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integratie en Tegenprestatie Participatiewet Maastricht-Heuvelland 2015</text:p>
      <text:section text:name="regeling_id1-3-2" text:style-name="regeling">
        <text:section text:name="aanhef_id1-3-2-1" text:style-name="aanhef">
          <text:section text:name="preambule_id1-3-2-1-1" text:style-name="preambule">
            <text:p text:style-name="al">Het Algemeen Bestuur van Pentasz,</text:p>
            <text:p text:style-name="al"/>
            <text:p text:style-name="al">gelet op de artikelen 6, 7, 8a, 9, 9a, 10, 10a, 10b, 10c, 10d, 10da en 10f van de Participatiewet, de Algemene wet bestuursrecht en de Gemeentewet;</text:p>
            <text:p text:style-name="al"/>
            <text:p text:style-name="al">overwegende dat:</text:p>
            <text:p text:style-name="al"/>
            <text:list text:style-name="id1-3-2-1-1-7">
              <text:list-item text:style-override="id1-3-2-1-1-7-1">
                <text:number>•</text:number>
                <text:p text:style-name="al">per 1 januari 2015 de Participatiewet in werking treedt, waarmee de Wet werk en bijstand, de Wet sociale werkvoorziening en een deel van de Wet werk en arbeidsondersteuning jonggehandicapten worden samengevoegd;</text:p>
              </text:list-item>
              <text:list-item text:style-override="id1-3-2-1-1-7-2">
                <text:number>•</text:number>
                <text:p text:style-name="al">met de komst van de Participatiewet de burger voorop staat en dat hij/zij werkt naar vermogen bij voorkeur bij reguliere werkgevers;</text:p>
              </text:list-item>
              <text:list-item text:style-override="id1-3-2-1-1-7-3">
                <text:number>•</text:number>
                <text:p text:style-name="al">daarbij de eigen verantwoordelijkheid van mensen centraal staat en van hen wordt gevraagd dat ze vooral zelf op zoek gaan naar werk,</text:p>
              </text:list-item>
              <text:list-item text:style-override="id1-3-2-1-1-7-4">
                <text:number>•</text:number>
                <text:p text:style-name="al">hierbij wordt aangesloten op het reguliere proces van de (eu)regionale arbeidsmarkt. </text:p>
              </text:list-item>
              <text:list-item text:style-override="id1-3-2-1-1-7-5">
                <text:number>•</text:number>
                <text:p text:style-name="al">wanneer het burgers niet lukt om zelf werk te vinden de gemeente faciliterend optreedt en daartoe integrale dienstverlening biedt, die maatwerk levert toegesneden op de mogelijkheden van de burger en</text:p>
              </text:list-item>
              <text:list-item text:style-override="id1-3-2-1-1-7-6">
                <text:number>•</text:number>
                <text:p text:style-name="al">hierbij de route diagnose-plaatsing-ontwikkeling leidend is. </text:p>
              </text:list-item>
            </text:list>
            <text:p text:style-name="al"/>
            <text:p text:style-name="al">
            <text:span text:style-name="nadrukcur">
              <text:span text:style-name="nadrukondlijn">BESLUIT:</text:span>
            </text:span>
          </text:p>
            <text:p text:style-name="al"/>
            <text:p text:style-name="al">
            <text:span text:style-name="nadrukcur">vast te stellen: de “Verordening re-integratie en tegenprestatie Participatiewet Maastricht-Heuvelland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oelgroep: personen als bedoeld in artikel 7, eerste lid, onder a, van de wet;</text:p>
              </text:list-item>
              <text:list-item text:style-override="id1-3-2-2-1-3-2">
                <text:number>b.</text:number>
                <text:p text:style-name="al">Grote afstand tot de arbeidsmarkt: deelname aan de arbeidsmarkt is redelijkerwijs niet mogelijk binnen één jaar;</text:p>
              </text:list-item>
              <text:list-item text:style-override="id1-3-2-2-1-3-3">
                <text:number>c.</text:number>
                <text:p text:style-name="al">Korte afstand tot de arbeidsmarkt: deelname aan de arbeidsmarkt is redelijkerwijs mogelijk binnen één jaar;</text:p>
              </text:list-item>
              <text:list-item text:style-override="id1-3-2-2-1-3-4">
                <text:number>d.</text:number>
                <text:p text:style-name="al">Wet: Participatiewet.</text:p>
              </text:list-item>
              <text:list-item text:style-override="id1-3-2-2-1-3-5">
                <text:number>e.</text:number>
                <text:p text:style-name="al">Voorzieningen: voorzieningen als bedoeld in artikel 7, eerste lid, onder a Participatiewet, deze verordening en de daarop gebaseerde uitvoeringsbesluiten.</text:p>
              </text:list-item>
              <text:list-item text:style-override="id1-3-2-2-1-3-6">
                <text:number>f.</text:number>
                <text:p text:style-name="al">Dagelijks Bestuur: het Dagelijks Bestuur van Pentasz Mergelland.</text:p>
              </text:list-item>
              <text:list-item text:style-override="id1-3-2-2-1-3-7">
                <text:number>g.</text:number>
                <text:p text:style-name="al">Gemeenten: de zes gemeenten in Maastricht-Heuvelland, te weten Eijsden-Margraten, Gulpen-Wittem, Maastricht, Meerssen, Vaals en Valkenburg aan de Geul.</text:p>
              </text:list-item>
              <text:list-item text:style-override="id1-3-2-2-1-3-8">
                <text:number>h.</text:number>
                <text:p text:style-name="al">Uitvoeringsbesluit: een besluit van het Dagelijks Bestuur waarbij nadere regels worden gesteld over de invulling van voorzieningen.</text:p>
              </text:list-item>
            </text:list>
          </text:section>
          <text:section text:name="artikel_id1-3-2-2-2" text:style-name="artikel">
            <text:p text:style-name="artikel_kop_titel"><text:span text:style-name="artikel_kop_label">Artikel</text:span> <text:span text:style-name="artikel_kop_nr">2.</text:span> Evenwichtige verdeling</text:p>
            <text:list text:style-name="id1-3-2-2-2-2">
              <text:list-item text:style-override="id1-3-2-2-2-2">
                <text:number>1.</text:number>
                <text:p text:style-name="al">Het Dagelijks Bestuur kan de voorzieningen aanbieden aan personen die behoren tot de doelgroep, die een grote of een korte afstand tot de arbeidsmarkt hebben. Het Dagelijks Bestuur stelt bij uitvoeringsbesluit nadere regels omtrent welke personen onder welke voorwaarden voor voorzieningen in het kader van re-integratie in aanmerking komen. Het college stelt daarbij regels voor specifieke groepen.</text:p>
              </text:list-item>
              <text:list-item text:style-override="id1-3-2-2-2-3">
                <text:number>2.</text:number>
                <text:p text:style-name="al">Het Dagelijks Bestuur houdt bij het aanbieden van de in deze verordening en in uitvoeringsbesluiten opgenomen voorzieningen rekening met de omstandigheden en functionele beperkingen van een persoon. De omstandigheden hebben in ieder geval betrekking op zorgtaken van die persoon en de mogelijkheid dat hij/zij behoort tot de doelgroep loonkostensubsidie of gebruik maakt van de voorziening beschut werk. Onder zorgtaken wordt in ieder geval verstaan:</text:p>
                <text:list text:style-name="id1-3-2-2-2-3-3">
                  <text:list-item text:style-override="id1-3-2-2-2-3-3-1">
                    <text:number>a.</text:number>
                    <text:p text:style-name="al">de opvang van ten laste komende kinderen tot vijf jaar, en</text:p>
                  </text:list-item>
                  <text:list-item text:style-override="id1-3-2-2-2-3-3-2">
                    <text:number>b.</text:number>
                    <text:p text:style-name="al">de noodzakelijkheid van het verrichten van mantelzorg. </text:p>
                  </text:list-item>
                </text:list>
              </text:list-item>
              <text:list-item text:style-override="id1-3-2-2-2-4">
                <text:number>3.</text:number>
                <text:p text:style-name="al">Het Dagelijks Bestuur biedt bij de toepassing van lid 1 en 2 maatwerk.</text:p>
              </text:list-item>
            </text:list>
          </text:section>
          <text:section text:name="artikel_id1-3-2-2-3" text:style-name="artikel">
            <text:p text:style-name="artikel_kop_titel"><text:span text:style-name="artikel_kop_label">Artikel</text:span> <text:span text:style-name="artikel_kop_nr">3.</text:span> Subsidie- en budgetplafonds</text:p>
            <text:p text:style-name="al">Het Dagelijks Bestuur kan een of meer subsidie- of budgetplafonds vaststellen voor de verschillende activiteiten waarvoor op grond van deze verordening en de daarop gebaseerde uitvoeringsbesluiten subsidie kan worden verstrekt dan wel voorzieningen kunnen worden aangeboden. Het Dagelijks Bestuur bepaalt daarbij hoe de beschikbare bedragen worden verdeeld.</text:p>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Ter nadere uitvoering van deze verordening wordt een beleidsplan vastgesteld waarin wordt vastgelegd welke voorzieningen, waaronder ondersteunende voorzieningen, het Dagelijks Bestuur in ieder geval kan aanbieden.</text:p>
              </text:list-item>
              <text:list-item text:style-override="id1-3-2-2-4-3">
                <text:number>2.</text:number>
                <text:p text:style-name="al">Het Dagelijks Bestuur kan de volgende voorzieningen aanbieden:</text:p>
                <text:list text:style-name="id1-3-2-2-4-3-3">
                  <text:list-item text:style-override="id1-3-2-2-4-3-3-1">
                    <text:number>a.</text:number>
                    <text:p text:style-name="al">diagnose,</text:p>
                  </text:list-item>
                  <text:list-item text:style-override="id1-3-2-2-4-3-3-2">
                    <text:number>b.</text:number>
                    <text:p text:style-name="al">werkgeversdienstverlening,</text:p>
                  </text:list-item>
                  <text:list-item text:style-override="id1-3-2-2-4-3-3-3">
                    <text:number>c.</text:number>
                    <text:p text:style-name="al">gesubsidieerde arbeid, waaronder de loonkostensubsidie ex artikel 10d Participatiewet,</text:p>
                  </text:list-item>
                  <text:list-item text:style-override="id1-3-2-2-4-3-3-4">
                    <text:number>d.</text:number>
                    <text:p text:style-name="al">werken met behoud van uitkering,</text:p>
                  </text:list-item>
                  <text:list-item text:style-override="id1-3-2-2-4-3-3-5">
                    <text:number>e.</text:number>
                    <text:p text:style-name="al">beschut werk nieuwe stijl,</text:p>
                  </text:list-item>
                  <text:list-item text:style-override="id1-3-2-2-4-3-3-6">
                    <text:number>f.</text:number>
                    <text:p text:style-name="al">(arbeidsmatige) dagbesteding,</text:p>
                  </text:list-item>
                  <text:list-item text:style-override="id1-3-2-2-4-3-3-7">
                    <text:number>g.</text:number>
                    <text:p text:style-name="al">scholing, waaronder in ieder geval de scholing als bedoeld in artikel 10a Participatiewet,</text:p>
                  </text:list-item>
                  <text:list-item text:style-override="id1-3-2-2-4-3-3-8">
                    <text:number>h.</text:number>
                    <text:p text:style-name="al">no risk polis,</text:p>
                  </text:list-item>
                  <text:list-item text:style-override="id1-3-2-2-4-3-3-9">
                    <text:number>i.</text:number>
                    <text:p text:style-name="al">jobcoaching,</text:p>
                  </text:list-item>
                  <text:list-item text:style-override="id1-3-2-2-4-3-3-10">
                    <text:number>j.</text:number>
                    <text:p text:style-name="al">premies, waaronder in ieder geval de premie als bedoeld in artikel 10a Participatiewet,</text:p>
                  </text:list-item>
                  <text:list-item text:style-override="id1-3-2-2-4-3-3-11">
                    <text:number>k.</text:number>
                    <text:p text:style-name="al">onkostenvergoedingen,</text:p>
                  </text:list-item>
                  <text:list-item text:style-override="id1-3-2-2-4-3-3-12">
                    <text:number>l.</text:number>
                    <text:p text:style-name="al">ondersteuning bij leerwerk-trajecten en</text:p>
                  </text:list-item>
                  <text:list-item text:style-override="id1-3-2-2-4-3-3-13">
                    <text:number>m.</text:number>
                    <text:p text:style-name="al">andere door het college noodzakelijk geachte voorzieningen om de doelstelling van de wet en het beleid van de gemeente te realiseren.</text:p>
                  </text:list-item>
                </text:list>
              </text:list-item>
              <text:list-item text:style-override="id1-3-2-2-4-4">
                <text:number>3.</text:number>
                <text:p text:style-name="al">Het Dagelijks Bestuur stelt bij Uitvoeringsbesluit nadere regels over de voorzieningen bedoeld in lid 2 en bepaalt daarin de voorwaarden die daarbij gelden voor zover daarover in deze verordening geen nadere bepalingen zijn opgenomen.</text:p>
              </text:list-item>
              <text:list-item text:style-override="id1-3-2-2-4-5">
                <text:number>4.</text:number>
                <text:p text:style-name="al">Het Dagelijks Bestuur kan een voorziening beëindigen als: </text:p>
                <text:list text:style-name="id1-3-2-2-4-5-3">
                  <text:list-item text:style-override="id1-3-2-2-4-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4-5-3-2">
                    <text:number>b.</text:number>
                    <text:p text:style-name="al">de persoon die aan de voorziening deelneemt niet meer behoort tot de doelgroep;</text:p>
                  </text:list-item>
                  <text:list-item text:style-override="id1-3-2-2-4-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4-5-3-4">
                    <text:number>d.</text:number>
                    <text:p text:style-name="al">naar het oordeel van het Dagelijks Bestuur de voorziening onvoldoende bijdraagt aan een snelle arbeidsinschakeling;</text:p>
                  </text:list-item>
                  <text:list-item text:style-override="id1-3-2-2-4-5-3-5">
                    <text:number>e.</text:number>
                    <text:p text:style-name="al">de voorziening naar het oordeel van het Dagelijks Bestuur niet meer geschikt is voor de persoon die gebruik maakt van de voorziening;</text:p>
                  </text:list-item>
                  <text:list-item text:style-override="id1-3-2-2-4-5-3-6">
                    <text:number>f.</text:number>
                    <text:p text:style-name="al">de persoon die aan de voorziening deelneemt niet naar behoren gebruik maakt van de aangeboden voorziening;</text:p>
                  </text:list-item>
                  <text:list-item text:style-override="id1-3-2-2-4-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4-6">
                <text:number>5.</text:number>
                <text:p text:style-name="al">De informatie die door de doelgroep aan het Dagelijks Bestuur wordt verstrekt ter uitvoering van de verordening, de daarop gebaseerde uitvoeringsbesluiten en het beleidsplan, kan in het kader van de uitvoering van alle regelingen binnen het Sociaal Domein worden gebruikt.</text:p>
              </text:list-item>
            </text:list>
          </text:section>
          <text:section text:name="artikel_id1-3-2-2-5" text:style-name="artikel">
            <text:p text:style-name="artikel_kop_titel"><text:span text:style-name="artikel_kop_label">Artikel</text:span> <text:span text:style-name="artikel_kop_nr">5.</text:span> Tegenprestatie</text:p>
            <text:p text:style-name="al">Het Dagelijks Bestuur stelt bij uitvoeringsbesluit nadere regels over het opleggen van onbeloonde maatschappelijk nuttige werkzaamheden die worden verricht naast of in aanvulling op reguliere arbeid en die niet leiden tot verdringing op de arbeidsmarkt.</text:p>
          </text:section>
          <text:section text:name="artikel_id1-3-2-2-6" text:style-name="artikel">
            <text:p text:style-name="artikel_kop_titel"><text:span text:style-name="artikel_kop_label">Artikel</text:span> <text:span text:style-name="artikel_kop_nr">6.</text:span> Toezicht en informatieplicht</text:p>
            <text:p text:style-name="al">Het Dagelijks Bestuur kan personen aanwijzen, die zijn belast met het toezicht op de naleving van het bepaalde bij of krachtens deze verordening en de daarop gebaseerde uitvoeringsbesluiten én de verplichtingen genoemd in de Awb.</text:p>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section>
          <text:section text:name="artikel_id1-3-2-2-7" text:style-name="artikel">
            <text:p text:style-name="artikel_kop_titel"><text:span text:style-name="artikel_kop_label">Artikel</text:span> <text:span text:style-name="artikel_kop_nr">7.</text:span> Meldingsplicht bij gewijzigde omstandigheden</text:p>
            <text:p text:style-name="al">De subsidie-ontvanger doet onmiddellijk schriftelijk mededeling aan het Dagelijks Bestuur van alle feiten en omstandigheden, die van belang zijn voor de beslissing tot wijziging, intrekking of vaststelling van de subsidie.</text:p>
          </text:section>
          <text:section text:name="artikel_id1-3-2-2-8" text:style-name="artikel">
            <text:p text:style-name="artikel_kop_titel"><text:span text:style-name="artikel_kop_label">Artikel</text:span> <text:span text:style-name="artikel_kop_nr">8.</text:span> Bewaarplicht</text:p>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ter beschikking voor controledoeleinden te worden gesteld.</text:p>
          </text:section>
          <text:section text:name="artikel_id1-3-2-2-9" text:style-name="artikel">
            <text:p text:style-name="artikel_kop_titel"><text:span text:style-name="artikel_kop_label">Artikel</text:span> <text:span text:style-name="artikel_kop_nr">9.</text:span> Zaken waarin de verordening niet voorziet</text:p>
            <text:p text:style-name="al">In alle gevallen waarin deze verordening en de daarop gebaseerde uitvoeringsbesluiten niet voorziet, beslist het Dagelijks Bestuur.</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werking op 1 januari 2015 en geldt voor alle gevallen waarvoor vanaf die datum voorzieningen worden aangeboden als bedoeld in artikel 4 van deze verordening.</text:p>
          </text:section>
          <text:section text:name="artikel_id1-3-2-2-11" text:style-name="artikel">
            <text:p text:style-name="artikel_kop_titel"><text:span text:style-name="artikel_kop_label">Artikel</text:span> <text:span text:style-name="artikel_kop_nr">11.</text:span> Intrekken oude verordening en overgangsrecht</text:p>
            <text:list text:style-name="id1-3-2-2-11-2">
              <text:list-item text:style-override="id1-3-2-2-11-2">
                <text:number>1.</text:number>
                <text:p text:style-name="al">De Reïntegratieverordening wordt ingetrokken.</text:p>
              </text:list-item>
              <text:list-item text:style-override="id1-3-2-2-11-3">
                <text:number>2.</text:number>
                <text:p text:style-name="al">Op voorzieningen en subsidies die zijn verstrekt voor de inwerkingtredingsdatum van deze verordening en die zijn gebaseerd op de vorige Reïntegratieverordening, blijft deze verordening van toepassing. Bij uitvoeringsbesluit dan wel bij afzonderlijk besluit van het Dagelijks Bestuur kan afwijkend worden bepaal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integratie en tegenprestatie Participatiewet Maastricht-Heuvelland 2015”.</text:p>
          </text:section>
        </text:section>
        <text:section text:name="regeling-sluiting_id1-3-2-3" text:style-name="regeling-sluiting">
          <text:section text:name="ondertekening_id1-3-2-3-1">
            <text:p><text:span text:style-name="organisatie">Aldus besloten door het Algemeen Bestuur van Pentasz in zijn openbare vergadering van 10 december 2014. </text:span></text:p>
            <text:p><text:span text:style-name="ondertekening_naam">
            <text:span text:style-name="voornaam">Dhr. J.L.H.J. </text:span>
            <text:span text:style-name="achternaam">Saes,</text:span>
          </text:span></text:p>
            <text:p><text:span text:style-name="functie">Secretaris.</text:span></text:p>
            <text:p><text:span text:style-name="ondertekening_naam">
            <text:span text:style-name="voornaam">Dhr. Mr. J-P </text:span>
            <text:span text:style-name="achternaam">Kompier</text:span>
          </text:span></text:p>
            <text:p><text:span text:style-name="functie">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Er is gekozen voor een algemene, kader stellende verordening. Dit heeft te maken met de aard van de opdracht die het Algemeen Bestuur van Pentasz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Dagelijks Bestuur in ieder geval kan aanbieden en daarnaast het college mandaat te verlenen om bij uitvoeringsbesluiten nadere regels te stellen.</text:p>
          <text:p text:style-name="al"/>
          <text:p text:style-name="al">Met ingang van 1 januari 2015 treedt de Participatiewet in werking. De Participatiewet voegt de Wet werk en bijstand (WWB), de Wet sociale werkvoorziening (Wsw) en een deel van de Wet werk en arbeidsondersteuning jonggehandicapten (Wajong) samen. De Participatiewet moet mensen die nu nog aan de kant staan, meer kansen geven om naar vermogen in hun eigen levensonderhoud te voorzien en wanneer dat (nog) niet lukt om naar vermogen mee te doen aan de samenleving. Tegelijk met het inwerking treden van de Participatiewet worden er wijzigingen in de Wet werk en bijstand (WWB) ingevoerd om de bijstand activerender en (financieel) houdbaar te houden. Deze wijzigingen hebben onder andere betrekking op het maatregelenregime bij het niet nakomen van verplichtingen. Bovendien wordt van iedereen die een uitkering ontvangt, verwacht dat er een zogenaamde tegenprestatie naar vermogen wordt geleverd. </text:p>
          <text:p text:style-name="al">De Participatiewet is één van de drie decentralisaties, naast de overdracht van de taken Jeugdzorg en Wmo2015 naar de gemeenten. De decentralisaties hebben voor een deel overlap in de doelgroep. Vanuit alle drie de domeinen wordt gewerkt aan het realiseren van gezonde en zelfredzame burgers die meedoen in de samenleving. De leidende principes hierbij zijn de vier dimensies zoals benoemd in het Beleidskader Participatiewet, te weten ‘inzet burgerkracht’, ‘eigen kracht versterken’, ‘actief helpen’ en ‘regie (deels) overnemen’.</text:p>
          <text:p text:style-name="al"/>
          <text:p text:style-name="al">Volledigheidshalve wordt nog opgemerkt dat het Beleidsplan Participatiewet Maastricht-Heuvelland 2015 onlosmakelijk deel uitmaakt van de onderhavige verordening. </text:p>
        </text:section>
        <text:section text:name="bijlage_id1-3-2-5" text:style-name="bijlage">
          <text:p text:style-name="bijlage_top"/>
          <text:p text:style-name="hoofdstuk_kop"><text:span text:style-name="label"> Artikelsgewijze toelichting</text:span> <text:span text:style-name="nr"/> <text:span text:style-name="label"/>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niet-uitkeringsgerechtigden en</text:p>
          <text:p text:style-name="al">-personen die voor de arbeidsinschakeling zijn aangewezen op een door het Dagelijks Bestuur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 </text:span>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cur">Voorzieningen</text:span>
        </text:p>
          <text:p text:style-name="al">Het begrip voorzieningen ziet op de voorzieningen zoals deze in artikel 7 lid 1 sub a Participatiewet worden genoemd. Het gaat om een breed scala van instrumenten gericht op arbeidsinschakeling, waaronder begrepen sociale activering, die de gemeenten kunnen inzetten. Het gaat om de nieuwe instrumenten loonkostensubsidie, beschut werk nieuw, no riskpolis, jobcoaching, maar ook om alle huidige instrumenten zoals begeleiding, scholing, premies, gesubsidieerde arbeid, etc.. ten aanzien van beschut werk nieuw wordt nog opgemerkt, dat de gemeenten nog een besluit moeten nemen of zij dit instrument in deze vorm wensen in te zetten. Naar verwachting wordt hiervoor een alternatief ontwikkeld.</text:p>
          <text:p text:style-name="al"/>
          <text:p text:style-name="al">
          <text:span text:style-name="nadrukvet">Artikel 2. Evenwichtige verdeling </text:span>
        </text:p>
          <text:p text:style-name="al">Op grond van artikel 8a, tweede lid, onderdeel a, van de Participatiewet moet de gemeenteraad (lees Algemeen Bestuur Pentasz) in de verordening de verdeling van de voorzieningen over personen aangeven, waarbij rekening wordt gehouden met de omstandigheden en de functionele beperkingen van die personen. Hierin ligt besloten dat het Algmeen Bestuur Pentasz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In dit artikel is bepaald dat het Dagelijks Bestuur de voorzieningen kan aanbieden aan personen die behoren tot de doelgroep, die een grote en een korte afstand tot de arbeidsmarkt hebben. Het Dagelijks Bestuur stelt bij Uitvoeringsbesluit nadere regels omtrent welke personen onder welke voorwaarden voor voorzieningen in het kader van re-integratie in aanmerking komen. Het Dagelijks Bestuur stelt daarbij regels voor specifieke groepen.</text:p>
          <text:p text:style-name="al">Het Dagelijks Bestuur houdt bij het aanbieden van de in deze verordening en in de daarop gebaseerde uitvoeringsbesluiten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5-28">
            <text:list-item text:style-override="id1-3-2-5-28-1">
              <text:number>a.</text:number>
              <text:p text:style-name="al">de opvang van ten laste komende kinderen tot vijf jaar, en</text:p>
            </text:list-item>
            <text:list-item text:style-override="id1-3-2-5-28-2">
              <text:number>b.</text:number>
              <text:p text:style-name="al">de noodzakelijkheid van het verrichten van mantelzorg. </text:p>
            </text:list-item>
          </text:list>
          <text:p text:style-name="al">Het Dagelijks Bestuur biedt bij de toepassing van lid 1 en 2 maatwerk.</text:p>
          <text:p text:style-name="al"> </text:p>
          <text:p text:style-name="al">
          <text:span text:style-name="nadrukvet">Artikel 3. Subsidie en budgetplafonds</text:span>
        </text:p>
          <text:p text:style-name="al">Door een subsidieplafond aan te brengen in de regeling wordt bewerkstelligd, dat de aanspraken op subsidies worden beperkt tot een bepaald bedrag. Hiermee wordt een open-einde financiering voorkomen. Overschrijding van het budget is op zichzelf geen harde weigeringsgrond. Het enkele feit, dat een begrotingspost is uitgeput, is onvoldoende reden om een subsidie te weigeren. Dit probleem wordt opgelost door een subsidieplafond vast te stellen. Ex artikel 4:25 lid 2 Awb dienen subsidie-aanvragen te worden afgewezen als de verstrekking zou leiden tot overschrijding van het subsidieplafond. </text:p>
          <text:p text:style-name="al">Hier wordt de term subsidies geïntroduceerd aangezien voorzieningen in de vorm van subsidies kunnen worden toegekend. Denk hierbij aan de loonkostensubsidie. Dat is ook de reden waarom de artikelen 6, 7 en 8 zijn opgenomen in de verordening.</text:p>
          <text:p text:style-name="al"> </text:p>
          <text:p text:style-name="al">Voorzieningen in natura en toeleidingstrajecten zijn geen subsidies in de zin van de Awb en vallen dus evenmin onder het subsidieplafond. Teneinde ook ten aanzien van deze voorzieningen een open-einde financiering te voorkomen, is tevens in de mogelijkheid van een budgetplafond voorzien. </text:p>
          <text:p text:style-name="al"> </text:p>
          <text:p text:style-name="al">Subsidie- en budgetplafond zijn gelijk aan het bedrag, dat op de begroting voor de desbetreffende taak is gereserveerd. Het vaststellen van het betreffende plafond is daarmee een louter administratieve aangelegenheid. </text:p>
          <text:p text:style-name="al"> </text:p>
          <text:p text:style-name="al">Het subsidie-plafond dient vóór het begin van de periode waarvoor het geldt te worden bekendgemaakt (artikel 4:27 lid 1 Awb). Ex artikel 4:34 lid 1 Awb kan een subsidie worden verleend ten laste van een begroting, die nog niet is goedgekeurd of vastgesteld onder de voorwaarde, dat voldoende gelden ter beschikking worden gesteld (het zogenaamde begrotingsvoorbehoud). Dit is voor de subsidies die in 2015 worden verstrekt van groot belang, aangezien de betreffende begroting(spost) nog niet meteen zal zijn goedgekeurd c.q. vastgesteld.</text:p>
          <text:p text:style-name="al">
          <text:span text:style-name="nadrukvet"> </text:span>
        </text:p>
          <text:p text:style-name="al">
          <text:span text:style-name="nadrukvet">Artikel 4. Voorzieningen</text:span>
        </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Of dit daadwerkelijk ook het geval is, zal nog nader worden bezien.</text:p>
          <text:p text:style-name="al"> </text:p>
          <text:p text:style-name="al">In lid 2 is een opsomming opgenomen van de voorzieningen (waaronder subsidies) die kunnen worden aangeboden. Deze is niet limitatief. Via sub m kan het college nadere door haar noodzakelijk geachte voorzieningen inzetten. Het Algemeen Bestuur geeft het Dagelijks Bestuur het mandaat om bij uitvoeringsbesluit nader regels te stellen aan de voorzieningen. In dat besluit bepaalt het Dagelijks Bestuur ook de voorwaarden (doelgroep, omvang, duur, etc.) die gelden voor een voorziening.</text:p>
          <text:p text:style-name="al"> </text:p>
          <text:p text:style-name="al">Lid 4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Het Dagelijks Bestuur kan een voorziening beëindigen in de gevallen zoals opgenomen in artikel 4,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alsmede 35, vierde lid, onderdelen b en c en 36, derde lid, onderdelen b en c, van de WIA.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p text:style-name="al">De bepaling van lid 5 van dit artikel (dat de informatie die door de doelgroep aan het Dagelijks Bestuur wordt verstrekt ter uitvoering van de verordening, de daarop gebaseerde uitvoeringsbesluiten en het beleidsplan, in het kader van de uitvoering van alle regelingen binnen het Sociaal Domein kan worden gebruikt), is opgenomen om de informatie-uitwisseling tussen de diverse uitvoerders binnen het sociaal domein mogelijk te maken. In de diverse gehanteerde modelformulieren zullen passages worden opgenomen waarmee de doelgroep instemt met deze informatie-uitwisseling.</text:p>
          <text:p text:style-name="al"> </text:p>
          <text:p text:style-name="al">
          <text:span text:style-name="nadrukvet">Artikel 5. Tegenprestatie</text:span>
        </text:p>
          <text:p text:style-name="al">In de wet is bepaald dat de raad (lees Algemeen Bestuur Pentasz) regels stelt bij verordening over de tegenprestatie. Tegenprestatie is uitdrukkelijk geen re-integratie, aldus de wet. Het is derhalve geen voorziening zoals bedoeld in artikel 4 van deze verordening. Het Algemeen Bestuur mandateert het Dagelijks Bestuur om bij Uitvoeringsbesluit nadere regels te stellen over het opleggen van onbeloonde maatschappelijk nuttige werkzaamheden die worden verricht naast of in aanvulling op reguliere arbeid en die niet leiden tot verdringing op de arbeidsmarkt.</text:p>
          <text:p text:style-name="al">Aangezien de voorzieningen in de vorm van subsidies verstrekt kunnen worden dienen enkele bepalingen aangaande subsidieverlening in de verordening te worden opgenomen. De artikel 6, 7 en 8 zien hierop.</text:p>
          <text:p text:style-name="al"> </text:p>
          <text:p text:style-name="al">
          <text:span text:style-name="nadrukvet">Artikel 6. Toezicht en informatieplicht</text:span>
          <text:span text:style-name="nadrukvet"/>
        </text:p>
          <text:p text:style-name="al">Artikel 6 regelt het toezicht van de gemeente en de informatieplicht van de subsidie-ontvanger in dit kader. De gemeente moet in casu op grond van artikel 5:11 Awb een toezichthouder aanwijzen voor de handhaving en het toezicht. In lid 2 is de medewerkingsplicht van de subsidie-ontvanger geregeld. Hiermee is verzekerd dat tegen niet-medewerking kan worden opgetreden door de subsidie lager vast te stellen (art. 4:48 Awb).</text:p>
          <text:p text:style-name="al">In artikel 5:11 e.v. Awb zijn de bevoegdheden van een toezichthouder vermeld (bijvoorbeeld de bevoegdheid om elke plaats te betreden behalve een woning zonder toestemming van de bewoner; artikel 5:15 Awb).</text:p>
          <text:p text:style-name="al"> </text:p>
          <text:p text:style-name="al">
          <text:span text:style-name="nadrukvet">Artikel 7. Meldingsplicht bij gewijzigde omstandigheden</text:span>
          <text:span text:style-name="nadrukvet"/>
        </text:p>
          <text:p text:style-name="al">In dit artikel is de inlichtingenverplichting van de subsidie-ontvanger geregeld. Feiten en omstandigheden, die van belang kunnen zijn voor de subsidieverlening, -vaststelling, -wijziging c.q. -intrekking dienen meteen schriftelijk te worden gemeld.</text:p>
          <text:p text:style-name="al"> </text:p>
          <text:p text:style-name="al">
          <text:span text:style-name="nadrukvet">Artikel 8. Bewaarplicht</text:span>
          <text:span text:style-name="nadrukvet"/>
        </text:p>
          <text:p text:style-name="al">Ten behoeve van met name controle-doeleinden dient de subsidie-ontvanger alle aan de subsidieverstrekking ten grondslag liggende bewijsstukken gedurende tenminste drie jaar te bewaren. Dit is de minimale termijn; bij de toekenningsbeschikking zal worden bepaald welke bewaartermijn geldt. Deze bepaling is opgenomen teneinde in voorkomende gevallen aan te sluiten bij de termijnen van externe financiers.</text:p>
          <text:p text:style-name="al"> </text:p>
          <text:p text:style-name="al">
          <text:span text:style-name="nadrukvet">Artikel 9. Zaken waarin de verordening niet voorziet</text:span>
          <text:span text:style-name="nadrukvet"/>
        </text:p>
          <text:p text:style-name="al">Artikel 9 geeft een hardheidsclausule voor die gevallen waarin de verordening niet voorziet. In die gevallen waarin niet is voorzien dan wel waarin sprake is van klaarblijkelijke hardheid, neemt het Dagelijks Bestuur een beslissing.</text:p>
          <text:p text:style-name="al"> </text:p>
          <text:p text:style-name="al">
          <text:span text:style-name="nadrukvet">Artikel 11. Overgangsrecht</text:span>
        </text:p>
          <text:p text:style-name="al">Met dit artikel wordt de bestaande Reïntegratieverordening ingetrokken. Deze is uiteraard vanaf 2015 voor nieuwe situaties niet meer van toepassing. Op voorzieningen en subsidies die zijn verstrekt voor de inwerkingtredingsdatum van deze verordening en die zijn gebaseerd op de bestaande Re-integratieverordening blijft deze oude verordening wel van toepassing. Bij uitvoeringsbesluit dan wel bij afzonderlijk besluit van het Dagelijks Bestuur kan afwijkend worden bepaal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6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en Tegenprestatie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65</meta:user-defined>
    <meta:user-defined meta:name="OVERHEIDop.GmbID/DC.identifier">gmb-2014-80365</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