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en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artikel 228 a van de Gemeentewet;</text:p>
            <text:p text:style-name="al"/>
            <text:p text:style-name="al">
            <text:span text:style-name="nadrukvet">Besluit</text:span>
          </text:p>
            <text:p text:style-name="al"/>
            <text:p text:style-name="al">vast te stellen in de openbare vergadering van 22 december 2014 de</text:p>
            <text:p text:style-name="al"/>
            <text:p text:style-name="al">
            <text:span text:style-name="nadrukvet">Verordening op de heffing en de invordering van rioolheff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 III Wet WOZ of een roerende zaak;</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eigendom: een roerende of een zowel bebouwde als onbebouwde onroerende zaak;</text:p>
              </text:list-item>
              <text:list-item text:style-override="id1-3-2-2-1-3-5">
                <text:number>e.</text:number>
                <text:p text:style-name="al">incidentele lozing: afvoer van afvalwater op tijdelijke basis, waaronder begrepen afvoer in verband met bronbemaling en bodemzuivering;</text:p>
              </text:list-item>
              <text:list-item text:style-override="id1-3-2-2-1-3-6">
                <text:number>f.</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 niet een gedeelte als bedoeld in artikel 4 – voor gebruik is afgestaan: degene die dat gedeelte voor gebruik heeft afgestaan.</text:p>
                  </text:list-item>
                </text:list>
              </text:list-item>
              <text:list-item text:style-override="id1-3-2-2-3-4">
                <text:number> 3. </text:number>
                <text:p text:style-name="al">Met betrekking tot incidentele lozingen: de belasting wordt geheven van degene die afvalwater direct of indirect op de gemeentelijke riolering afvoer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 afwijking van de voorgaande leden wordt de belasting voor incidentele lozingen geheven naar het aantal kubieke meters afvalwater dat in het belastingjaar op de gemeentelijke riolering wordt afgevoerd. Het tarief bedoeld in artikel 5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de hoeveelheid toegevoerd of opgepomt water voor de in artikel 231, tweede lid, onderdeel b van de Gemeentewet bedoeld ambtenaar (heffingsambtenaar) vastgesteld op basis van het waterverbruik van vergelijkbare huishoudens.</text:p>
              </text:list-item>
              <text:list-item text:style-override="id1-3-2-2-5-8">
                <text:number>7.</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van de bij deze verordening behorende tarieventabel rioolheffingen.</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9-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 1. </text:number>
                <text:p text:style-name="al">De “Verordening rioolheffing 2014”, vastgesteld door de raad der gemeente Weert in de openbare vergadering van 11 december 2013, wordt ingetrokken met ingang van de in het tweede lid genoemde datum van ingang van de heffing met dien verstande dat ze van toepassing blijven op de belastbare feiten, die zich voor die datum hebben voorgedaan.</text:p>
              </text:list-item>
              <text:list-item text:style-override="id1-3-2-2-12-3">
                <text:number> 2. </text:number>
                <text:p text:style-name="al">Deze verordening treedt in werking met ingang van 1 januari 2015.</text:p>
              </text:list-item>
              <text:list-item text:style-override="id1-3-2-2-12-4">
                <text:number> 3. </text:number>
                <text:p text:style-name="al">De datum van ingang van de heffing is 1 januari 2015.</text:p>
              </text:list-item>
              <text:list-item text:style-override="id1-3-2-2-12-5">
                <text:number> 4. </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rioolheffing in die periode plaatsvindt.</text:p>
              </text:list-item>
              <text:list-item text:style-override="id1-3-2-2-12-6">
                <text:number> 5. </text:number>
                <text:p text:style-name="al">Deze verordening kan worden aangehaald als de “Verordening rioolheffing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Tarieventabel rioolheffingen 2015</text:span> <text:span text:style-name="nr"/> <text:span text:style-name="label"/> </text:p>
          <text:p text:style-name="al">(Behorende bij de “Verordening rioolheffingen 2015”)</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     Maatstaven en tarieven rioolheffing</text:span>
        </text:p>
          <text:p text:style-name="al">De belasting als bedoeld in artikel 3, eerste lid, verordening rioolheffing bedraagt bij een hoeveelheid kubieke meters afgevoerd water van:</text:p>
          <text:list text:style-name="id1-3-2-4-8">
            <text:list-item text:style-override="id1-3-2-4-8-1">
              <text:number>a.</text:number>
              <text:p text:style-name="al">Minder dan 500 m<text:span text:style-name="sup">3</text:span>  € 241,44 <text:span text:style-name="nadrukvet"> </text:span>(2014 : € 236,64);</text:p>
            </text:list-item>
            <text:list-item text:style-override="id1-3-2-4-8-2">
              <text:number>b.</text:number>
              <text:p text:style-name="al">500 m<text:span text:style-name="sup">3</text:span>, doch niet meer dan 5.000 m<text:span text:style-name="sup">3</text:span>; € 302,16 (2014 : € 296,28) basistarief, vermeerderd met € 53,85 (2014 : € 52,80) per volle eenheid van 100 m<text:span text:style-name="sup">3</text:span>, waarmee de hoeveelheid van 500 m<text:span text:style-name="sup">3</text:span> wordt overschreden;</text:p>
            </text:list-item>
            <text:list-item text:style-override="id1-3-2-4-8-3">
              <text:number>c.</text:number>
              <text:p text:style-name="al">meer dan 5.000 m<text:span text:style-name="sup">3</text:span>, doch niet meer dan 10.000 m<text:span text:style-name="sup">3</text:span>;  € 2.725,41 (2014 : € 2.612,52) basistarief, vermeerderd met € 34,76 (2014 : € 34,08) per volle eenheid van 100 m<text:span text:style-name="sup">3</text:span>, waarmee de hoeveelheid van 5.000 m<text:span text:style-name="sup">3</text:span> wordt overschreden;</text:p>
            </text:list-item>
            <text:list-item text:style-override="id1-3-2-4-8-4">
              <text:number>d.</text:number>
              <text:p text:style-name="al">meer dan 10.000 m<text:span text:style-name="sup">3</text:span>; € 4.463,41 (2014 : € 4.315,56) basistarief, vermeerderd met € 17,01 (2014 : € 16,68) per volle eenheid van 100 m<text:span text:style-name="sup">3</text:span>, waarmee de hoeveelheid van 10.000 m<text:span text:style-name="sup">3</text:span> wordt overschreden.</text:p>
            </text:list-item>
          </text:list>
          <text:p text:style-name="al"/>
          <text:p text:style-name="al">
          <text:span text:style-name="nadrukvet">Hoofdstuk II</text:span>
          <text:span text:style-name="nadrukvet">Maatstaven en tarieven incidentele lozingen</text:span>
        </text:p>
          <text:p text:style-name="al">De belasting als bedoeld in artikel 3, derde lid, verordening rioolheffing bedraagt, bij incidentele lozingen, bij een hoeveelheid kubieke meters water van:</text:p>
          <text:list text:style-name="id1-3-2-4-12">
            <text:list-item text:style-override="id1-3-2-4-12-1">
              <text:number>a.</text:number>
              <text:p text:style-name="al">Minder dan 500 m<text:span text:style-name="sup">3</text:span>  € 241,44 <text:span text:style-name="nadrukvet"> </text:span>(2014 : € 236,64);</text:p>
            </text:list-item>
            <text:list-item text:style-override="id1-3-2-4-12-2">
              <text:number>b.</text:number>
              <text:p text:style-name="al">500 m<text:span text:style-name="sup">3</text:span>, doch niet meer dan 5.000 m<text:span text:style-name="sup">3</text:span>; € 302,16 (2014 : € 296,28) basistarief, vermeerderd met € 53,85 (2014 : € 52,80) per volle eenheid van 100 m<text:span text:style-name="sup">3</text:span>, waarmee de hoeveelheid van 500 m<text:span text:style-name="sup">3</text:span> wordt overschreden;</text:p>
            </text:list-item>
            <text:list-item text:style-override="id1-3-2-4-12-3">
              <text:number>c.</text:number>
              <text:p text:style-name="al">meer dan 5.000 m<text:span text:style-name="sup">3</text:span>, doch niet meer dan 10.000 m<text:span text:style-name="sup">3</text:span>;  € 2.725,41 (2014 : € 2.612,52) basistarief, vermeerderd met € 34,76 (2014 : € 34,08) per volle eenheid van 100 m<text:span text:style-name="sup">3</text:span>, waarmee de hoeveelheid van 5.000 m<text:span text:style-name="sup">3</text:span> wordt overschreden;</text:p>
            </text:list-item>
            <text:list-item text:style-override="id1-3-2-4-12-4">
              <text:number>d.</text:number>
              <text:p text:style-name="al">meer dan 10.000 m<text:span text:style-name="sup">3</text:span>; € 4.463,41 (2014 : € 4.315,56) basistarief, vermeerderd met € 17,01 (2014 : € 16,68) per volle eenheid van 100 m<text:span text:style-name="sup">3</text:span>, waarmee de hoeveelheid van 10.000 m<text:span text:style-name="sup">3</text:span> wordt overschreden.</text:p>
            </text:list-item>
          </text:list>
          <text:p text:style-name="al"/>
          <text:p text:style-name="al">
          <text:span text:style-name="nadrukvet">Hoofdstuk III Inwerkingtreding en bekendmaking</text:span>
        </text:p>
          <text:p text:style-name="al">
          <text:span text:style-name="nadrukvet">III.1   Overgangsbepaling, inwerkingtreding, ingang van heffing en citeertitel</text:span>
        </text:p>
          <text:list text:style-name="id1-3-2-4-16">
            <text:list-item text:style-override="id1-3-2-4-16-1">
              <text:number>a.</text:number>
              <text:p text:style-name="al">De “Tarieven rioolheffing 2014” behorende bij de “Verordening op de heffing en invordering van rioolheffingen, vastgesteld bij de openbare raadsvergadering van 11 december 2013, wordt ingetrokken met ingang van de in het derde lid genoemde datum van ingang van de heffing, met dien verstande dat zij van toepassing blijft op de belastbare feiten die zich voor die datum hebben voorgedaan.</text:p>
            </text:list-item>
            <text:list-item text:style-override="id1-3-2-4-16-2">
              <text:number>b.</text:number>
              <text:p text:style-name="al">Deze tarieventabel treedt in werking met ingang van 1 januari 2015.</text:p>
            </text:list-item>
            <text:list-item text:style-override="id1-3-2-4-16-3">
              <text:number>c.</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ioolheffing in die periode plaatsvindt.</text:p>
            </text:list-item>
            <text:list-item text:style-override="id1-3-2-4-16-4">
              <text:number>d.</text:number>
              <text:p text:style-name="al">Deze tarieventabel wordt aangehaald als ‘Tarieventabel rioolheffingen 2015’.</text:p>
            </text:list-item>
          </text:list>
          <text:p text:style-name="al"/>
          <text:p text:style-name="al">Aldus vastgesteld in de openbare raadsvergadering van 22 december 2014;</text:p>
          <text:p text:style-name="al"/>
          <text:p text:style-name="al">De griffie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6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en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64</meta:user-defined>
    <meta:user-defined meta:name="OVERHEIDop.GmbID/DC.identifier">gmb-2014-80364</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