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Maastricht-Heuvelland 2015</text:p>
      <text:section text:name="regeling_id1-3-2" text:style-name="regeling">
        <text:section text:name="aanhef_id1-3-2-1" text:style-name="aanhef">
          <text:section text:name="preambule_id1-3-2-1-1" text:style-name="preambule">
            <text:p text:style-name="al">Het Algemeen Bestuur van Pentasz Mergelland,</text:p>
            <text:p text:style-name="al"/>
            <text:list text:style-name="id1-3-2-1-1-3">
              <text:list-item text:style-override="id1-3-2-1-1-3-1">
                <text:number>-</text:number>
                <text:p text:style-name="al"> gelet op artikel 36 van de Participatiewet;</text:p>
              </text:list-item>
              <text:list-item text:style-override="id1-3-2-1-1-3-2">
                <text:number>-</text:number>
                <text:p text:style-name="al"> het in werking treden van de Participatiewet.</text:p>
              </text:list-item>
            </text:list>
            <text:p text:style-name="al"/>
            <text:p text:style-name="al">
            <text:span text:style-name="nadrukondlijn">BESLUIT</text:span>:</text:p>
            <text:p text:style-name="al"/>
            <text:p text:style-name="al">vast te stellen: </text:p>
            <text:p text:style-name="al">
            <text:span text:style-name="nadrukvet">de Verordening individuele inkomenstoeslag Participatiewe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e wet: de Participatiewet</text:p>
                    </text:list-item>
                    <text:list-item text:style-override="id1-3-2-2-1-2-2-3-2">
                      <text:number>b.</text:number>
                      <text:p text:style-name="al">Dagelijks bestuur: het bestuursorgaan van Pentasz Mergelland welke bestaat uit de leden van de colleges van burgemeester en wethouders van de deelnemende gemeenten</text:p>
                    </text:list-item>
                    <text:list-item text:style-override="id1-3-2-2-1-2-2-3-3">
                      <text:number>c.</text:number>
                      <text:p text:style-name="al">peildatum: de datum waarop een individuele inkomenstoeslag wordt aangevraagd</text:p>
                    </text:list-item>
                    <text:list-item text:style-override="id1-3-2-2-1-2-2-3-4">
                      <text:number>d.</text:number>
                      <text:p text:style-name="al">Referteperiode: een onafgebroken periode van 36 maanden voorafgaand aan de peildatum</text:p>
                    </text:list-item>
                    <text:list-item text:style-override="id1-3-2-2-1-2-2-3-5">
                      <text:number>e.</text:number>
                      <text:p text:style-name="al">Inkomen: het inkomen zoals bedoeld in artikel 32 van de Participatiewet dan wel de ontvangen bijstandsnorm</text:p>
                    </text:list-item>
                    <text:list-item text:style-override="id1-3-2-2-1-2-2-3-6">
                      <text:number>f.</text:number>
                      <text:p text:style-name="al">Laag inkomen: een inkomen niet hoger dan 100% van de voor belanghebbende(n) van toepassing zijnde bijstandsnorm.</text:p>
                    </text:list-item>
                    <text:list-item text:style-override="id1-3-2-2-1-2-2-3-7">
                      <text:number>g.</text:number>
                      <text:p text:style-name="al">bijstandsnorm: de norm bedoeld in artikel 5 onderdeel c van de wet</text:p>
                    </text:list-item>
                    <text:list-item text:style-override="id1-3-2-2-1-2-2-3-8">
                      <text:number>h.</text:number>
                      <text:p text:style-name="al">de gehuwdennorm: de norm bedoeld in artikel 21, onder c van de wet</text:p>
                    </text:list-item>
                  </text:list>
                </text:list-item>
                <text:list-item text:style-override="id1-3-2-2-1-2-3">
                  <text:number>2.</text:number>
                  <text:p text:style-name="al">Zover niet anders is bepaald, worden begrippen in deze verordening gebruikt in dezelfde betekenis als in de Participatiewet, IOAW en IOAZ.</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of namens het Dagelijks Bestuur vastgesteld formulier.</text:p>
            </text:section>
            <text:section text:name="artikel_id1-3-2-2-1-4" text:style-name="artikel">
              <text:p text:style-name="artikel_kop_titel"><text:span text:style-name="artikel_kop_label">Artikel</text:span> <text:span text:style-name="artikel_kop_nr">3</text:span> Voorwaarden</text:p>
              <text:p text:style-name="al">Onverlet het bepaalde in artikel 36 van de wet komt in aanmerking voor de individuele inkomenstoeslag de belanghebbende die gedurende de referteperiode beschikte over een laag inkomen en op de peildatum niet beschikt over een vermogen hoger dan de vermogensgrens zoals bedoeld in artikel 34 van de wet.</text:p>
            </text:section>
            <text:section text:name="artikel_id1-3-2-2-1-5" text:style-name="artikel">
              <text:p text:style-name="artikel_kop_titel"><text:span text:style-name="artikel_kop_label">Artikel</text:span> <text:span text:style-name="artikel_kop_nr">4</text:span> Hoogte van de toeslag</text:p>
              <text:list text:style-name="id1-3-2-2-1-5-2">
                <text:list-item text:style-override="id1-3-2-2-1-5-2">
                  <text:number>1.</text:number>
                  <text:p text:style-name="al">De individuele inkomenstoeslag bedraagt per jaar:</text:p>
                  <text:list text:style-name="id1-3-2-2-1-5-2-3">
                    <text:list-item text:style-override="id1-3-2-2-1-5-2-3-1">
                      <text:number>a.</text:number>
                      <text:p text:style-name="al">voor gehuwden: 39 % van de gehuwdennorm;</text:p>
                    </text:list-item>
                    <text:list-item text:style-override="id1-3-2-2-1-5-2-3-2">
                      <text:number>b.</text:number>
                      <text:p text:style-name="al">voor alleenstaande ouders: 33% van de gehuwdennorm;</text:p>
                    </text:list-item>
                    <text:list-item text:style-override="id1-3-2-2-1-5-2-3-3">
                      <text:number>c.</text:number>
                      <text:p text:style-name="al">voor alleenstaanden: 28 % van de gehuwdennorm.</text:p>
                    </text:list-item>
                  </text:list>
                </text:list-item>
                <text:list-item text:style-override="id1-3-2-2-1-5-3">
                  <text:number>2.</text:number>
                  <text:p text:style-name="al">Voor toepassing van het eerste lid is de situatie van de belanghebbende op de peildatum bepalend.</text:p>
                </text:list-item>
                <text:list-item text:style-override="id1-3-2-2-1-5-4">
                  <text:number>3.</text:number>
                  <text:p text:style-name="al">Indien één van de gehuwden op de peildatum ingevolge artikel 11 of artikel 13, eerste lid van de wet is uitgesloten van het recht op bijstand, komt de belanghebbende echtgenoot in aanmerking voor een individuele inkomenstoeslag naar de hoogte die voor hem als alleenstaande zou gelden.</text:p>
                </text:list-item>
                <text:list-item text:style-override="id1-3-2-2-1-5-5">
                  <text:number>4.</text:number>
                  <text:p text:style-name="al">De hoogte van de gehuwdennorm, vermeld in het eerste lid, is het bedrag dat van toepassing is op 1 januari van het kalenderjaar waarin de peildatum valt. De procentuele berekening wordt telkens naar boven afgerond op hele euro’s.</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Uitvoering</text:p>
              <text:p text:style-name="al">De uitvoering van deze verordening berust bij het Dagelijks Bestuur zoals vastgesteld in de gemeenschappelijke regeling regionale sociale dienst Pentasz Mergelland. </text:p>
            </text:section>
            <text:section text:name="artikel_id1-3-2-2-2-3" text:style-name="artikel">
              <text:p text:style-name="artikel_kop_titel"><text:span text:style-name="artikel_kop_label">Artikel</text:span> <text:span text:style-name="artikel_kop_nr">6:</text:span> Mandaatverlening</text:p>
              <text:p text:style-name="al">Het Dagelijks Bestuur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7:</text:span> Onvoorziene omstandigheden en hardheidsclausule</text:p>
              <text:list text:style-name="id1-3-2-2-2-4-2">
                <text:list-item text:style-override="id1-3-2-2-2-4-2">
                  <text:number>1.</text:number>
                  <text:p text:style-name="al">In alle gevallen waarin deze verordening niet voorziet, beslist het Dagelijks Bestuur.</text:p>
                </text:list-item>
                <text:list-item text:style-override="id1-3-2-2-2-4-3">
                  <text:number>2.</text:number>
                  <text:p text:style-name="al">Het Dagelijks Bestuur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8:</text:span> Inwerkingtreding en Intrekking</text:p>
              <text:p text:style-name="al">Deze verordening treedt in werking met ingang van 1 januari 2015. De bestaande verordening Langdurigheidstoeslag Pentasz Mergelland 2013 e.v., vastgesteld op 2 december 2013, wordt per 1 januari 2015 ingetrokken.</text:p>
            </text:section>
            <text:section text:name="artikel_id1-3-2-2-2-6" text:style-name="artikel">
              <text:p text:style-name="artikel_kop_titel"><text:span text:style-name="artikel_kop_label">Artikel</text:span> <text:span text:style-name="artikel_kop_nr">9:</text:span> Citeertitel</text:p>
              <text:p text:style-name="al">Deze verordening wordt aangehaald als: de Verordening individuele inkomenstoeslag 2015.</text:p>
            </text:section>
            <text:p text:style-name="hoofdstuk_bottom"/>
          </text:section>
        </text:section>
        <text:section text:name="regeling-sluiting_id1-3-2-3" text:style-name="regeling-sluiting">
          <text:section text:name="ondertekening_id1-3-2-3-1">
            <text:p><text:span text:style-name="organisatie">Aldus besloten door het Algemeen Bestuur van Pentasz Mergelland in haar vergadering van 10 december 2014. </text:span></text:p>
            <text:p><text:span text:style-name="functie">De Secretaris,</text:span></text:p>
            <text:p><text:span text:style-name="ondertekening_naam">
            <text:span text:style-name="voornaam">Dhr. J.L.H.J.  </text:span>
            <text:span text:style-name="achternaam">Saes.</text:span>
          </text:span></text:p>
            <text:p><text:span text:style-name="functie">De Voorzitter, </text:span></text:p>
            <text:p><text:span text:style-name="ondertekening_naam">
            <text:span text:style-name="voornaam">Mr. J.P.M.H.  </text:span>
            <text:span text:style-name="achternaam"> Kompier.</text:span>
          </text:span></text:p>
          </text:section>
        </text:section>
        <text:section text:name="bijlage_id1-3-2-4" text:style-name="bijlage">
          <text:p text:style-name="bijlage_top"/>
          <text:p text:style-name="hoofdstuk_kop"><text:span text:style-name="label"> Algemene toelichting </text:span> <text:span text:style-name="nr"/>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Vanaf dan is het verlenen van de toeslag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de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Op grond van deze verordening is geen sprake van een laag inkomen bij een inkomen hoger dan 100% van de toepasselijke bijstandsnorm. </text:p>
          <text:p text:style-name="al">Daarnaast moet bij verordening de hoogte van de individuele inkomenstoeslag bepaald worden. </text:p>
          <text:p text:style-name="al"/>
          <text:p text:style-name="al">Het Dagelijks Bestuur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text:span text:style-name="nadrukvet"/></text:p>
        </text:section>
        <text:section text:name="bijlage_id1-3-2-5" text:style-name="bijlage">
          <text:p text:style-name="bijlage_top"/>
          <text:p text:style-name="hoofdstuk_kop"><text:span text:style-name="label"> Artikelsgewijze toelichting</text:span> <text:span text:style-name="nr"/> <text:span text:style-name="label"/> </text:p>
          <text:p text:style-name="al">
          <text:span text:style-name="nadrukvet">Artikel 1 </text:span>(Begripsbepalingen)<text:span text:style-name="nadrukvet"/></text:p>
          <text:p text:style-name="al">De begrippen die in de Participatiewet voorkomen en die deels in deze verordening terugkeren, hebben dezelfde betekenis als in de Participatiewet. Voor de overige begrippen geldt een eigen definitie.</text:p>
          <text:p text:style-name="al"/>
          <text:p text:style-name="al">
          <text:span text:style-name="nadrukcur">
            <text:span text:style-name="nadrukondlijn">Inkomen</text:span>
          </text:span>
        </text:p>
          <text:p text:style-name="al">Met laag inkomen wordt bedoeld een inkomen niet hoger dan 100% van de voor belanghebbende(n) van toepassing zijnde bijstandsnorm . Voor de beoordeling van het recht op individuele inkomenstoeslag wordt algemene bijstand in aanmerking genomen als inkomen. Bijzondere bijstand kan niet als inkomen in aanmerking worden genomen. Aangezien e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geldt ook voor een eerder verstrekte langdurigheidstoeslag op grond van de WWB zoals die luidde vóór 1 januari 2015.</text:p>
          <text:p text:style-name="al"/>
          <text:p text:style-name="al">
          <text:span text:style-name="nadrukcur">
            <text:span text:style-name="nadrukondlijn">Peildatum</text:span>
          </text:span>
        </text:p>
          <text:p text:style-name="al">De peildatum is de datum waarop een persoon individuele inkomenstoeslag aanvraagt. Het gaat om de datum waarop een persoon langdurig een laag inkomen heeft, geen in aanmerking te nemen vermogen heeft als bedoeld in artikel 34 van de Participatiewet é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Artikel 2 </text:span>(Indienen verzoek)<text:span text:style-name="nadrukvet"/></text:p>
          <text:p text:style-name="al">Op grond van artikel 36, eerste lid, van de Participatiewet kan een persoon een verzoek tot verlening van individuele inkomenstoeslag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dit artikel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kan beschikken (artikel 4:2, tweede lid, van de Awb). Een mondeling verzoek kan hiermee dus niet worden aangemerkt als een verzoek om individuele inkomenstoeslag zoals bedoeld in artikel 36 van de Participatiewet.<text:span text:style-name="nadrukvet"/></text:p>
          <text:p text:style-name="al"/>
          <text:p text:style-name="al"/>
          <text:p text:style-name="al">
          <text:span text:style-name="nadrukvet">Artikel 3</text:span> (Voorwaarden)</text:p>
          <text:p text:style-name="al">Aan de begrippen langdurig laag inkomen is invulling gegeven door te bepalen dat het inkomen gedurende een onafgebroken periode van 36 maanden voorafgaand aan de peildatum (de referteperiode) niet hoger mag zijn geweest dan de van toepassing zijnde bijstandsnorm. De grens waar artikel 36 van de wet op doelt is een maximale grens. Dit kan worden afgeleid uit de toelichting van de wet en de wetsgeschiedenis. Het langdurig laag inkomen bepalen op een lager bedrag is dus toegestaan. De gemeenten binnen Maastricht-Heuvelland hanteren overigens al vanaf invoering van de Langdurigheidstoeslag in 2004 de geldende bijstandsnorm als grens.</text:p>
          <text:p text:style-name="al"/>
          <text:p text:style-name="al">De duur van de referteperiode is gehandhaafd op 36 maanden. Er is in het verleden gekozen voor een kortere referteperiode (van 60 naar 36 maanden) omdat wordt aangenomen (onder meer door het NIBUD) dat na 36 maanden de reserveringsmogelijkheden minimaal worden.</text:p>
          <text:p text:style-name="al"/>
          <text:p text:style-name="al">Wat betreft de vermogenseis, kan naar voren worden gebracht dat deze weliswaar al in artikel 36 van de wet is opgenomen, maar dat deze hier nog eens expliciet wordt herhaald, vanwege de beoogde effectieve uitvoering. De belangrijkste toetsingscriteria worden hier immers nog eens nadrukkelijk samen genoemd. Ook wordt in artikel 36 van de wet aangegeven dat de belanghebbende geen in aanmerking te nemen vermogen als bedoeld in artikel 34 van de wet mag hebben. De vermogenstoets blijft mitsdien verplicht. Daarnaast bepaalt artikel 36 van de wet nog steeds dat een individuele inkomenstoeslag maar één keer in de 12 maanden kan worden verstrekt. De minimum leeftijdsgrens voor het in aanmerking komen voor een individuele inkomenstoeslag blijft gehandhaafd op 21 jaar. De maximum leeftijd is thans vastgesteld op de pensioengerechtigde leeftijd. </text:p>
          <text:p text:style-name="al"/>
          <text:p text:style-name="al">
          <text:span text:style-name="nadrukvet">Artikel 4</text:span> (Hoogte van de toeslag)</text:p>
          <text:p text:style-name="al">Lid 1</text:p>
          <text:p text:style-name="al">Voor de hoogte van de toeslag is aansluiting gezocht bij het huidige niveau (2014). Om de verordening niet jaarlijks wegens een indexering aan te hoeven passen, zijn de bedragen uitgedrukt in een percentage van de gehuwdennorm zoals die geldt per 1 januari van het betreffend  kalenderjaar (zie in dit verband ook lid 4). De afzonderlijke bedragen van de toeslagen, die voortkomen uit de procentuele berekeningswijze, worden naar boven toe afgerond op hele euro’s.</text:p>
          <text:p text:style-name="al">Verder kan hier nog worden opgemerkt dat een belanghebbende maar eenmaal binnen een periode van 12 maanden een toeslag kan krijgen. Dit is uitdrukkelijk in artikel 36 van de wet bepaald.</text:p>
          <text:p text:style-name="al"/>
          <text:p text:style-name="al">Lid 2 </text:p>
          <text:p text:style-name="al">De situatie op de peildatum is bepalend voor welke individuele inkomenstoeslag een belanghebbende in aanmerking wordt gebracht. Is de belanghebbende op dat moment alleenstaande, dan ontvangt hij ook de individuele inkomenstoeslag voor een alleenstaande.</text:p>
          <text:p text:style-name="al"/>
          <text:p text:style-name="al">Lid 3 </text:p>
          <text:p text:style-name="al">In dit lid wordt een regeling overeenkomstig artikel 24 van de wet geboden voor situaties waarin bij gehuwden één van beide partners ingevolge artikel 11 of 13, eerste lid van de wet is uitgesloten van het recht op bijstand (en dus ook van een toeslag). De wet voorziet niet in een afwijzingsgrond voor de rechthebbende echtgenoot. Het toekennen van een toeslag voor gehuwden is echter ook niet opportuun, aangezien de andere echtgenoot géén rechthebbende is. Een concreet voorbeeld in deze is wanneer één echtgenoot op de peildatum in detentie verblijft terwijl de ander een bijstandsuitkering ontvangt.</text:p>
          <text:p text:style-name="al"/>
          <text:p text:style-name="al">Het derde lid ziet enkel op de situatie dat er bij één echtgenoot sprake is van een uitsluitingsgrond op basis van artikel 11 of artikel 13, eerste lid van de wet. Indien één van beide gehuwden niet in aanmerking komt voor een individuele inkomenstoeslag wegens het niet voldoen aan de voorwaarden als genoemd in artikel 36 van de wet of in deze verordening, hebben beide echtgenoten geen recht op een toeslag. Het recht op de individuele inkomenstoeslag komt gehuwden immers gezamenlijk toe. Zij moeten daarom ook allebei, zowel afzonderlijk als gezamenlijk, aan de voorwaarden voldoen.</text:p>
          <text:p text:style-name="al"/>
          <text:p text:style-name="al">Lid 4</text:p>
          <text:p text:style-name="al">Zoals in de artikelsgewijze toelichting bij het eerste lid al is vermeld, is de gehuwdennorm die genoemd wordt in het eerste lid de norm die op 1 januari van het betreffende kalenderjaar geldt. Dit betekent dat de bedragen in het eerste lid niet worden aangepast indien in het toepasselijke kalenderjaar de in januari vastgestelde gehuwdennorm in bijvoorbeeld april en/of juli nog wordt gewijzigd.</text:p>
          <text:p text:style-name="al"/>
          <text:p text:style-name="al">
          <text:span text:style-name="nadrukvet"> </text:span>
        </text:p>
          <text:p text:style-name="al">
          <text:span text:style-name="nadrukvet">Hoofdstuk 2: slotbepalingen</text:span>
        </text:p>
          <text:p text:style-name="al"/>
          <text:p text:style-name="al">
          <text:span text:style-name="nadrukvet">Artikel 5 </text:span>(Uitvoering)<text:span text:style-name="nadrukvet">  </text:span></text:p>
          <text:p text:style-name="al">De uitvoering van deze regeling welke normaal is gelegen bij het college van burgemeester en wethouders is middels de Gemeenschappelijke Regeling van de Regionale Sociale Dienst Pentasz Mergelland overgedragen aan het Dagelijks Bestuur van Pentasz Mergelland. </text:p>
          <text:p text:style-name="al"/>
          <text:p text:style-name="al">
          <text:span text:style-name="nadrukvet">Artikel 6 </text:span>(Mandaatverlening)</text:p>
          <text:p text:style-name="al">Het Dagelijks Bestuur is bevoegd om namens de colleges van burgemeester en Wethouders van de Pentasz Mergelland gemeenten nadere regels vast te stellen omtrent de uitvoering van deze verordening.  </text:p>
          <text:p text:style-name="al"/>
          <text:p text:style-name="al">
          <text:span text:style-name="nadrukvet">Artikel 7</text:span> (Onvoorziene omstandigheden en hardheidsclausule)</text:p>
          <text:p text:style-name="al">In de bevoegdheidsverdeling tussen Algemeen- en Dagelijks bestuur past het dat het Algemeen Bestuur beleidskaders vaststelt. Deze kaders zijn in deze verordening uitgewerkt. Het Dagelijks Bestuur is belast met de uitvoering van dat beleid en op sommige onderdelen, met de nadere uitwerking daarvan. </text:p>
          <text:p text:style-name="al">Doen zich situaties voor waarin niet is voorzien of waarin toepassing van deze verordening leidt tot onredelijkheden, dan is het aan het Dagelijks Bestuur om besluiten te nemen waarin recht wordt gedaan aan enerzijds het belang van handhaving van het beleid en anderzijds het individuele belang van de belanghebbende. Dat kan onder omstandigheden betekenen dat besluiten worden genomen die afwijken van deze verordening. </text:p>
          <text:p text:style-name="al"/>
          <text:p text:style-name="al">
          <text:span text:style-name="nadrukvet">Artikel 8</text:span> (Inwerkingtreding en Intrekking)</text:p>
          <text:p text:style-name="al">In het kader van de inwerkingtreding kan worden opgemerkt dat de verordening Langdurigheidstoeslag Pentasz Mergelland 2013 e.v., die is vastgesteld op 2 december 2013, op het moment dat deze nieuwe Verordening individuele inkomenstoeslag 2015 in werking treedt, wordt ingetrokken. Dat is ingaande 1 januari 2015.</text:p>
          <text:p text:style-name="al"/>
          <text:p text:style-name="al">
          <text:span text:style-name="nadrukvet">Artikel 9 </text:span>(Citeertitel)</text:p>
          <text:p text:style-name="al">Spreekt voor zich.</text:p>
          <text:p text:style-name="al">
          <text:span text:style-name="nadrukvet"> </text:sp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6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60</meta:user-defined>
    <meta:user-defined meta:name="OVERHEIDop.GmbID/DC.identifier">gmb-2014-80360</meta:user-defined>
    <meta:user-defined meta:name="OVERHEID.Gemeente/DC.creator">Eijsden-Margra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Verordeningen</meta:user-defined>
    <meta:user-defined meta:name="OVERHEID.Gemeente/DCTERMS.publisher">Eijsden-Margraten</meta:user-defined>
    <meta:user-defined meta:name="OVERHEID.Gemeente/DC.spatial">Eijsden-Margraten</meta:user-defined>
    <meta:user-defined meta:name="OVERHEIDop.versieInformatie"/>
  </office:meta>
</office:document-meta>
</file>