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1-2-3-5">
      <text:list-level-style-bullet text:bullet-char="-" text:level="1">
        <style:list-level-properties text:min-label-width="10mm"/>
      </text:list-level-style-bullet>
    </text:list-style>
    <text:list-style style:name="id1-3-2-2-6-11-2-3-6">
      <text:list-level-style-bullet text:bullet-char="-" text:level="1">
        <style:list-level-properties text:min-label-width="10mm"/>
      </text:list-level-style-bullet>
    </text:list-style>
    <text:list-style style:name="id1-3-2-2-6-11-2-3-7">
      <text:list-level-style-bullet text:bullet-char="-" text:level="1">
        <style:list-level-properties text:min-label-width="10mm"/>
      </text:list-level-style-bullet>
    </text:list-style>
    <text:list-style style:name="id1-3-2-2-6-11-2-3-8">
      <text:list-level-style-bullet text:bullet-char="-" text:level="1">
        <style:list-level-properties text:min-label-width="10mm"/>
      </text:list-level-style-bullet>
    </text:list-style>
    <text:list-style style:name="id1-3-2-2-6-11-2-3-9">
      <text:list-level-style-bullet text:bullet-char="-" text:level="1">
        <style:list-level-properties text:min-label-width="10mm"/>
      </text:list-level-style-bullet>
    </text:list-style>
    <text:list-style style:name="id1-3-2-2-6-11-2-3-10">
      <text:list-level-style-bullet text:bullet-char="-" text:level="1">
        <style:list-level-properties text:min-label-width="10mm"/>
      </text:list-level-style-bullet>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8-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8-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8-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8-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8-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8-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11-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11-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11-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3-8">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6-4">
      <text:list-level-style-bullet text:bullet-char="•" text:level="1">
        <style:list-level-properties text:min-label-width="10mm"/>
      </text:list-level-style-bullet>
    </text:list-style>
    <text:list-style style:name="id1-3-2-6-106-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7-4">
      <text:list-level-style-bullet text:bullet-char="•" text:level="1">
        <style:list-level-properties text:min-label-width="10mm"/>
      </text:list-level-style-bullet>
    </text:list-style>
    <text:list-style style:name="id1-3-2-7-67-5">
      <text:list-level-style-bullet text:bullet-char="•" text:level="1">
        <style:list-level-properties text:min-label-width="10mm"/>
      </text:list-level-style-bullet>
    </text:list-style>
    <text:list-style style:name="id1-3-2-7-67-6">
      <text:list-level-style-bullet text:bullet-char="•" text:level="1">
        <style:list-level-properties text:min-label-width="10mm"/>
      </text:list-level-style-bullet>
    </text:list-style>
    <text:list-style style:name="id1-3-2-7-67-7">
      <text:list-level-style-bullet text:bullet-char="•" text:level="1">
        <style:list-level-properties text:min-label-width="10mm"/>
      </text:list-level-style-bullet>
    </text:list-style>
    <text:list-style style:name="id1-3-2-7-67-8">
      <text:list-level-style-bullet text:bullet-char="•" text:level="1">
        <style:list-level-properties text:min-label-width="10mm"/>
      </text:list-level-style-bullet>
    </text:list-style>
    <text:list-style style:name="id1-3-2-7-67-9">
      <text:list-level-style-bullet text:bullet-char="•" text:level="1">
        <style:list-level-properties text:min-label-width="10mm"/>
      </text:list-level-style-bullet>
    </text:list-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75-1-1">
      <style:table-column-properties/>
    </style:style>
    <style:style style:family="table-column" style:parent-style-name="colspec" style:name="id1-3-2-7-75-1-2">
      <style:table-column-properties/>
    </style: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style:style style:family="table-column" style:parent-style-name="colspec" style:name="id1-3-2-7-80-1-1">
      <style:table-column-properties/>
    </style:style>
    <style:style style:family="table-column" style:parent-style-name="colspec" style:name="id1-3-2-7-80-1-2">
      <style:table-column-properties/>
    </style:style>
    <style:style style:family="table-column" style:parent-style-name="colspec" style:name="id1-3-2-7-83-1-1">
      <style:table-column-properties/>
    </style:style>
    <style:style style:family="table-column" style:parent-style-name="colspec" style:name="id1-3-2-7-83-1-2">
      <style:table-column-properties/>
    </style: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style:style style:family="table-column" style:parent-style-name="colspec" style:name="id1-3-2-7-89-1-1">
      <style:table-column-properties/>
    </style:style>
    <style:style style:family="table-column" style:parent-style-name="colspec" style:name="id1-3-2-7-89-1-2">
      <style:table-column-properties/>
    </style: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style:style style:family="table-column" style:parent-style-name="colspec" style:name="id1-3-2-7-96-1-1">
      <style:table-column-properties/>
    </style:style>
    <style:style style:family="table-column" style:parent-style-name="colspec" style:name="id1-3-2-7-96-1-2">
      <style:table-column-properties/>
    </style: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style:style style:family="table-column" style:parent-style-name="colspec" style:name="id1-3-2-7-102-1-1">
      <style:table-column-properties/>
    </style:style>
    <style:style style:family="table-column" style:parent-style-name="colspec" style:name="id1-3-2-7-102-1-2">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08-4">
      <text:list-level-style-bullet text:bullet-char="-" text:level="1">
        <style:list-level-properties text:min-label-width="10mm"/>
      </text:list-level-style-bullet>
    </text:list-style>
    <text:list-style style:name="id1-3-2-7-108-5">
      <text:list-level-style-bullet text:bullet-char="-" text:level="1">
        <style:list-level-properties text:min-label-width="10mm"/>
      </text:list-level-style-bullet>
    </text:list-style>
    <style:style style:family="table-column" style:parent-style-name="colspec" style:name="id1-3-2-7-111-1-1">
      <style:table-column-properties/>
    </style:style>
    <style:style style:family="table-column" style:parent-style-name="colspec" style:name="id1-3-2-7-111-1-2">
      <style:table-column-properties/>
    </style: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style:style style:family="table-column" style:parent-style-name="colspec" style:name="id1-3-2-7-118-1-1">
      <style:table-column-properties/>
    </style:style>
    <style:style style:family="table-column" style:parent-style-name="colspec" style:name="id1-3-2-7-118-1-2">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35-1-3">
      <style:table-column-properties/>
    </style:style>
    <style:style style:family="table-column" style:parent-style-name="colspec" style:name="id1-3-2-7-135-1-4">
      <style:table-column-properties/>
    </style: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text:bullet-char="-" text:level="1">
        <style:list-level-properties text:min-label-width="10mm"/>
      </text:list-level-style-bullet>
    </text:list-style>
    <text:list-style style:name="id1-3-2-7-152-3">
      <text:list-level-style-bullet text:bullet-char="-" text:level="1">
        <style:list-level-properties text:min-label-width="10mm"/>
      </text:list-level-style-bullet>
    </text:list-style>
    <text:list-style style:name="id1-3-2-7-152-4">
      <text:list-level-style-bullet text:bullet-char="-" text:level="1">
        <style:list-level-properties text:min-label-width="10mm"/>
      </text:list-level-style-bullet>
    </text:list-style>
    <style:style style:family="table-column" style:parent-style-name="colspec" style:name="id1-3-2-7-188-1-1">
      <style:table-column-properties/>
    </style:style>
    <style:style style:family="table-column" style:parent-style-name="colspec" style:name="id1-3-2-7-188-1-2">
      <style:table-column-properties/>
    </style:style>
    <style:style style:family="table-column" style:parent-style-name="colspec" style:name="id1-3-2-7-188-1-3">
      <style:table-column-properties/>
    </style:style>
    <style:style style:family="table-column" style:parent-style-name="colspec" style:name="id1-3-2-7-188-1-4">
      <style:table-column-properties/>
    </style:style>
    <style:style style:family="table-column" style:parent-style-name="colspec" style:name="id1-3-2-7-188-1-5">
      <style:table-column-properties/>
    </style:style>
    <style:style style:family="table-column" style:parent-style-name="colspec" style:name="id1-3-2-7-188-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8-1-5">
      <style:table-column-properties/>
    </style: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style:style style:family="table-column" style:parent-style-name="colspec" style:name="id1-3-2-9-10-1-4">
      <style:table-column-properties/>
    </style:style>
    <style:style style:family="table-column" style:parent-style-name="colspec" style:name="id1-3-2-9-10-1-5">
      <style:table-column-properties/>
    </style: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19-1-3">
      <style:table-column-properties/>
    </style:style>
    <style:style style:family="table-column" style:parent-style-name="colspec" style:name="id1-3-2-9-19-1-4">
      <style:table-column-properties/>
    </style:style>
    <style:style style:family="table-column" style:parent-style-name="colspec" style:name="id1-3-2-9-19-1-5">
      <style:table-column-properties/>
    </style: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5-1-3">
      <style:table-column-properties/>
    </style: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Besluit maatschappelijke ondersteuning gemeente Eijsden-Margraten 2015 </text:p>
      <text:section text:name="regeling_id1-3-2" text:style-name="regeling">
        <text:section text:name="aanhef_id1-3-2-1" text:style-name="aanhef">
          <text:section text:name="preambule_id1-3-2-1-1" text:style-name="preambule">
            <text:p text:style-name="al">Burgemeester en wethouders van de gemeente Eijsden-Margraten; </text:p>
            <text:p text:style-name="al">gelet op de bepalingen in de verordening maatschappelijke ondersteuning 2015 </text:p>
            <text:p text:style-name="al">Besluiten: </text:p>
            <text:list text:style-name="id1-3-2-1-1-4">
              <text:list-item text:style-override="id1-3-2-1-1-4-1">
                <text:number>-</text:number>
                <text:p text:style-name="al">vast te stellen het Besluit maatschappelijke ondersteuning gemeente Eijsden-Margraten 2015, versie 1, per 1 januari 2015</text:p>
              </text:list-item>
              <text:list-item text:style-override="id1-3-2-1-1-4-2">
                <text:number>-</text:number>
                <text:p text:style-name="al">in te trekken het Besluit voorzieningen maatschappelijke ondersteuning Gemeente Eijsden-Margraten 2013.</text:p>
              </text:list-item>
            </text:list>
            <text:p text:style-name="al"> </text:p>
            <text:p text:style-name="al">Het besluit is vastgesteld door het College van burgemeester en wethouders van Eijsden-Margraten op 9 december 2014</text:p>
            <text:p text:style-name="al"/>
            <text:p text:style-name="al">
            <text:span text:style-name="nadrukvet">Inleiding</text:span>  </text:p>
            <text:p text:style-name="al">Voor u ligt het besluit maatschappelijke ondersteuning 2015 van de gemeente Eijsden-Margraten(hierna: besluit). In dit besluit zijn de nader regels en bedragen opgenomen, die een uitwerking zijn van de verordening maatschappelijke ondersteuning 2015 gemeente Eijsden-Margraten(hierna: verordening). De bijlagen en toelichting maken integraal onderdeel uit van het besluit.</text:p>
            <text:p text:style-name="al">Dit besluit betreft de startsituatie bij de inwerkingtreding van de Wet maatschappelijke ondersteuning 2015. Aangezien de gemeentelijke verantwoordelijkheid voor maatschappelijke ondersteuning met veel nieuwe taken is uitgebreid en de uitvoering nog in ontwikkeling is, kan het nodig zijn de beleidsregels op basis van opgedane ervaring in de loop van tijd aan te passen. Soms is een kleine snelle aanpassing vereist om optimale ondersteuning te bieden aan inwoners. Het besluit biedt deze flexibilite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de Verordening maatschappelijke ondersteuning 2015 gemeente Eijsden-Margraten of de Algemene Wet Bestuursrecht. Alle bedragen die in dit besluit worden genoemd, zijn inclusief BTW, tenzij anders is vermeld.</text:p>
              <text:p text:style-name="al">In dit besluit wordt verstaan onder:</text:p>
              <text:list text:style-name="id1-3-2-2-1-2-4">
                <text:list-item text:style-override="id1-3-2-2-1-2-4-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2-4-2">
                  <text:number>2.</text:number>
                  <text:p text:style-name="al">
                  <text:span text:style-name="nadrukcur">a</text:span>
                  <text:span text:style-name="nadrukcur">lgemene voorziening: </text:span>aanbod van diensten of activiteiten dat, zonder voorafgaand onderzoek naar de behoeften, persoonskenmerken en mogelijkheden van de gebruikers, toegankelijk is en dat is gericht op maatschappelijke ondersteuning</text:p>
                </text:list-item>
                <text:list-item text:style-override="id1-3-2-2-1-2-4-3">
                  <text:number>3.</text:number>
                  <text:p text:style-name="al">
                  <text:span text:style-name="nadrukcur">andere voorziening:</text:span> voorziening anders dan in het kader van de Wet maatschappelijke ondersteuning 2015; </text:p>
                </text:list-item>
                <text:list-item text:style-override="id1-3-2-2-1-2-4-4">
                  <text:number>4.</text:number>
                  <text:p text:style-name="al">
                  <text:span text:style-name="nadrukcur">bijdrage:</text:span> bijdrage als bedoeld in artikel 2.1.4, eerste lid, van de wet;</text:p>
                </text:list-item>
                <text:list-item text:style-override="id1-3-2-2-1-2-4-5">
                  <text:number>5.</text:number>
                  <text:p text:style-name="al">
                  <text:span text:style-name="nadrukcur">budgethouder: </text:span>een ondersteuningsbehoevende aan wie ingevolge deze verordening een persoonsgebonden budget is toegekend, dan wel diens wettelijk vertegenwoordiger.</text:p>
                </text:list-item>
                <text:list-item text:style-override="id1-3-2-2-1-2-4-6">
                  <text:number>6.</text:number>
                  <text:p text:style-name="al">
                  <text:span text:style-name="nadrukcur">college: </text:span>het college van burgemeester en wethouders van de gemeente Eijsden-Margraten. </text:p>
                </text:list-item>
                <text:list-item text:style-override="id1-3-2-2-1-2-4-7">
                  <text:number>7.</text:number>
                  <text:p text:style-name="al">
                  <text:span text:style-name="nadrukcur">gebruikelijke hulp: </text:span>hulp die naar algemeen aanvaarde opvattingen in redelijkheid mag worden verwacht van de echtgenoot, ouders, inwonende kinderen of andere huisgenoten; </text:p>
                </text:list-item>
                <text:list-item text:style-override="id1-3-2-2-1-2-4-8">
                  <text:number>8.</text:number>
                  <text:p text:style-name="al">
                  <text:span text:style-name="nadrukcur">financiële tegemoetkoming:</text:span>bijzondere wijze van versterking in de vorm van een forfaitair of gemaximeerd bedrag gebaseerd op artikel 2.1.7 van de wet. De financiële tegemoetkoming is bedoeld om bepaalde (meer)kosten van voorzieningen mee te betalen. Hierbij wordt geen rekening gehouden met de werkelijke kosten en/of het inkomen. </text:p>
                </text:list-item>
                <text:list-item text:style-override="id1-3-2-2-1-2-4-9">
                  <text:number>9.</text:number>
                  <text:p text:style-name="al">
                  <text:span text:style-name="nadrukcur">f</text:span>
                  <text:span text:style-name="nadrukcur">ormele hulp:</text:span>
                  <text:span text:style-name="nadrukcur"> hulp die wordt geleverd door</text:span>
                </text:p>
                  <text:list text:style-name="id1-3-2-2-1-2-4-9-3">
                    <text:list-item text:style-override="id1-3-2-2-1-2-4-9-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4-9-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4-9-3-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 </text:p>
                    </text:list-item>
                  </text:list>
                </text:list-item>
                <text:list-item text:style-override="id1-3-2-2-1-2-4-10">
                  <text:number>10.</text:number>
                  <text:p text:style-name="al">
                  <text:span text:style-name="nadrukcur">gesprek:</text:span> gesprek in het kader van het onderzoek als bedoeld in artikel 2.3.2, eerste lid, van de wet;</text:p>
                </text:list-item>
                <text:list-item text:style-override="id1-3-2-2-1-2-4-11">
                  <text:number>11.</text:number>
                  <text:p text:style-name="al">
                  <text:span text:style-name="nadrukcur">hulpvraag:</text:span> behoefte aan maatschappelijke ondersteuning als bedoeld in artikel 2.3.2, eerste lid, van de wet;</text:p>
                </text:list-item>
                <text:list-item text:style-override="id1-3-2-2-1-2-4-12">
                  <text:number>12.</text:number>
                  <text:p text:style-name="al">
                  <text:span text:style-name="nadrukcur">informele hulp: </text:span>hulp die wordt geleverd door een persoon die niet onder de definitie van formele hulp valt.</text:p>
                </text:list-item>
                <text:list-item text:style-override="id1-3-2-2-1-2-4-13">
                  <text:number>13.</text:number>
                  <text:p text:style-name="al">
                  <text:span text:style-name="nadrukcur">ingezetene:</text:span> cliënt die het hoofdverblijf heeft in de gemeente Eijsden-Margraten;</text:p>
                </text:list-item>
                <text:list-item text:style-override="id1-3-2-2-1-2-4-14">
                  <text:number>14.</text:number>
                  <text:p text:style-name="al">
                  <text:span text:style-name="nadrukcur">maatwerkvoorziening: </text:span>op de behoeften, persoonskenmerken en mogelijkheden van een persoon afgestemd geheel van diensten, hulpmiddelen, woningaanpassingen en andere maatregelen:</text:p>
                  <text:list text:style-name="id1-3-2-2-1-2-4-14-3">
                    <text:list-item text:style-override="id1-3-2-2-1-2-4-1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4-3-2">
                      <text:number>b.</text:number>
                      <text:p text:style-name="al">ten behoeve van participatie, daaronder begrepen het daarvoor noodzakelijke vervoer, alsmede hulpmiddelen en andere maatregelen,</text:p>
                    </text:list-item>
                    <text:list-item text:style-override="id1-3-2-2-1-2-4-14-3-3">
                      <text:number>c.</text:number>
                      <text:p text:style-name="al">ten behoeve van beschermd wonen en opvang;</text:p>
                    </text:list-item>
                  </text:list>
                </text:list-item>
                <text:list-item text:style-override="id1-3-2-2-1-2-4-15">
                  <text:number>15.</text:number>
                  <text:p text:style-name="al">
                  <text:span text:style-name="nadrukcur">melding:</text:span> melding van de hulpvraag aan het college als bedoeld in artikel 2.3.2, eerste lid, van de wet; </text:p>
                </text:list-item>
                <text:list-item text:style-override="id1-3-2-2-1-2-4-16">
                  <text:number>16.</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4-17">
                  <text:number>17.</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4-18">
                  <text:number>18.</text:number>
                  <text:p text:style-name="al">
                  <text:span text:style-name="nadrukcur">pgb:</text:span> persoonsgebonden budget als bedoeld in artikel 1.1.1 van de wet; </text:p>
                </text:list-item>
                <text:list-item text:style-override="id1-3-2-2-1-2-4-19">
                  <text:number>19.</text:number>
                  <text:p text:style-name="al">
                  <text:span text:style-name="nadrukcur">verordening: </text:span>de Verordening maatschappelijke ondersteuning gemeente Eijsden-Margraten2015; </text:p>
                </text:list-item>
                <text:list-item text:style-override="id1-3-2-2-1-2-4-20">
                  <text:number>20.</text:number>
                  <text:p text:style-name="al">
                  <text:span text:style-name="nadrukcur">voorliggende voorziening:</text:span> algemene voorziening of andere voorziening waarmee aan de hulpvraag wordt tegemoetgekomen; </text:p>
                </text:list-item>
                <text:list-item text:style-override="id1-3-2-2-1-2-4-21">
                  <text:number>21.</text:number>
                  <text:p text:style-name="al">
                  <text:span text:style-name="nadrukcur">voorziening in natura: </text:span>een voorziening die in eigendom, in bruikleen, in huur of in de vorm van persoonlijke dienstverlening wordt verstrekt; </text:p>
                </text:list-item>
                <text:list-item text:style-override="id1-3-2-2-1-2-4-22">
                  <text:number>22.</text:number>
                  <text:p text:style-name="al">
                  <text:span text:style-name="nadrukcur">wet:</text:span> Wet maatschappelijke ondersteuning 2015</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
                  <text:number>1.</text:number>
                  <text:p text:style-name="al">De te treffen maatwerkvoorzieningen kunnen worden verstrekt:</text:p>
                  <text:list text:style-name="id1-3-2-2-1-3-2-3">
                    <text:list-item text:style-override="id1-3-2-2-1-3-2-3-1">
                      <text:number>a.</text:number>
                      <text:p text:style-name="al"> als voorziening in natura, </text:p>
                    </text:list-item>
                    <text:list-item text:style-override="id1-3-2-2-1-3-2-3-2">
                      <text:number>b.</text:number>
                      <text:p text:style-name="al">als persoonsgebonden budget of </text:p>
                    </text:list-item>
                    <text:list-item text:style-override="id1-3-2-2-1-3-2-3-3">
                      <text:number>c.</text:number>
                      <text:p text:style-name="al">als financiële tegemoetkoming.</text:p>
                    </text:list-item>
                  </text:list>
                </text:list-item>
                <text:list-item text:style-override="id1-3-2-2-1-3-3">
                  <text:number>2.</text:number>
                  <text:p text:style-name="al">Verstrekking als financiële tegemoetkoming is slechts mogelijk bij de in dit besluit genoemde gevallen. </text:p>
                </text:list-item>
              </text:list>
            </text:section>
            <text:p text:style-name="hoofdstuk_bottom"/>
          </text:section>
          <text:section text:name="hoofdstuk_id1-3-2-2-2" text:style-name="hoofdstuk">
            <text:p text:style-name="artikel_kop_titel"><text:span text:style-name="label">Hoofdstuk</text:span> <text:span text:style-name="nr">2. Proceswaarborgen</text:span> </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2-2-3">
                  <text:number>2.</text:number>
                  <text:p text:style-name="al">De herbeoordeling vindt plaats op verzoek van de cliënt:</text:p>
                  <text:list text:style-name="id1-3-2-2-2-2-3-3">
                    <text:list-item text:style-override="id1-3-2-2-2-2-3-3-1">
                      <text:number>a.</text:number>
                      <text:p text:style-name="al">door een andere medewerker binnen het team of,</text:p>
                    </text:list-item>
                    <text:list-item text:style-override="id1-3-2-2-2-2-3-3-2">
                      <text:number>b.</text:number>
                      <text:p text:style-name="al">door teamcoördinator of</text:p>
                    </text:list-item>
                    <text:list-item text:style-override="id1-3-2-2-2-2-3-3-3">
                      <text:number>c.</text:number>
                      <text:p text:style-name="al">door een consulent van een andere gemeente in de regio Maastricht Heuvelland</text:p>
                    </text:list-item>
                  </text:list>
                </text:list-item>
                <text:list-item text:style-override="id1-3-2-2-2-2-4">
                  <text:number>3.</text:number>
                  <text:p text:style-name="al">De herbeoordeling vindt plaats binnen 14 dagen na indiening van het verzoek. </text:p>
                </text:list-item>
                <text:list-item text:style-override="id1-3-2-2-2-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2-2-6">
                  <text:number>5.</text:number>
                  <text:p text:style-name="al">Aan de herbeoordeling van zijn melding zijn voor cliënt geen kosten verbonden. </text:p>
                </text:list-item>
                <text:list-item text:style-override="id1-3-2-2-2-2-7">
                  <text:number>6.</text:number>
                  <text:p text:style-name="al">Het verzoek om een herbeoordeling laat onverlet de mogelijkheid van cliënt om een aanvraag in te dienen. </text:p>
                </text:list-item>
                <text:list-item text:style-override="id1-3-2-2-2-2-8">
                  <text:number>7.</text:number>
                  <text:p text:style-name="al">Het verzoek om een second opinion heeft geen opschortende werking. </text:p>
                </text:list-item>
              </text:list>
            </text:section>
            <text:section text:name="artikel_id1-3-2-2-2-3" text:style-name="artikel">
              <text:p text:style-name="artikel_kop_titel"><text:span text:style-name="artikel_kop_label">Artikel</text:span> <text:span text:style-name="artikel_kop_nr">4:</text:span> klachtregeling</text:p>
              <text:p text:style-name="al">1.Voor de afhandeling van klachten in het kader van de uitvoering van de verordening en het besluit is de Verordening interne klachtenregeling gemeente Eijsden-Margraten van toepassing. </text:p>
            </text:section>
            <text:section text:name="artikel_id1-3-2-2-2-4" text:style-name="artikel">
              <text:p text:style-name="artikel_kop_titel"><text:span text:style-name="artikel_kop_label">Artikel</text:span> <text:span text:style-name="artikel_kop_nr">5:</text:span> het periodiek onderzoek</text:p>
              <text:list text:style-name="id1-3-2-2-2-4-2">
                <text:list-item text:style-override="id1-3-2-2-2-4-2">
                  <text:number>1.</text:number>
                  <text:p text:style-name="al">Het college onderzoekt in beginsel om de drie jaar of een beslissing als bedoeld in artikel 2.3.5 of 2.3.6 van de wet dient te worden heroverwogen.</text:p>
                </text:list-item>
                <text:list-item text:style-override="id1-3-2-2-2-4-3">
                  <text:number>2.</text:number>
                  <text:p text:style-name="al">Afwijking van de in het eerste lid genoemde termijn is mogelijk rekening houdend met de situatie van de cliënt, de aard van de ondersteuning en de vorm waarin deze wordt verstrekt. </text:p>
                </text:list-item>
              </text:list>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6:</text:span> afwegingskader</text:p>
              <text:list text:style-name="id1-3-2-2-3-2-2">
                <text:list-item text:style-override="id1-3-2-2-3-2-2-1">
                  <text:number>1.</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section>
            <text:section text:name="artikel_id1-3-2-2-3-3" text:style-name="artikel">
              <text:p text:style-name="artikel_kop_titel"><text:span text:style-name="artikel_kop_label">Artikel</text:span> <text:span text:style-name="artikel_kop_nr">7:</text:span> algemeen gebruikelijke voorzieningen</text:p>
              <text:list text:style-name="id1-3-2-2-3-3-2">
                <text:list-item text:style-override="id1-3-2-2-3-3-2">
                  <text:number>1.</text:number>
                  <text:p text:style-name="al">Algemeen gebruikelijke voorzieningen als gedefinieerd in artikel 1 lid 1 komen niet voor verstrekking als maatwerkvoorziening of persoonsgebonden budget in aanmerking.</text:p>
                </text:list-item>
                <text:list-item text:style-override="id1-3-2-2-3-3-3">
                  <text:number>2.</text:number>
                  <text:p text:style-name="al">De voorzieningen genoemd in bijlage 1 worden in ieder geval als algemeen gebruikelijk aangemerkt. </text:p>
                </text:list-item>
              </text:list>
            </text:section>
            <text:section text:name="artikel_id1-3-2-2-3-4" text:style-name="artikel">
              <text:p text:style-name="artikel_kop_titel"><text:span text:style-name="artikel_kop_label">Artikel</text:span> <text:span text:style-name="artikel_kop_nr">8:</text:span> gebruikelijke hulp</text:p>
              <text:list text:style-name="id1-3-2-2-3-4-2">
                <text:list-item text:style-override="id1-3-2-2-3-4-2">
                  <text:number>1.</text:number>
                  <text:p text:style-name="al">Gebruikelijke hulp, als gedefinieerd in artikel 1 lid 7 komt niet voor verstrekking als maatwerkvoorziening of als persoonsgebonden budget in aanmerking.</text:p>
                </text:list-item>
                <text:list-item text:style-override="id1-3-2-2-3-4-3">
                  <text:number>2.</text:number>
                  <text:p text:style-name="al">De omvang van gebruikelijke hulp in de individuele situatie wordt vastgesteld aan de hand van de richtlijn gebruikelijke hulp gemeenten Maastricht Heuvelland. De richtlijn is opgenomen in bijlage 2. </text:p>
                </text:list-item>
              </text:list>
            </text:section>
            <text:section text:name="artikel_id1-3-2-2-3-5" text:style-name="artikel">
              <text:p text:style-name="artikel_kop_titel"><text:span text:style-name="artikel_kop_label">Artikel</text:span> <text:span text:style-name="artikel_kop_nr">9:</text:span> primaat verhuizing</text:p>
              <text:list text:style-name="id1-3-2-2-3-5-2">
                <text:list-item text:style-override="id1-3-2-2-3-5-2">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de nu en in de toekomst verwachte maatwerkvoorzieningen een bedrag van € 5000,- te boven gaat. </text:p>
                </text:list-item>
                <text:list-item text:style-override="id1-3-2-2-3-5-3">
                  <text:number>2.</text:number>
                  <text:p text:style-name="al">Het primaat van verhuizing, zoals bedoeld in het eerste lid wordt niet toegepast indien: </text:p>
                  <text:list text:style-name="id1-3-2-2-3-5-3-3">
                    <text:list-item text:style-override="id1-3-2-2-3-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3-5-3-3-2">
                      <text:number>b.</text:number>
                      <text:p text:style-name="al">er een contra-indicatie tot verhuizen aanwezig is op grond van objectieve psychische en/of sociale redenen; </text:p>
                    </text:list-item>
                    <text:list-item text:style-override="id1-3-2-2-3-5-3-3-3">
                      <text:number>c.</text:number>
                      <text:p text:style-name="al">de woning waar naartoe kan worden verhuisd niet geschikter is dan de huidige woning; </text:p>
                    </text:list-item>
                    <text:list-item text:style-override="id1-3-2-2-3-5-3-3-4">
                      <text:number>d.</text:number>
                      <text:p text:style-name="al">de woning waar naartoe kan worden verhuisd zich niet binnen de gemeentegrenzen bevindt. </text:p>
                    </text:list-item>
                  </text:list>
                </text:list-item>
                <text:list-item text:style-override="id1-3-2-2-3-5-4">
                  <text:number>3.</text:number>
                  <text:p text:style-name="al">Het college kan in voorkomende gevallen een financiële tegemoetkoming verstrekken voor verhuis- en (her)inrichtingskosten. De hoogte hiervan bedraagt € 1.540,00. </text:p>
                </text:list-item>
              </text:list>
            </text:section>
            <text:section text:name="artikel_id1-3-2-2-3-6" text:style-name="artikel">
              <text:p text:style-name="artikel_kop_titel"><text:span text:style-name="artikel_kop_label">Artikel</text:span> <text:span text:style-name="artikel_kop_nr">10:</text:span> richtlijn hulp bij het huishouden,</text:p>
              <text:list text:style-name="id1-3-2-2-3-6-2">
                <text:list-item text:style-override="id1-3-2-2-3-6-2">
                  <text:number>1.</text:number>
                  <text:p text:style-name="al">Bij de verstrekking van de maatwerkvoorziening hulp bij het huishouden stelt het college de omvang hiervan vast in uren en minuten per week. </text:p>
                </text:list-item>
                <text:list-item text:style-override="id1-3-2-2-3-6-3">
                  <text:number>2.</text:number>
                  <text:p text:style-name="al">Bij het bepalen van de omvang hanteert het college de richtlijn indicatiestelling voor hulp bij het huishouden, zoals opgenomen in bijlage 3. </text:p>
                </text:list-item>
                <text:list-item text:style-override="id1-3-2-2-3-6-4">
                  <text:number>3.</text:number>
                  <text:p text:style-name="al">Wanneer cliënt voor een persoonsgebonden budget kiest wordt de hoogte van het budget bepaald door de door het college vastgestelde omvang maal het van toepassing zijnde tarief conform de tarievenlijst in bijlage 4.</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soorten maatwerkvoorzieningen</text:p>
              <text:list text:style-name="id1-3-2-2-4-2-2">
                <text:list-item text:style-override="id1-3-2-2-4-2-2-1">
                  <text:number>1.</text:number>
                  <text:p text:style-name="al">De volgende soorten maatwerkvoorzieningen worden onderscheiden:</text:p>
                  <text:list text:style-name="id1-3-2-2-4-2-2-1-3">
                    <text:list-item text:style-override="id1-3-2-2-4-2-2-1-3-1">
                      <text:number>a.</text:number>
                      <text:p text:style-name="al">Hulp bij het huishouden</text:p>
                    </text:list-item>
                    <text:list-item text:style-override="id1-3-2-2-4-2-2-1-3-2">
                      <text:number>b.</text:number>
                      <text:p text:style-name="al">Woonvoorzieningen</text:p>
                    </text:list-item>
                    <text:list-item text:style-override="id1-3-2-2-4-2-2-1-3-3">
                      <text:number>c.</text:number>
                      <text:p text:style-name="al">Lokale vervoersvoorzieningen</text:p>
                    </text:list-item>
                    <text:list-item text:style-override="id1-3-2-2-4-2-2-1-3-4">
                      <text:number>d.</text:number>
                      <text:p text:style-name="al">Rolstoelvoorzieningen</text:p>
                    </text:list-item>
                    <text:list-item text:style-override="id1-3-2-2-4-2-2-1-3-5">
                      <text:number>e.</text:number>
                      <text:p text:style-name="al">Begeleiding</text:p>
                    </text:list-item>
                    <text:list-item text:style-override="id1-3-2-2-4-2-2-1-3-6">
                      <text:number>f.</text:number>
                      <text:p text:style-name="al">Persoonlijke verzorging in de vorm van begeleiding bij algemeen dagelijkse levensverrichtingen</text:p>
                    </text:list-item>
                    <text:list-item text:style-override="id1-3-2-2-4-2-2-1-3-7">
                      <text:number>g.</text:number>
                      <text:p text:style-name="al">Kortdurend verblijf</text:p>
                    </text:list-item>
                    <text:list-item text:style-override="id1-3-2-2-4-2-2-1-3-8">
                      <text:number>h.</text:number>
                      <text:p text:style-name="al">Beschermd wonen en (maatschappelijke) opvang</text:p>
                    </text:list-item>
                  </text:list>
                </text:list-item>
              </text:list>
            </text:section>
            <text:section text:name="artikel_id1-3-2-2-4-3" text:style-name="artikel">
              <text:p text:style-name="artikel_kop_titel"><text:span text:style-name="artikel_kop_label">Artikel</text:span> <text:span text:style-name="artikel_kop_nr">12:</text:span> hulp bij het huishouden</text:p>
              <text:list text:style-name="id1-3-2-2-4-3-2">
                <text:list-item text:style-override="id1-3-2-2-4-3-2">
                  <text:number>1.</text:number>
                  <text:p text:style-name="al">De maatwerkvoorziening hulp bij het huishouden kan, wanneer verondersteld wordt dat de cliënt in staat is tot zelfregie over de planning van activiteiten, bestaan uit de volgende activiteiten: </text:p>
                  <text:list text:style-name="id1-3-2-2-4-3-2-3">
                    <text:list-item text:style-override="id1-3-2-2-4-3-2-3-1">
                      <text:number>a.</text:number>
                      <text:p text:style-name="al">huishoudelijke werkzaamheden die samenhangen met beperkingen op het vlak van schoonmaken van woonruimte, slaapruimte, sanitair, keuken (dagelijks of wekelijks onderhoud); </text:p>
                    </text:list-item>
                    <text:list-item text:style-override="id1-3-2-2-4-3-2-3-2">
                      <text:number>b.</text:number>
                      <text:p text:style-name="al">verzorgen van textiel (wassen, strijken); </text:p>
                    </text:list-item>
                    <text:list-item text:style-override="id1-3-2-2-4-3-2-3-3">
                      <text:number>c.</text:number>
                      <text:p text:style-name="al">onderhoud van kleding en schoeisel; </text:p>
                    </text:list-item>
                    <text:list-item text:style-override="id1-3-2-2-4-3-2-3-4">
                      <text:number>d.</text:number>
                      <text:p text:style-name="al">zorg voor de voeding ((voor)bereiden, serveren, afwassen, opruimen); </text:p>
                    </text:list-item>
                    <text:list-item text:style-override="id1-3-2-2-4-3-2-3-5">
                      <text:number>e.</text:number>
                      <text:p text:style-name="al">bed opmaken en/of verschonen; </text:p>
                    </text:list-item>
                    <text:list-item text:style-override="id1-3-2-2-4-3-2-3-6">
                      <text:number>f.</text:number>
                      <text:p text:style-name="al">beperkte verzorging van huisdieren. </text:p>
                    </text:list-item>
                  </text:list>
                </text:list-item>
                <text:list-item text:style-override="id1-3-2-2-4-3-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3-3-3">
                    <text:list-item text:style-override="id1-3-2-2-4-3-3-3-1">
                      <text:number>g.</text:number>
                      <text:p text:style-name="al">planning van het voeren van het huishouden (wie doet wat); </text:p>
                    </text:list-item>
                    <text:list-item text:style-override="id1-3-2-2-4-3-3-3-2">
                      <text:number>h.</text:number>
                      <text:p text:style-name="al">aandacht voor hygiëne in huis; </text:p>
                    </text:list-item>
                    <text:list-item text:style-override="id1-3-2-2-4-3-3-3-3">
                      <text:number>i.</text:number>
                      <text:p text:style-name="al">advies en hulp bij het kopen van levensmiddelen; </text:p>
                    </text:list-item>
                    <text:list-item text:style-override="id1-3-2-2-4-3-3-3-4">
                      <text:number>j.</text:number>
                      <text:p text:style-name="al">beheer van de levensmiddelenvoorraad; </text:p>
                    </text:list-item>
                    <text:list-item text:style-override="id1-3-2-2-4-3-3-3-5">
                      <text:number>k.</text:number>
                      <text:p text:style-name="al">noodzakelijke opvang van thuiswonende kinderen; </text:p>
                    </text:list-item>
                    <text:list-item text:style-override="id1-3-2-2-4-3-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4-3-3-3-7">
                      <text:number>m.</text:number>
                      <text:p text:style-name="al">organisatie van de huishouding in verband met chronische ziekte of beperking; </text:p>
                    </text:list-item>
                    <text:list-item text:style-override="id1-3-2-2-4-3-3-3-8">
                      <text:number>n.</text:number>
                      <text:p text:style-name="al">specifieke ondersteuning bij een ontregelde huishouding i.v.m. psychische problem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3:</text:span> weigering persoonsgebonden budget</text:p>
              <text:list text:style-name="id1-3-2-2-5-2-2">
                <text:list-item text:style-override="id1-3-2-2-5-2-2">
                  <text:number>1.</text:number>
                  <text:p text:style-name="al">Een persoonsgebonden budget is uitsluitend mogelijk voor maatwerkvoorzieningen. </text:p>
                </text:list-item>
                <text:list-item text:style-override="id1-3-2-2-5-2-3">
                  <text:number>2.</text:number>
                  <text:p text:style-name="al">Het college kent geen persoonsgebonden budget toe als: </text:p>
                  <text:list text:style-name="id1-3-2-2-5-2-3-3">
                    <text:list-item text:style-override="id1-3-2-2-5-2-3-3-1">
                      <text:number>a.</text:number>
                      <text:p text:style-name="al">in de drie jaren, voorafgaand aan de datum van het onderzoek, toepassing is gegeven aan artikel 2.3.10, eerste lid, onderdeel a, d, en e van de wet;</text:p>
                    </text:list-item>
                    <text:list-item text:style-override="id1-3-2-2-5-2-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2-3-3-3">
                      <text:number>c.</text:number>
                      <text:p text:style-name="al">er sprake is van ondersteuning in een spoedeisende situatie, als bedoeld in artikel 2.3.3 van de wet;</text:p>
                    </text:list-item>
                    <text:list-item text:style-override="id1-3-2-2-5-2-3-3-4">
                      <text:number>d.</text:number>
                      <text:p text:style-name="al">Indien de verwachting is dat een voorziening noodzakelijk is voor een periode die korter is dan de economische levensduur van de voorziening in natura. </text:p>
                    </text:list-item>
                  </text:list>
                </text:list-item>
              </text:list>
            </text:section>
            <text:section text:name="artikel_id1-3-2-2-5-3" text:style-name="artikel">
              <text:p text:style-name="artikel_kop_titel"><text:span text:style-name="artikel_kop_label">Artikel</text:span> <text:span text:style-name="artikel_kop_nr">14:</text:span> voorwaarden voor een persoonsgebonden budget</text:p>
              <text:list text:style-name="id1-3-2-2-5-3-2">
                <text:list-item text:style-override="id1-3-2-2-5-3-2">
                  <text:number>1.</text:number>
                  <text:p text:style-name="al">Verstrekking van een maatwerkvoorziening in de vorm van een persoonsgebonden budget vindt plaats op basis van een door aanvrager opgesteld en door het college geaccordeerd budgetplan. In het plan staat hoe de budgethouder zijn hulp wil organiseren, wie deze hulp gaat leveren en op welke manier de kwaliteit is geborgd. Het plan bevat alle informatie ten aanzien van:</text:p>
                  <text:list text:style-name="id1-3-2-2-5-3-2-3">
                    <text:list-item text:style-override="id1-3-2-2-5-3-2-3-1">
                      <text:number>a.</text:number>
                      <text:p text:style-name="al">de te treffen voorziening en het beoogde doel, </text:p>
                    </text:list-item>
                    <text:list-item text:style-override="id1-3-2-2-5-3-2-3-2">
                      <text:number>b.</text:number>
                      <text:p text:style-name="al">de voorgenomen uitvoering daarvan, </text:p>
                    </text:list-item>
                    <text:list-item text:style-override="id1-3-2-2-5-3-2-3-3">
                      <text:number>c.</text:number>
                      <text:p text:style-name="al">de kwalificaties van de uitvoering, </text:p>
                    </text:list-item>
                    <text:list-item text:style-override="id1-3-2-2-5-3-2-3-4">
                      <text:number>d.</text:number>
                      <text:p text:style-name="al">een motivering waarom hij een persoonsgebonden budget wenst en</text:p>
                    </text:list-item>
                    <text:list-item text:style-override="id1-3-2-2-5-3-2-3-5">
                      <text:number>e.</text:number>
                      <text:p text:style-name="al">de aan de uitvoering verbonden kosten.</text:p>
                    </text:list-item>
                  </text:list>
                </text:list-item>
                <text:list-item text:style-override="id1-3-2-2-5-3-3">
                  <text:number>2.</text:number>
                  <text:p text:style-name="al">Verstrekking als persoonsgebonden budget vindt niet plaats indien naar het oordeel van het college: </text:p>
                  <text:list text:style-name="id1-3-2-2-5-3-3-3">
                    <text:list-item text:style-override="id1-3-2-2-5-3-3-3-1">
                      <text:number>a.</text:number>
                      <text:p text:style-name="al">het ernstige vermoeden bestaat dat de aanvrager geen redelijke waardering van zijn belangen ten aanzien van de zorgvraag kan maken, of</text:p>
                    </text:list-item>
                    <text:list-item text:style-override="id1-3-2-2-5-3-3-3-2">
                      <text:number>b.</text:number>
                      <text:p text:style-name="al">het ernstige vermoeden bestaat dat hij niet in staat is de aan het persoonsgebonden budget verbonden taken uit te voeren.</text:p>
                    </text:list-item>
                  </text:list>
                </text:list-item>
                <text:list-item text:style-override="id1-3-2-2-5-3-4">
                  <text:number>3.</text:number>
                  <text:p text:style-name="al">Verstrekking als persoonsgebonden budget vindt niet plaats indien naar het oordeel van het college de veiligheid, doeltreffendheid en cliëntgerichtheid onvoldoende is gegarandeerd. </text:p>
                </text:list-item>
                <text:list-item text:style-override="id1-3-2-2-5-3-5">
                  <text:number>4.</text:number>
                  <text:p text:style-name="al">Bij de inzet van het persoonsgebonden budget voor informele hulp geldt:</text:p>
                  <text:list text:style-name="id1-3-2-2-5-3-5-3">
                    <text:list-item text:style-override="id1-3-2-2-5-3-5-3-1">
                      <text:number>a.</text:number>
                      <text:p text:style-name="al">dat de hulpverlener in alle gevallen dient te beschikken over een verklaring omtrent gedrag en </text:p>
                    </text:list-item>
                    <text:list-item text:style-override="id1-3-2-2-5-3-5-3-2">
                      <text:number>b.</text:number>
                      <text:p text:style-name="al">dat als de dienst zorg omvat waarvoor krachtens landelijk geldende kwaliteitscriteria een minimaal opleidingvereiste is, de hulpverlener over de desbetreffende kwalificatie beschikt.</text:p>
                    </text:list-item>
                  </text:list>
                </text:list-item>
              </text:list>
            </text:section>
            <text:section text:name="artikel_id1-3-2-2-5-4" text:style-name="artikel">
              <text:p text:style-name="artikel_kop_titel"><text:span text:style-name="artikel_kop_label">Artikel</text:span> <text:span text:style-name="artikel_kop_nr">15:</text:span> tariefbepaling persoonsgebonden budget</text:p>
              <text:list text:style-name="id1-3-2-2-5-4-2">
                <text:list-item text:style-override="id1-3-2-2-5-4-2">
                  <text:number>1.</text:number>
                  <text:p text:style-name="al">Afhankelijk van de ondersteuningsvorm hanteren we voor dienstverlening een tarief per uur (individuele dienstverlening), per dagdeel (groepsbegeleiding) en/of per etmaal (verblijf). Een overzicht van de toepasselijke tarieven is opgenomen in bijlage 4.</text:p>
                </text:list-item>
                <text:list-item text:style-override="id1-3-2-2-5-4-3">
                  <text:number>2.</text:number>
                  <text:p text:style-name="al">Het persoonsgebonden budget voor een zaak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5-4-4">
                  <text:number>3.</text:number>
                  <text:p text:style-name="al">Indien het hulpmiddel dat noodzakelijk is voor het te bereiken resultaat geen onderdeel uitmaakt van een contract tussen het college en een door haar gecontracteerde leverancier, wordt het persoonsgebonden budget voor het hulpmiddel vastgesteld op maximaal 100% van de kosten van de goedkoopst adequate voorziening, indien van toepassing verhoogd met een bedrag voor onderhoud en reparatie, vast te stellen door het college op basis van een offerte. </text:p>
                </text:list-item>
              </text:list>
            </text:section>
            <text:section text:name="artikel_id1-3-2-2-5-5" text:style-name="artikel">
              <text:p text:style-name="artikel_kop_titel"><text:span text:style-name="artikel_kop_label">Artikel</text:span> <text:span text:style-name="artikel_kop_nr">16:</text:span> uitbetaling van het persoonsgebonden budget</text:p>
              <text:list text:style-name="id1-3-2-2-5-5-2">
                <text:list-item text:style-override="id1-3-2-2-5-5-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5-3">
                  <text:number>2.</text:number>
                  <text:p text:style-name="al">In afwijking van het eerste lid kan het college besluiten eenmalige persoonsgebonden budgetten uit te keren op een andere rekening dan die van het servicecentrum PGB van de Sociale verzekeringsbank. Uitbetaling ook in deze gevallen in principe achteraf plaats. </text:p>
                </text:list-item>
                <text:list-item text:style-override="id1-3-2-2-5-5-4">
                  <text:number>3.</text:number>
                  <text:p text:style-name="al">Het trekkingsrecht op basis van een persoonsgebonden budget geldt in beginsel per kalenderjaar. </text:p>
                </text:list-item>
                <text:list-item text:style-override="id1-3-2-2-5-5-5">
                  <text:number>4.</text:number>
                  <text:p text:style-name="al">In individuele gevallen kan worden afgeweken van het bepaalde in het derde lid.</text:p>
                </text:list-item>
              </text:list>
            </text:section>
            <text:section text:name="artikel_id1-3-2-2-5-6" text:style-name="artikel">
              <text:p text:style-name="artikel_kop_titel"><text:span text:style-name="artikel_kop_label">Artikel</text:span> <text:span text:style-name="artikel_kop_nr">17:</text:span> bestedingsmogelijkheden persoonsgebonden budget</text:p>
              <text:list text:style-name="id1-3-2-2-5-6-2">
                <text:list-item text:style-override="id1-3-2-2-5-6-2">
                  <text:number>1.</text:number>
                  <text:p text:style-name="al">In beginsel wordt persoonsgebonden budget besteed aan zorg en ondersteuning.</text:p>
                </text:list-item>
                <text:list-item text:style-override="id1-3-2-2-5-6-3">
                  <text:number>2.</text:number>
                  <text:p text:style-name="al">Het college kan in individuele situaties afwijkende bestedingsmogelijkheden toestaan. Indien van toepassing worden deze vastgelegd in de beschikking. </text:p>
                </text:list-item>
              </text:list>
            </text:section>
            <text:section text:name="artikel_id1-3-2-2-5-7" text:style-name="artikel">
              <text:p text:style-name="artikel_kop_titel"><text:span text:style-name="artikel_kop_label">Artikel</text:span> <text:span text:style-name="artikel_kop_nr">18:</text:span> controle van het persoonsgebonden budget</text:p>
              <text:list text:style-name="id1-3-2-2-5-7-2">
                <text:list-item text:style-override="id1-3-2-2-5-7-2">
                  <text:number>1.</text:number>
                  <text:p text:style-name="al">De Sociale verzekeringsbank controleert vooraf de zorgovereenkomst(en) tussen de budgethouder en zijn zorgverlener arbeidsrechtelijk.</text:p>
                </text:list-item>
                <text:list-item text:style-override="id1-3-2-2-5-7-3">
                  <text:number>2.</text:number>
                  <text:p text:style-name="al">Het college controleert vooraf de zorgovereenkomst op de afspraken zoals overeengekomen in het budgetplan. </text:p>
                </text:list-item>
                <text:list-item text:style-override="id1-3-2-2-5-7-4">
                  <text:number>3.</text:number>
                  <text:p text:style-name="al">Het college kan , achteraf, na afloop van de verstrekking dan wel na afloop van enig kalenderjaar, de verstrekte persoonsgebonden budgetten, middels een steekproef controleren. </text:p>
                </text:list-item>
                <text:list-item text:style-override="id1-3-2-2-5-7-5">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7-6">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5-7-7">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5-7-8">
                  <text:number>7.</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7-9">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6" text:style-name="hoofdstuk">
            <text:p text:style-name="hoofdstuk_kop"><text:span text:style-name="label">Hoofdstuk</text:span> <text:span text:style-name="nr">6.</text:span> Financiële tegemoetkomingen</text:p>
            <text:section text:name="artikel_id1-3-2-2-6-2" text:style-name="artikel">
              <text:p text:style-name="artikel_kop_titel"><text:span text:style-name="artikel_kop_label">Artikel</text:span> <text:span text:style-name="artikel_kop_nr">19:</text:span> hoogte van de financiële tegemoetkoming bij woonvoorzieningen</text:p>
              <text:list text:style-name="id1-3-2-2-6-2-2">
                <text:list-item text:style-override="id1-3-2-2-6-2-2">
                  <text:number>1.</text:number>
                  <text:p text:style-name="al">De financiële tegemoetkoming voor standaard woonvoorzieningen wordt vastgesteld op basis van de gemaximeerde normbedragen, zoals weergegeven in bijlage 5 van dit besluit. </text:p>
                </text:list-item>
                <text:list-item text:style-override="id1-3-2-2-6-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4">
                  <text:number>3.</text:number>
                  <text:p text:style-name="al">Indien de kosten van de woonaanpassing of roerende woonvoorziening meer bedragen dan € 20.000,00 of indien toepassing van de normbedragen, genoemd in lid 1 van dit artikel, niet mogelijk is, wordt de financiële tegemoetkoming of het persoonsgebonden budget voor deze woonvoorziening, in afwijking van het in lid 1 van dit artikel gestelde, door het College vastgesteld op 100% van de kosten van de goedkoopst adequate voorziening, vast te stellen op basis van een offerte. </text:p>
                </text:list-item>
                <text:list-item text:style-override="id1-3-2-2-6-2-5">
                  <text:number>4.</text:number>
                  <text:p text:style-name="al">Indien de woningaanpassing in zelfwerkzaamheid wordt uitgevoerd, dan bedraagt de financiële tegemoetkoming of het persoonsgebonden budget 75% van de in Bijlage II van dit besluit genoemde bedragen of de in lid 3 van dit artikel bedoelde goedkoopst compenserende offerte. </text:p>
                </text:list-item>
                <text:list-item text:style-override="id1-3-2-2-6-2-6">
                  <text:number>5.</text:number>
                  <text:p text:style-name="al">Woningaanpassingen die bij nieuwbouw of renovatie zonder noemenswaardige meerkosten kunnen worden meegenomen, zijn hiervan uitgesloten. </text:p>
                </text:list-item>
              </text:list>
            </text:section>
            <text:section text:name="artikel_id1-3-2-2-6-3" text:style-name="artikel">
              <text:p text:style-name="artikel_kop_titel"><text:span text:style-name="artikel_kop_label">Artikel</text:span> <text:span text:style-name="artikel_kop_nr">20:</text:span> kostensoorten woningaanpassingen</text:p>
              <text:list text:style-name="id1-3-2-2-6-3-2">
                <text:list-item text:style-override="id1-3-2-2-6-3-2-1">
                  <text:number>1.</text:number>
                  <text:p text:style-name="al">Bij het vaststellen van de hoogte van de financiële tegemoetkoming in de kosten van een woningaanpassing wordt rekening gehouden met de volgende kostensoorten: </text:p>
                  <text:list text:style-name="id1-3-2-2-6-3-2-1-3">
                    <text:list-item text:style-override="id1-3-2-2-6-3-2-1-3-1">
                      <text:number>a.</text:number>
                      <text:p text:style-name="al">De aanneemsom (hierin begrepen de loon- en materiaalkosten) voor het treffen van de voorziening; </text:p>
                    </text:list-item>
                    <text:list-item text:style-override="id1-3-2-2-6-3-2-1-3-2">
                      <text:number>b.</text:number>
                      <text:p text:style-name="al">De risicoverrekening van loon- en materiaalkosten, met inachtneming van het bepaalde in de Risicoregeling woning- en utiliteitsbouw 1991; </text:p>
                    </text:list-item>
                    <text:list-item text:style-override="id1-3-2-2-6-3-2-1-3-3">
                      <text:number>c.</text:number>
                      <text:p text:style-name="al">Het architectenhonorarium tot ten hoogste 3% van de aanneemsom met een minimumbedrag van € 500,00; </text:p>
                    </text:list-item>
                    <text:list-item text:style-override="id1-3-2-2-6-3-2-1-3-4">
                      <text:number>d.</text:number>
                      <text:p text:style-name="al">De kosten voor het toezicht op de uitvoering, indien dit noodzakelijk is, tot een maximum van 2% van de aanneemsom; </text:p>
                    </text:list-item>
                    <text:list-item text:style-override="id1-3-2-2-6-3-2-1-3-5">
                      <text:number>e.</text:number>
                      <text:p text:style-name="al">De leges voor zover deze betrekking hebben op het treffen van de voorziening; </text:p>
                    </text:list-item>
                    <text:list-item text:style-override="id1-3-2-2-6-3-2-1-3-6">
                      <text:number>f.</text:number>
                      <text:p text:style-name="al">De prijs van bouwrijpe grond, indien noodzakelijk als niet binnen het oorspronkelijke kavel gebouwd kan worden, waarbij de in Bijlage III genoemde maximale normen gelden; </text:p>
                    </text:list-item>
                    <text:list-item text:style-override="id1-3-2-2-6-3-2-1-3-7">
                      <text:number>g.</text:number>
                      <text:p text:style-name="al">De door het College (schriftelijk) goedgekeurde kostenverhogingen, die ten tijde van de raming van de kosten redelijkerwijs niet voorzien hadden kunnen worden; </text:p>
                    </text:list-item>
                    <text:list-item text:style-override="id1-3-2-2-6-3-2-1-3-8">
                      <text:number>h.</text:number>
                      <text:p text:style-name="al">De kosten in verband met noodzakelijk technisch onderzoek en adviezen met betrekking tot het verrichten van de aanpassing; </text:p>
                    </text:list-item>
                    <text:list-item text:style-override="id1-3-2-2-6-3-2-1-3-9">
                      <text:number>i.</text:number>
                      <text:p text:style-name="al">De kosten van (her)aansluiting op een openbare nutsvoorziening; </text:p>
                    </text:list-item>
                    <text:list-item text:style-override="id1-3-2-2-6-3-2-1-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list-item>
              </text:list>
            </text:section>
            <text:section text:name="artikel_id1-3-2-2-6-4" text:style-name="artikel">
              <text:p text:style-name="artikel_kop_titel"><text:span text:style-name="artikel_kop_label">Artikel</text:span> <text:span text:style-name="artikel_kop_nr">21:</text:span> afschrijvingstermijn woonvoorzieningen</text:p>
              <text:list text:style-name="id1-3-2-2-6-4-2">
                <text:list-item text:style-override="id1-3-2-2-6-4-2-1">
                  <text:number>1.</text:number>
                  <text:p text:style-name="al">De afschrijvingstermijnen van voorzieningen worden gehanteerd, zoals weergegeven in Bijlage II van dit besluit of middels een beoordelingsrapportage van een bouwkundige. </text:p>
                </text:list-item>
              </text:list>
            </text:section>
            <text:section text:name="artikel_id1-3-2-2-6-5" text:style-name="artikel">
              <text:p text:style-name="artikel_kop_titel"><text:span text:style-name="artikel_kop_label">Artikel</text:span> <text:span text:style-name="artikel_kop_nr">22:</text:span> gereed melden en uitbetalen</text:p>
              <text:list text:style-name="id1-3-2-2-6-5-2">
                <text:list-item text:style-override="id1-3-2-2-6-5-2">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6-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6-6" text:style-name="artikel">
              <text:p text:style-name="artikel_kop_titel"><text:span text:style-name="artikel_kop_label">Artikel</text:span> <text:span text:style-name="artikel_kop_nr">23:</text:span> maximaal aanpassingsbedrag voor bezoekbaar maken woning</text:p>
              <text:list text:style-name="id1-3-2-2-6-6-2">
                <text:list-item text:style-override="id1-3-2-2-6-6-2">
                  <text:number>1.</text:number>
                  <text:p text:style-name="al">De financiële tegemoetkoming voor het bezoekbaar maken van een woonruimte, niet zijnde woonverblijf, bedraagt maximaal € 3.225,00. </text:p>
                </text:list-item>
                <text:list-item text:style-override="id1-3-2-2-6-6-3">
                  <text:number>2.</text:number>
                  <text:p text:style-name="al">Het in lid 1 van dit artikel genoemde bedrag kan worden toegekend voor het bezoekbaar maken van maximaal één woning. </text:p>
                </text:list-item>
              </text:list>
            </text:section>
            <text:section text:name="artikel_id1-3-2-2-6-7" text:style-name="artikel">
              <text:p text:style-name="artikel_kop_titel"><text:span text:style-name="artikel_kop_label">Artikel</text:span> <text:span text:style-name="artikel_kop_nr">24:</text:span> maximale vergoeding bij woonvoorzieningen</text:p>
              <text:list text:style-name="id1-3-2-2-6-7-2">
                <text:list-item text:style-override="id1-3-2-2-6-7-2-1">
                  <text:number>a.</text:number>
                  <text:p text:style-name="al">Voor het geschikt maken van de woning bedraagt de financiële bovengrens voor woonvoorzieningen en -aanpassingen € 45.000,-. </text:p>
                </text:list-item>
              </text:list>
            </text:section>
            <text:section text:name="artikel_id1-3-2-2-6-8" text:style-name="artikel">
              <text:p text:style-name="artikel_kop_titel"><text:span text:style-name="artikel_kop_label">Artikel</text:span> <text:span text:style-name="artikel_kop_nr">25:</text:span> hoogte financiële tegemoetkoming bij een woonvoorziening in verband met luchtwegallergieën/CARA</text:p>
              <text:list text:style-name="id1-3-2-2-6-8-2">
                <text:list-item text:style-override="id1-3-2-2-6-8-2">
                  <text:number>1.</text:number>
                  <text:p text:style-name="al">Voor het geschikt maken van de woning wordt de financiële tegemoetkoming voor woonvoorzieningen in verband met luchtwegallergieën/CARA vastgesteld op basis van de gemaximeerde normbedragen, zoals weergegeven in bijlage 5 van dit besluit. Daarbij geldt dat enkel de slaapkamer in de huidige woonsituatie van de persoon voor sanering in aanmerking komt. </text:p>
                </text:list-item>
                <text:list-item text:style-override="id1-3-2-2-6-8-3">
                  <text:number>2.</text:number>
                  <text:p text:style-name="al">De in Bijlage I van dit besluit genoemde normbedragen worden bepaald op: </text:p>
                  <text:list text:style-name="id1-3-2-2-6-8-3-3">
                    <text:list-item text:style-override="id1-3-2-2-6-8-3-3-1">
                      <text:number>a.</text:number>
                      <text:p text:style-name="al">100% bij een ouderdom van de te vervangen voorzieningen tot 2 jaar; </text:p>
                    </text:list-item>
                    <text:list-item text:style-override="id1-3-2-2-6-8-3-3-2">
                      <text:number>b.</text:number>
                      <text:p text:style-name="al">75% bij een ouderdom van de te vervangen voorzieningen van 2 tot 4 jaar; </text:p>
                    </text:list-item>
                    <text:list-item text:style-override="id1-3-2-2-6-8-3-3-3">
                      <text:number>c.</text:number>
                      <text:p text:style-name="al">50% bij een ouderdom van de te vervangen voorzieningen van 4 tot 6 jaar; </text:p>
                    </text:list-item>
                    <text:list-item text:style-override="id1-3-2-2-6-8-3-3-4">
                      <text:number>d.</text:number>
                      <text:p text:style-name="al">25% bij een ouderdom van de te vervangen voorzieningen van 6 tot 8 jaar; </text:p>
                    </text:list-item>
                    <text:list-item text:style-override="id1-3-2-2-6-8-3-3-5">
                      <text:number>e.</text:number>
                      <text:p text:style-name="al">0% bij een ouderdom van de te vervangen voorzieningen van 8 jaar of ouder. </text:p>
                    </text:list-item>
                  </text:list>
                </text:list-item>
                <text:list-item text:style-override="id1-3-2-2-6-8-4">
                  <text:number>3.</text:number>
                  <text:p text:style-name="al">De financiële tegemoetkoming voor woonvoorzieningen en – aanpassingen wordt slechts eenmalig verstrekt. </text:p>
                </text:list-item>
              </text:list>
            </text:section>
            <text:section text:name="artikel_id1-3-2-2-6-9" text:style-name="artikel">
              <text:p text:style-name="artikel_kop_titel"><text:span text:style-name="artikel_kop_label">Artikel</text:span> <text:span text:style-name="artikel_kop_nr">26:</text:span> kosten in verband met onderhoud, keuring en reparatie</text:p>
              <text:list text:style-name="id1-3-2-2-6-9-2">
                <text:list-item text:style-override="id1-3-2-2-6-9-2-1">
                  <text:number>1.</text:number>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5 gemaximeerde bedragen. </text:p>
                </text:list-item>
              </text:list>
            </text:section>
            <text:section text:name="artikel_id1-3-2-2-6-10" text:style-name="artikel">
              <text:p text:style-name="artikel_kop_titel"><text:span text:style-name="artikel_kop_label">Artikel</text:span> <text:span text:style-name="artikel_kop_nr">27:</text:span> frequentie woningaanpassingen</text:p>
              <text:list text:style-name="id1-3-2-2-6-10-2">
                <text:list-item text:style-override="id1-3-2-2-6-10-2">
                  <text:number>1.</text:number>
                  <text:p text:style-name="al">De aanvraag voor een woonvoorziening voor het geschikt maken van de woning wordt geweigerd indien: </text:p>
                  <text:list text:style-name="id1-3-2-2-6-10-2-3">
                    <text:list-item text:style-override="id1-3-2-2-6-10-2-3-1">
                      <text:number>a.</text:number>
                      <text:p text:style-name="al">de noodzaak tot het treffen van deze woonvoorziening het gevolg is van een verhuizing waartoe op grond van ergonomische beperkingen geen aanleiding bestond; </text:p>
                    </text:list-item>
                    <text:list-item text:style-override="id1-3-2-2-6-10-2-3-2">
                      <text:number>b.</text:number>
                      <text:p text:style-name="al">ten behoeve van de ondersteuningsbehoevende, korter dan 10 jaar geleden al een woonvoorziening is verstrekt. </text:p>
                    </text:list-item>
                  </text:list>
                </text:list-item>
                <text:list-item text:style-override="id1-3-2-2-6-10-3">
                  <text:number>2.</text:number>
                  <text:p text:style-name="al">Het gestelde in het eerste lid van dit artikel is niet van toepassing indien de verhuizing plaatsvindt om een naar het oordeel van het college gegronde reden.</text:p>
                </text:list-item>
              </text:list>
            </text:section>
            <text:section text:name="artikel_id1-3-2-2-6-11" text:style-name="artikel">
              <text:p text:style-name="artikel_kop_titel"><text:span text:style-name="artikel_kop_label">Artikel</text:span> <text:span text:style-name="artikel_kop_nr">28:</text:span> terugbetalen woningaanpassing</text:p>
              <text:list text:style-name="id1-3-2-2-6-11-2">
                <text:list-item text:style-override="id1-3-2-2-6-11-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2-3">
                    <text:list-item text:style-override="id1-3-2-2-6-11-2-3-1">
                      <text:number>-</text:number>
                      <text:p text:style-name="al">1e jaar afschrijving 10%; totale afschrijving 10% </text:p>
                    </text:list-item>
                    <text:list-item text:style-override="id1-3-2-2-6-11-2-3-2">
                      <text:number>-</text:number>
                      <text:p text:style-name="al">2e jaar afschrijving 10%; totale afschrijving 20% </text:p>
                    </text:list-item>
                    <text:list-item text:style-override="id1-3-2-2-6-11-2-3-3">
                      <text:number>-</text:number>
                      <text:p text:style-name="al">3e jaar afschrijving 10%; totale afschrijving 30% </text:p>
                    </text:list-item>
                    <text:list-item text:style-override="id1-3-2-2-6-11-2-3-4">
                      <text:number>-</text:number>
                      <text:p text:style-name="al">4e jaar afschrijving 10%; totale afschrijving 40% </text:p>
                    </text:list-item>
                    <text:list-item text:style-override="id1-3-2-2-6-11-2-3-5">
                      <text:number>-</text:number>
                      <text:p text:style-name="al">5e jaar afschrijving 10%; totale afschrijving 50% </text:p>
                    </text:list-item>
                    <text:list-item text:style-override="id1-3-2-2-6-11-2-3-6">
                      <text:number>-</text:number>
                      <text:p text:style-name="al">6e jaar afschrijving 10%; totale afschrijving 60% </text:p>
                    </text:list-item>
                    <text:list-item text:style-override="id1-3-2-2-6-11-2-3-7">
                      <text:number>-</text:number>
                      <text:p text:style-name="al">7e jaar afschrijving 10%; totale afschrijving 70% </text:p>
                    </text:list-item>
                    <text:list-item text:style-override="id1-3-2-2-6-11-2-3-8">
                      <text:number>-</text:number>
                      <text:p text:style-name="al">8e jaar afschrijving 10%; totale afschrijving 80% </text:p>
                    </text:list-item>
                    <text:list-item text:style-override="id1-3-2-2-6-11-2-3-9">
                      <text:number>-</text:number>
                      <text:p text:style-name="al">9e jaar afschrijving 10%; totale afschrijving 90% </text:p>
                    </text:list-item>
                    <text:list-item text:style-override="id1-3-2-2-6-11-2-3-10">
                      <text:number>-</text:number>
                      <text:p text:style-name="al">10e jaar afschrijving 10%; totale afschrijving 100% </text:p>
                    </text:list-item>
                  </text:list>
                </text:list-item>
              </text:list>
            </text:section>
            <text:section text:name="artikel_id1-3-2-2-6-12" text:style-name="artikel">
              <text:p text:style-name="artikel_kop_titel"><text:span text:style-name="artikel_kop_label">Artikel</text:span> <text:span text:style-name="artikel_kop_nr">29:</text:span> financiële tegemoetkoming voor het gebruik van een (eigen) auto, een (rolstoel)taxi of een bruikleenauto</text:p>
              <text:list text:style-name="id1-3-2-2-6-12-2">
                <text:list-item text:style-override="id1-3-2-2-6-12-2">
                  <text:number>1.</text:number>
                  <text:p text:style-name="al">Het college kan een financiële tegemoetkoming verstrekken voor het gebruik van een (eigen) auto, een rolstoeltaxi of een bruikleenauto met als doel zich lokaal te verplaatsen. </text:p>
                </text:list-item>
                <text:list-item text:style-override="id1-3-2-2-6-12-3">
                  <text:number>2.</text:number>
                  <text:p text:style-name="al">De financiële tegemoetkoming die per jaar verstrekt wordt voor gebruik van een (eigen) auto bedraagt € 1.087,00. </text:p>
                </text:list-item>
                <text:list-item text:style-override="id1-3-2-2-6-12-4">
                  <text:number>3.</text:number>
                  <text:p text:style-name="al">De financiële tegemoetkoming die per jaar verstrekt wordt voor gebruik van een taxi bedraagt € 1.087,00. </text:p>
                </text:list-item>
                <text:list-item text:style-override="id1-3-2-2-6-12-5">
                  <text:number>4.</text:number>
                  <text:p text:style-name="al">De financiële tegemoetkoming die per jaar verstrekt wordt voor gebruik van een rolstoeltaxi, bedraagt € 1.631,00. </text:p>
                </text:list-item>
                <text:list-item text:style-override="id1-3-2-2-6-12-6">
                  <text:number>5.</text:number>
                  <text:p text:style-name="al">De financiële tegemoetkoming die per jaar verstrekt wordt voor gebruik van een bruikleenauto bedraagt € 701,00. </text:p>
                </text:list-item>
                <text:list-item text:style-override="id1-3-2-2-6-12-7">
                  <text:number>6.</text:number>
                  <text:p text:style-name="al">De ondersteuningsbehoevende aan wie een financiële tegemoetkoming is verstrekt zoals genoemd in dit artikel, is geen verantwoording over dit bedrag aan het college verschuldigd. </text:p>
                </text:list-item>
              </text:list>
            </text:section>
            <text:section text:name="artikel_id1-3-2-2-6-13" text:style-name="artikel">
              <text:p text:style-name="artikel_kop_titel"><text:span text:style-name="artikel_kop_label">Artikel</text:span> <text:span text:style-name="artikel_kop_nr">30.</text:span> financiële tegemoetkoming autoaanpassingen</text:p>
              <text:list text:style-name="id1-3-2-2-6-13-2">
                <text:list-item text:style-override="id1-3-2-2-6-13-2">
                  <text:number>1.</text:number>
                  <text:p text:style-name="al">Het college kan een financiële tegemoetkoming verstrekken voor het aanpassen van de auto. </text:p>
                </text:list-item>
                <text:list-item text:style-override="id1-3-2-2-6-13-3">
                  <text:number>2.</text:number>
                  <text:p text:style-name="al">Indien een financiële tegemoetkoming wordt verstrekt voor een autoaanpassing dan geldt het volgende: </text:p>
                  <text:list text:style-name="id1-3-2-2-6-13-3-3">
                    <text:list-item text:style-override="id1-3-2-2-6-13-3-3-1">
                      <text:number>a.</text:number>
                      <text:p text:style-name="al">het maximale bedrag dat kan worden toegekend bedraagt € 2.050,00; </text:p>
                    </text:list-item>
                    <text:list-item text:style-override="id1-3-2-2-6-13-3-3-2">
                      <text:number>b.</text:number>
                      <text:p text:style-name="al">toekenning kan enkel plaatsvinden indien de auto niet ouder is dan 3 jaar; </text:p>
                    </text:list-item>
                    <text:list-item text:style-override="id1-3-2-2-6-13-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6-13-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6-13-3-3-5">
                      <text:number>e.</text:number>
                      <text:p text:style-name="al">bij vervanging van de auto dient, bij aanpassingen die verwisselbaar zijn, bekeken te worden of de aanpassingen overzetbaar zijn. </text:p>
                    </text:list-item>
                  </text:list>
                </text:list-item>
              </text:list>
            </text:section>
            <text:section text:name="artikel_id1-3-2-2-6-14" text:style-name="artikel">
              <text:p text:style-name="artikel_kop_titel"><text:span text:style-name="artikel_kop_label">Artikel</text:span> <text:span text:style-name="artikel_kop_nr">31:</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p text:style-name="hoofdstuk_bottom"/>
          </text:section>
          <text:section text:name="hoofdstuk_id1-3-2-2-7" text:style-name="hoofdstuk">
            <text:p text:style-name="hoofdstuk_kop"><text:span text:style-name="label">Hoofdstuk</text:span> <text:span text:style-name="nr">7.</text:span> Eigen bijdrage</text:p>
            <text:section text:name="artikel_id1-3-2-2-7-2" text:style-name="artikel">
              <text:p text:style-name="artikel_kop_titel"><text:span text:style-name="artikel_kop_label">Artikel</text:span> <text:span text:style-name="artikel_kop_nr">32:</text:span> inning en vaststelling van de eigen bijdrage</text:p>
              <text:list text:style-name="id1-3-2-2-7-2-2">
                <text:list-item text:style-override="id1-3-2-2-7-2-2">
                  <text:number>1.</text:number>
                  <text:p text:style-name="al">De te betalen eigen bijdrage voor een maatwerkvoorziening of een persoonsgebonden budget zal worden vastgesteld en geïnd door het Centraal Administratie Kantoor [CAK] zoals is bepaald in het landelijke Uitvoeringsbesluit Wmo 2015, Staatsblad 2014 nr. 420.</text:p>
                </text:list-item>
                <text:list-item text:style-override="id1-3-2-2-7-2-3">
                  <text:number>2.</text:number>
                  <text:p text:style-name="al">In afwijking van het eerste lid wordt de vaststelling en inning van de eigen bijdrage voor maatschappelijke opvang en vrouwenopvang door het college opgedragen aan de instelling waar de cliënt verblijft. De wijze waarop de bijdrage wordt berekend en de instellingen die het betreft zijn opgenomen in bijlage 6.</text:p>
                </text:list-item>
              </text:list>
            </text:section>
            <text:section text:name="artikel_id1-3-2-2-7-3" text:style-name="artikel">
              <text:p text:style-name="artikel_kop_titel"><text:span text:style-name="artikel_kop_label">Artikel</text:span> <text:span text:style-name="artikel_kop_nr">33:</text:span> berekening van de eigen bijdrage</text:p>
              <text:list text:style-name="id1-3-2-2-7-3-2">
                <text:list-item text:style-override="id1-3-2-2-7-3-2">
                  <text:number>1.</text:number>
                  <text:p text:style-name="al">De eigen bijdrage voor maatwerkvoorzieningen, persoonsgebonden budgetten en financiële tegemoetkomingen wordt berekend en vastgesteld op het toegestane maximum bedrag conform het landelijke Uitvoeringsbesluit Wmo 2015, Staatsblad 2014 nr. 420.</text:p>
                </text:list-item>
                <text:list-item text:style-override="id1-3-2-2-7-3-3">
                  <text:number>1.</text:number>
                  <text:p text:style-name="al">Er geldt geen eigen bijdrage: </text:p>
                  <text:list text:style-name="id1-3-2-2-7-3-3-3">
                    <text:list-item text:style-override="id1-3-2-2-7-3-3-3-1">
                      <text:number>a.</text:number>
                      <text:p text:style-name="al">voor rolstoelen;</text:p>
                    </text:list-item>
                    <text:list-item text:style-override="id1-3-2-2-7-3-3-3-2">
                      <text:number>b.</text:number>
                      <text:p text:style-name="al">voor de verhuiskostenvergoeding, die worden verstrekt als een financiële tegemoetkoming;</text:p>
                    </text:list-item>
                    <text:list-item text:style-override="id1-3-2-2-7-3-3-3-3">
                      <text:number>c.</text:number>
                      <text:p text:style-name="al">voor personen tot 18 jaar met in achtneming van het bepaalde in artikel 14 lid 2 van de verordening; </text:p>
                    </text:list-item>
                    <text:list-item text:style-override="id1-3-2-2-7-3-3-3-4">
                      <text:number>d.</text:number>
                      <text:p text:style-name="al">Voor de kosten die het college maakt voor de collectieve vervoersvoorziening Regiotaxi. </text:p>
                    </text:list-item>
                  </text:list>
                </text:list-item>
                <text:list-item text:style-override="id1-3-2-2-7-3-4">
                  <text:number>2.</text:number>
                  <text:p text:style-name="al">De bijdrage voor beschermd wonen, maatschappelijke opvang en vrouwenopvang wordt berekend en vastgesteld op het toegestane maximumbedrag conform het landelijke Uitvoeringsbesluit maatschappelijke ondersteuning 2015, met dien verstande dat de bijdrage niet meer bedraagt dan de kostprijs.</text:p>
                </text:list-item>
                <text:list-item text:style-override="id1-3-2-2-7-3-5">
                  <text:number>3.</text:number>
                  <text:p text:style-name="al">Voor de overige maatwerkvoorzieningen, persoonsgebonden budgetten en financiële tegemoetkomingen stelt het college de parameters op basis waarvan de berekening plaatsvindt als volgt vast: </text:p>
                  <text:list text:style-name="id1-3-2-2-7-3-5-3">
                    <text:list-item text:style-override="id1-3-2-2-7-3-5-3-1">
                      <text:number>a.</text:number>
                      <text:p text:style-name="al">de minimale eigen bijdrage wordt vastgesteld op 75% van het toepasbaar maximum bedrag uit het Uitvoeringsbesluit Wmo 2015;</text:p>
                    </text:list-item>
                    <text:list-item text:style-override="id1-3-2-2-7-3-5-3-2">
                      <text:number>b.</text:number>
                      <text:p text:style-name="al">het startpunt van de inkomensafhankelijke eigen bijdrage wordt vastgesteld op het toepasbaar bedrag uit het Uitvoeringsbesluit Wmo 2015;</text:p>
                    </text:list-item>
                    <text:list-item text:style-override="id1-3-2-2-7-3-5-3-3">
                      <text:number>c.</text:number>
                      <text:p text:style-name="al">het percentage voor de berekening van de inkomensafhankelijke eigen bijdrage wordt vastgesteld op 67% van het toepasbaar maximum percentage uit het Uitvoeringsbesluit Wmo 2015. </text:p>
                    </text:list-item>
                  </text:list>
                </text:list-item>
                <text:list-item text:style-override="id1-3-2-2-7-3-6">
                  <text:number>4.</text:number>
                  <text:p text:style-name="al">De hoogte en duur van de eigen bijdrage wordt gemaximeerd door de kostprijs van de voorziening , het bedrag van het persoonsgebonden budget of de hoogte van de financiële tegemoetkoming. </text:p>
                </text:list-item>
              </text:list>
            </text:section>
            <text:section text:name="artikel_id1-3-2-2-7-4" text:style-name="artikel">
              <text:p text:style-name="artikel_kop_titel"><text:span text:style-name="artikel_kop_label">Artikel</text:span> <text:span text:style-name="artikel_kop_nr">34:</text:span> de kostprijs van de maatwerkvoorziening en het persoonsgebonden budget</text:p>
              <text:list text:style-name="id1-3-2-2-7-4-2">
                <text:list-item text:style-override="id1-3-2-2-7-4-2">
                  <text:number>1.</text:number>
                  <text:p text:style-name="al">De kostprijs van een maatwerkvoorziening wordt bepaald door: </text:p>
                  <text:list text:style-name="id1-3-2-2-7-4-2-3">
                    <text:list-item text:style-override="id1-3-2-2-7-4-2-3-1">
                      <text:number>a.</text:number>
                      <text:p text:style-name="al">de daadwerkelijke kosten zoals deze door de gemeente zijn verschuldigd. </text:p>
                    </text:list-item>
                    <text:list-item text:style-override="id1-3-2-2-7-4-2-3-2">
                      <text:number>b.</text:number>
                      <text:p text:style-name="al">In afwijking van het eerste lid sub a wordt voor de kostprijs van de voorzieningen begeleiding en persoonlijke verzorging (artikel 11 lid 1, sub e en sub f) uitgegaan van een vast tarief van € 14,- euro per uur of € 14,- per dagdeel.</text:p>
                    </text:list-item>
                  </text:list>
                </text:list-item>
                <text:list-item text:style-override="id1-3-2-2-7-4-3">
                  <text:number>2.</text:number>
                  <text:p text:style-name="al">Een overzicht van de van toepassing zijnde kostprijzen voor maatwerkvoorzieningen en persoonsgebonden budget is opgenomen als bijlage 8.</text:p>
                </text:list-item>
                <text:list-item text:style-override="id1-3-2-2-7-4-4">
                  <text:number>3.</text:number>
                  <text:p text:style-name="al">De kostprijs van een persoonsgebonden budget wordt bepaald door de hoogte van het persoonsgebonden budge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5:</text:span> inleverpremie scootmobielen bij niet-gebruik</text:p>
              <text:list text:style-name="id1-3-2-2-8-2-2">
                <text:list-item text:style-override="id1-3-2-2-8-2-2">
                  <text:number>1.</text:number>
                  <text:p text:style-name="al">Een ondersteuningsbehoevende kan op diens verzoek in aanmerking komen voor een premie indien hij spontaan en vrijwillig de aan hem door de gemeente toegekende scootmobiel inlevert bij de gemeente; </text:p>
                </text:list-item>
                <text:list-item text:style-override="id1-3-2-2-8-2-3">
                  <text:number>2.</text:number>
                  <text:p text:style-name="al">De onder lid 1 bedoelde premie bedraagt € 150,- en wordt slechts eenmaal per cliënt verstrekt per toegekende aanvraag; </text:p>
                </text:list-item>
                <text:list-item text:style-override="id1-3-2-2-8-2-4">
                  <text:number>3.</text:number>
                  <text:p text:style-name="al">Een aanvraag voor de in lid 1 genoemde premie wordt ingediend door, en onmiddellijk na positieve gemeentelijke besluitvorming uitbetaald aan de ondersteuningsbehoevende aan wie de scootmobiel is toegekend; </text:p>
                </text:list-item>
                <text:list-item text:style-override="id1-3-2-2-8-2-5">
                  <text:number>4.</text:number>
                  <text:p text:style-name="al">De ondersteuningsbehoevende die aanspraak wil maken op de onder lid 1 genoemde forfaitaire vergoeding dient in het bezit te zijn van een indicatie voor een scootmobiel met een geldigheid van tenminste 6 maanden vanaf de datum van aanvraag; </text:p>
                </text:list-item>
                <text:list-item text:style-override="id1-3-2-2-8-2-6">
                  <text:number>5.</text:number>
                  <text:p text:style-name="al">De onder lid 1 genoemde premie wordt niet uitgekeerd: </text:p>
                  <text:list text:style-name="id1-3-2-2-8-2-6-3">
                    <text:list-item text:style-override="id1-3-2-2-8-2-6-3-1">
                      <text:number>a.</text:number>
                      <text:p text:style-name="al">in geval van overlijden van de ondersteuningsbehoevende aan wie de scootmobiel is toegekend; </text:p>
                    </text:list-item>
                    <text:list-item text:style-override="id1-3-2-2-8-2-6-3-2">
                      <text:number>b.</text:number>
                      <text:p text:style-name="al">in geval van vervanging van de aan de ondersteuningsbehoevende toegekende scootmobiel door een andere scootmobiel of vervanging door andere Wmo-voorziening; </text:p>
                    </text:list-item>
                    <text:list-item text:style-override="id1-3-2-2-8-2-6-3-3">
                      <text:number>c.</text:number>
                      <text:p text:style-name="al">indien het een aanvraag betreft tot inleveren van een scootmobiel die is aangeschaft via een door de gemeente toegekend persoonsgebonden budget; </text:p>
                    </text:list-item>
                  </text:list>
                </text:list-item>
              </text:list>
            </text:section>
            <text:section text:name="artikel_id1-3-2-2-8-3" text:style-name="artikel">
              <text:p text:style-name="artikel_kop_titel"><text:span text:style-name="artikel_kop_label">Artikel 36:</text:span> citeertitel en inwerkingtreding </text:p>
              <text:list text:style-name="id1-3-2-2-8-3-2">
                <text:list-item text:style-override="id1-3-2-2-8-3-2-1">
                  <text:number>-</text:number>
                  <text:p text:style-name="al">Dit besluit kan worden aangehaald als: Besluit maatschappelijke ondersteuning gemeente Eijsden-Margraten 2015 en treedt in werking met ingang van 1 januari 2015. </text:p>
                </text:list-item>
                <text:list-item text:style-override="id1-3-2-2-8-3-2-2">
                  <text:number>-</text:number>
                  <text:p text:style-name="al">Het Besluit nadere regels maatschappelijke ondersteuning Gemeente Eijsden-Margraten 2013 wordt met ingang van 1 januari 2015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Artikelsgewijze toelichting </text:span> <text:span text:style-name="nr"/> <text:span text:style-name="label"/> </text:p>
          <text:p text:style-name="al">
          <text:span text:style-name="nadrukvet">Artikel 1: begripsbepalingen </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 </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text:span text:style-name="nadrukvet">Artikel 3: second opinion </text:span>
        </text:p>
          <text:p text:style-name="al">In artikel 8 lid 1 van de verordening wordt het college opgedragen een regeling vast te stellen voor een herbeoordeling van de melding. Artikel 3 van het besluit voorziet in deze regeling. </text:p>
          <text:p text:style-name="al">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al">Lid 2</text:p>
          <text:p text:style-name="al">Het initiatief voor de second opinion ligt in alle gevallen bij de cliënt. Hij bepaalt ook welke van de drie geboden opties de second opinion behandeld. Ingeval een derde deskundige gekozen wordt, is in het artikel expliciet benoemd dat het aan de gemeente is om deze aan te wijzen. Het college is opdrachtgever van het onderzoek en waarborgt de onafhankelijkheid. Dit is conform de praktijk ingeval van bezwaar (en beroep). </text:p>
          <text:p text:style-name="al">Lid 6</text:p>
          <text:p text:style-name="al">Cliënt kan in alle gevallen en op ieder moment besluiten tot het indienen van een aanvraag. </text:p>
          <text:p text:style-name="al">Lid 7</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p text:style-name="al">
          <text:span text:style-name="nadrukvet">Artikel 4: klachtregeling  </text:span>
        </text:p>
          <text:p text:style-name="al">In artikel 8 lid 2 van de verordening wordt het college opgedragen een regeling vast te stellen voor de behandeling van klachten van cliënten die betrekking hebben op de wijze van afhandeling van meldingen en aanvragen. </text:p>
          <text:p text:style-name="al">De gemeente Eijsden-Margraten kent voor de behandeling van klachten als bedoeld in artikel 9:1 van de Algemene wet bestuursrecht een Verordening interne klachtbehandeling gemeente Eijsden-Margraten. </text:p>
          <text:p text:style-name="al"/>
          <text:p text:style-name="al">
          <text:span text:style-name="nadrukvet">Artikel 5: periodiek onderzoek </text:span>
        </text:p>
          <text:p text:style-name="al">Artikel 9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cliënt, diens omgeving, de formele en/of informele hulp kunnen tussentijds op ieder moment om een nieuw onderzoek vragen. Professionele aanbieders hebben als opdracht aan de gemeente te signaleren wanneer de zorg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Daar waar er geen sprake is van een maatwerkvoorziening wordt vooralsnog geen richtinggevende termijn gesteld. Per individueel geval wordt beoordeeld in hoeverre en binnen welke termijn een periodiek onderzoek plaatsvindt. Door monitoring van de omvang en periodiciteit in het eerste jaar kan dit vanaf 2016 worden genormeerd. </text:p>
          <text:p text:style-name="al"/>
          <text:p text:style-name="al">
          <text:span text:style-name="nadrukvet">Artikel 6: afwegingskader </text:span>
        </text:p>
          <text:p text:style-name="al">Tijdens de toegangsprocedure wordt beoordeeld welke (combinatie van) ondersteuning passend is bij de hulpvraag van de belanghebbende. Hierbij wordt eerst beoordeeld welke mogelijkheden er liggen in:</text:p>
          <text:list text:style-name="id1-3-2-4-33">
            <text:list-item text:style-override="id1-3-2-4-33-1">
              <text:number>-</text:number>
              <text:p text:style-name="al">de eigen kracht van de hulpvrager, </text:p>
            </text:list-item>
            <text:list-item text:style-override="id1-3-2-4-33-2">
              <text:number>-</text:number>
              <text:p text:style-name="al">de gebruikelijke hulp of gebruikelijke voorzieningen,</text:p>
            </text:list-item>
            <text:list-item text:style-override="id1-3-2-4-33-3">
              <text:number>-</text:number>
              <text:p text:style-name="al">de mantelzorg of met hulp van andere personen uit zijn sociale netwerk</text:p>
            </text:list-item>
            <text:list-item text:style-override="id1-3-2-4-33-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7: algemeen gebruikelijke voorzieningen </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text:p>
          <text:p text:style-name="al"/>
          <text:p text:style-name="al">
          <text:span text:style-name="nadrukvet">Artikel 8: gebruikelijke hulp </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9: primaat verhuizing </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p text:style-name="al">Het in lid 3 opgenomen forfaitaire bedrag is overgenomen uit 2014 en is tot stand gekomen op basis van prijsopgaven. </text:p>
          <text:p text:style-name="al"/>
          <text:p text:style-name="al">
          <text:span text:style-name="nadrukvet">Artikel 10: richtlijn hulp bij het huishouden </text:span>
        </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 </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text:p>
          <text:p text:style-name="al"/>
          <text:p text:style-name="al">
          <text:span text:style-name="nadrukvet">Artikel 11: soorten maatwerkvoorzieningen </text:span>
        </text:p>
          <text:p text:style-name="al">Artikel 11 maakt een onderscheid in soorten maatwerkvoorzieningen. Dit geeft een globaal beeld van de soorten maatwerkvoorzieningen die kunnen worden geboden. </text:p>
          <text:p text:style-name="al"/>
          <text:p text:style-name="al">
          <text:span text:style-name="nadrukvet">Artikel 12: hulp bij het huishouden </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3: Weigering persoonsgebonden budget </text:span>
        </text:p>
          <text:p text:style-name="al">Lid 1</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al"/>
          <text:p text:style-name="al">
          <text:span text:style-name="nadrukvet">Artikel 14: voorwaarden voor een persoonsgebonden budget </text:span>
        </text:p>
          <text:p text:style-name="al">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 </text:span>omdat hieraan voorwaarden worden gesteld. </text:p>
          <text:p text:style-name="al">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text:p>
          <text:p text:style-name="al">Lid 2,3 en 4</text:p>
          <text:p text:style-name="al">Gemeenten hebben bij maatwerkvoorzieningen de verplichting tot het aanbieden van een persoonsgebonden budget zodra er aan drie wettelijke voorwaarden is voldaan. Het gaat dan om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
          <text:span text:style-name="nadrukvet">Artikel 15: tariefbepaling persoonsgebonden budget  </text:span>
        </text:p>
          <text:p text:style-name="al">Dit artikel bepaalt op welke wijze de hoogte van het persoonsgebonden budget wordt vastgesteld. Daarbij wordt een onderscheid gemaakt tussen dienstverlening (lid 1) en een zaak, zoals een scootmobiel, traplifit of rolstoel. </text:p>
          <text:p text:style-name="al"> </text:p>
          <text:p text:style-name="al">Voor dienstverlening hanteren we een tarief per uur (individuele dienstverlening), per dagdeel (groepsbegeleiding) en/of per etmaal (verblijf). Voor de nieuwe taken begeleiding, persoonlijke verzorging (in de vorm van begeleiding bij algemeen dagelijkse levensverrichtingen) en beschermd wonen, maken we onderscheid tussen cliënten die vallen onder het overgangsrecht en nieuwe cliënten. Cliënten die onder het overgangsrecht vallen behouden -tot einddatum indicatie of uiterlijk tot 1 januari 2016- een persoonsgebonden budget op basis van de tarieven zoals deze in 2014 golden in de Algemene Wet Bijzondere Ziektekosten (AWBZ). </text:p>
          <text:p text:style-name="al"> </text:p>
          <text:p text:style-name="al">Ook voor nieuwe klanten leiden we de tarieven 2015 af van de tarieven die in de AWBZ golden. We passen op deze tarieven een korting van 10% toe. Deze is lager dan de korting die is doorgevoerd bij de contracten zorg in natura. Reden hiervoor is dat de zorg in natura aanbieders de korting deels kunnen verwerken in de geboden ruimte voor maatwerk (omvang en productmix). </text:p>
          <text:p text:style-name="al">Het tarief voor informele hulp wordt afgeleid van het tarief dat in de AWBZ op dit moment maximaal aan (bovengebruikelijke) ondersteuning door informele hulp mag worden vergoed. We passen ook hierop een korting van 10% toe. Daarmee sluiten we enerzijds aan bij de doorgevoerde korting in de contracten voor Zorg in natura. Anderzijds is dit tarief voor de informele hulp nog steeds voldoende om in een eigen inkomen te voorzien. </text:p>
          <text:p text:style-name="al"> </text:p>
          <text:p text:style-name="al">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text:p>
          <text:p text:style-name="al"> </text:p>
          <text:p text:style-name="al">Het derde lid beschrijft de vaststelling van de hoogte van een persoonsgebonden budget of een financiële tegemoetkoming, indien het geadviseerde hulpmiddel geen onderdeel uitmaakt van het contract tussen leverancier en college. In dat geval wordt gewerkt met offertes. Het verdient aanbeveling om tenminste 3 offertes te laten opstellen, waaruit de goedkoopst adequate offerte zal worden gekozen. Deze goedkoopst adequate offerte is bepalend voor de hoogte van het toe te kennen bedrag. De goedkoopst adequate offerte is niet per definitie de offerte met de laagste prijs. Het kan zijn dat een duurdere offerte uitgaat van een langere technische levensduur van het geleverde, zodat deze offerte uiteindelijk op langere termijn goedkoper kan uitvallen. </text:p>
          <text:p text:style-name="al"> </text:p>
          <text:p text:style-name="al">
          <text:span text:style-name="nadrukvet">Artikel 16: uitbetaling persoonsgebonden budget</text:span>
          <text:span text:style-name="nadrukvet"> </text:span>
        </text:p>
          <text:p text:style-name="al">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17: bestedingsmogelijkheden persoonsgebonden budget </text:span>
        </text:p>
          <text:p text:style-name="al">Waar een persoonsgebonden budget aan mag worden besteed kan per individuele situatie verschillen. Naast een algemene vergoedingenlijst kan het college afwijkende bestedingsmogelijkheden toestaan en vastleggen in de beschikking </text:p>
          <text:p text:style-name="al"/>
          <text:p text:style-name="al">
          <text:span text:style-name="nadrukvet">Artikel 18: controle van het persoonsgebonden budget </text:span>
        </text:p>
          <text:p text:style-name="al">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Het college heeft de mogelijk tot een controle achteraf middels het uitvoeren van een steekproef. Deze mogelijkheid is onder andere opengelaten omdat de controle vooraf door de SVB nog verder dient te worden ontwikkeld. </text:p>
          <text:p text:style-name="al">Het 6<text:span text:style-name="sup">e</text:span> lid beschrijft de situaties wanneer aanleiding kan ontstaan een persoonsgebonden budget in te trekken en het reeds betaalbaar gestelde persoonsgebonden budget terug te vorderen, conform hetgeen hierover bepaald is in 19 van de verordening. </text:p>
          <text:p text:style-name="al"/>
          <text:p text:style-name="al">
          <text:span text:style-name="nadrukvet">Artikel 19: hoogte financiële tegemoetkoming bij woningaanpassingen </text:span>
        </text:p>
          <text:p text:style-name="al">Dit artikel bepaalt de hoogte van de financiële tegemoetkoming bij woningaanpassingen en aan wie deze kan worden uitbetaald.</text:p>
          <text:p text:style-name="al"/>
          <text:p text:style-name="al">
          <text:span text:style-name="nadrukvet">Artikel 20: kostensoorten woningaanpassingen  </text:span>
        </text:p>
          <text:p text:style-name="al">In dit artikel wordt bepaald met welke kosten van een woonvoorziening rekening wordt gehouden </text:p>
          <text:p text:style-name="al"/>
          <text:p text:style-name="al">
          <text:span text:style-name="nadrukvet">Artikel 21: afschrijvingstermijn woonvoorzieningen  </text:span>
        </text:p>
          <text:p text:style-name="al">In dit artikel van het besluit wordt geregeld welke afschrijvingstermijn voor voorzieningen geldt. </text:p>
          <text:p text:style-name="al">Hierbij wordt aansluiting gezocht bij het prijzenboek woningaanpassingen (bijlage 5).</text:p>
          <text:p text:style-name="al"/>
          <text:p text:style-name="al">
          <text:span text:style-name="nadrukvet">Artikel 22: gereedmelden en uitbetalen financiële tegemoetkoming </text:span>
        </text:p>
          <text:p text:style-name="al">In deze bepaling wordt geregeld hoe woonvoorzieningen worden uitbetaald. </text:p>
          <text:p text:style-name="al"/>
          <text:p text:style-name="al">
          <text:span text:style-name="nadrukvet">Artikel 23: maximaal aanpassingsbedrag voor bezoekbaar maken woning  </text:span>
        </text:p>
          <text:p text:style-name="al">Het college heeft de bevoegdheid om de hoogte van de financiële tegemoetkoming voor het bezoekbaar maken van een woning te maximeren. Van deze bevoegdheid is door middel van </text:p>
          <text:p text:style-name="al">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p text:style-name="al">
          <text:span text:style-name="nadrukvet">Artikel 24: maximale vergoeding bij woonvoorzieningen </text:span>
        </text:p>
          <text:p text:style-name="al">De hoogte van dit bedrag is overgenomen uit 2014. Hiermee wordt continuïteit geboden.  </text:p>
          <text:p text:style-name="al"> </text:p>
          <text:p text:style-name="al">
          <text:span text:style-name="nadrukvet">Artikel 25: hoogte financiële tegemoetkoming of persoonsgebonden budget bij een  woonvoorziening in verband met luchtwegallergieën/CARA</text:span>  </text:p>
          <text:p text:style-name="al">In dit artikel wordt weergegeven op welke wijze invulling gegeven wordt aan de vaststelling van de financiële tegemoetkoming of persoonsgebonden budget. Hierbij wordt aansluiting gezocht bij de gemaximeerde normbedragen bij woningsanering (bijlage 5) </text:p>
          <text:p text:style-name="al"/>
          <text:p text:style-name="al">
          <text:span text:style-name="nadrukvet">Artikel 26: kosten in verband met onderhoud, keuring en reparatie  </text:span>
        </text:p>
          <text:p text:style-name="al">Dit artikel stelt voorwaarden ten aanzien van de vaststelling van de vergoeding van kosten in verband met onderhoud, keuring en reparatie. </text:p>
          <text:p text:style-name="al"/>
          <text:p text:style-name="al">
          <text:span text:style-name="nadrukvet">Artikel 27: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28: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9: financiële tegemoetkoming voor het gebruik van een (eigen) auto, een (rolstoel)taxi of een bruikleenauto  </text:span>
        </text:p>
          <text:p text:style-name="al">Dit artikel legt een aantal bedragen vast voor de autokostenvergoeding, de taxikostenvergoeding, gebruik van een bruikleenauto en de vergoeding van de rolstoeltaxi. Onder welke voorwaarden deze bedragen worden toegekend, volgt uit de verordening.  </text:p>
          <text:p text:style-name="al"/>
          <text:p text:style-name="al">
          <text:span text:style-name="nadrukvet">Artikel 30: financiële vergoeding autoaanpassingen  </text:span>
        </text:p>
          <text:p text:style-name="al">Dit artikel beschrijft de voorwaarden die gelden bij toekenning van een autoaanpassing. </text:p>
          <text:p text:style-name="al"/>
          <text:p text:style-name="al">
          <text:span text:style-name="nadrukvet">Artikel 31: financiële tegemoetkoming sportrolstoelen  </text:spa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p text:style-name="al">
          <text:span text:style-name="nadrukvet">Artikel 32: inning en vaststelling eigen bijdrage </text:span>
        </text:p>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6.</text:p>
          <text:p text:style-name="al"/>
          <text:p text:style-name="al">
          <text:span text:style-name="nadrukvet">Artikel 33: berekening eigen bijdrage </text:span>
        </text:p>
          <text:p text:style-name="al">In het eerst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Regiotaxi</text:p>
          <text:p text:style-name="al">Voor alle overige maatwerkvoorzieningen, persoonsgebonden budgetten en financiële tegemoetkomingen dient een eigen bijdrage betaald te worden. </text:p>
          <text:p text:style-name="al">In dit het gemeentelijke beleid 2014 en ook in de Algemene wet bijzondere ziektekosten werd ervoor gekozen om de hoogte van de eigen bijdragen vast te stellen op de maximale bedragen die in Uitvoeringsbesluit maatschappelijke ondersteuning zijn vastgesteld en die op regelmatige basis door de minister worden aangepast. In dit besluit (2015) geldt dit alleen voor beschermd wonen, maatschappelijke opvang en vrouwenopvang. </text:p>
          <text:p text:style-name="al"/>
          <text:p text:style-name="al">
          <text:span text:style-name="nadrukcur">Compensatie wegvallen Wet tegemoetkoming chronisch zieken en gehandicapten (Wtcg) </text:span>
        </text:p>
          <text:p text:style-name="al">Het Rijk heeft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compenseren we de lage- en de middeninkomens voor het wegvallen van deze korting. Daarmee geven we uitvoering v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text:p>
          <text:p text:style-name="al"> </text:p>
          <text:p text:style-name="al">Voor beschermd wonen, maatschappelijke opvang en vrouwenopvang gold de korting van 33% niet. Het aanpassen van de parameters heeft dan ook geen betrekking op deze voorzieningen (lid 3).</text:p>
          <text:p text:style-name="al"/>
          <text:p text:style-name="al">In lid 5 wordt expliciet benoemd dat de eigen bijdrage nooit hoger mag zijn dan de kosten van de voorziening. Per voorziening wordt vastgesteld welke kosten de basis vormen voor de te betalen eigen bijdrage of eigen aandeel. </text:p>
          <text:p text:style-name="al"> </text:p>
          <text:p text:style-name="al">
          <text:span text:style-name="nadrukvet">Artikel 34: de kostprijs van een maatwerkvoorziening </text:span>
        </text:p>
          <text:p text:style-name="al">Voor de nieuwe dienstverlening die per 1 januari 2015 vanuit de Algemene wet bijzondere ziektekosten naar gemeenten wordt overgeheveld geldt dat de kostprijs van de voorziening en daarmee ook de grondslag voor de eigen bijdrage op dit moment in alle gevallen op 14 euro per uur of dagdeel ligt. Dit fictieve bedrag is substantieel lager dan de daadwerkelijke kostprijs van de voorziening. Voor de leveringen en diensten in het huidige (2014) gemeentelijke beleid geldt dat de daadwerkelijke kostprijs de grondslag vormt voor de eigen bijdrage. </text:p>
          <text:p text:style-name="al">Het college kiest ervoor om bovenstaande tweespalt voorlopig te handhaven. Dit betekent dat de grondslag voor de dienstverlening in het kader van de nieuwe taken 14 euro (per uur / per dagdeel) blijft en dat we dit voor de bestaande taken blijven relateren we dit aan de daadwerkelijke kosten. Hiermee voorkomen we (bijkomende) negatieve inkomenseffecten bij burger. In 2015 zullen we nader onderzoeken op welke manier we kunnen komen tot een uniforme methodiek inzake het bepalen van de kostprijs van maatwerkvoorzieningen en PGB.</text:p>
          <text:p text:style-name="al"/>
          <text:p text:style-name="al">
          <text:span text:style-name="nadrukvet">Artikel 35: inleverpremie scootmobielen bij niet-gebruik  </text:span>
        </text:p>
          <text:p text:style-name="al">Sinds december 1997 kent de gemeentelijke uitvoering van de toenmalige Wet voorzieningen gehandicapten (Wvg) de mogelijkheid om aan personen die een door de gemeente verstrekte scootmobiel niet gebruiken, een forfaitaire vergoeding toe te kennen. Ondanks een geldige indicatie voor een scootmobiel willen zij om diverse redenen spontaan en vrijwillig afstand doen van deze voorziening. Deze forfaitaire tegemoetkoming is bekend onder de naam „inleverpremie scootmobiel bij niet-gebruik”. Doel van deze regeling is om doelmatiger met de uitstaande scootmobielen om te gaan. Het ontbreekt de gemeente aan toereikende controle-instrumenten om deze doelmatigheid actief te controleren. Indien personen aan wie door de gemeente een scootmobiel is verstrekt, nauwelijks tot geen gebruik maken van deze voorziening, dan kan een financiële prikkel hen er toe bewegen om vrijwillig afstand te doen van de voorziening. Deze regeling stimuleert het bewust omgaan met deze voorziening en leidt bovendien tot een besparing op de huurlasten van hulpmiddelen. Uitbetaling vindt direct plaats aan, en op verzoek van de persoon aan wie de scootmobiel is toegekend. Deze persoon dient op het moment van aanvraag van de inleverpremie in het bezit te zijn van een geldige indicatie voor een scootmobiel van tenminste 6 maanden. Daarnaast kan iedere aanvrager slechts éénmaal aanspraak maken op de inleverpremie. </text:p>
          <text:p text:style-name="al"> </text:p>
          <text:p text:style-name="al">Deze regeling geldt niet bij inlevering in geval van overlijden van de persoon aan wie de scootmobiel is toegekend. Ook wordt geen premie toegekend indien de scootmobiel wordt vervangen door een andere scootmobiel of door een andere maatwerkvoorziening.  </text:p>
          <text:p text:style-name="al"/>
          <text:p text:style-name="al">
          <text:span text:style-name="nadrukvet">Artikel 36. Citeertitel en inwerkingtreding  </text:span>
        </text:p>
          <text:p text:style-name="al">Geen nadere toelichting. </text:p>
          <text:p text:style-name="al"/>
        </text:section>
        <text:section text:name="bijlage_id1-3-2-5" text:style-name="bijlage">
          <text:p text:style-name="bijlage_top"/>
          <text:p text:style-name="hoofdstuk_kop"><text:span text:style-name="label"> Bijlage</text:span> <text:span text:style-name="nr">1:</text:span> Algemeen gebruikelijke voorzieningen</text:p>
          <text:p text:style-name="al">Conform het bepaalde in artikel 7 van het besluit worden de volgende voorzieningen in ieder geval als algemeen gebruikelijk aangemerkt: </text:p>
          <text:p text:style-name="al">
          <text:span text:style-name="nadrukvet"> </text:span>
        </text:p>
          <text:p text:style-name="al">
          <text:span text:style-name="nadrukvet">Vervoer</text:span>
        </text:p>
          <text:list text:style-name="id1-3-2-5-5">
            <text:list-item text:style-override="id1-3-2-5-5-1">
              <text:number>a.</text:number>
              <text:p text:style-name="al">fiets [standaardfiets, fiets met verlaagde instap, fiets met trapondersteuning/hulpmotor] </text:p>
            </text:list-item>
            <text:list-item text:style-override="id1-3-2-5-5-2">
              <text:number>b.</text:number>
              <text:p text:style-name="al">tandem [standaardtandem, tandem met trapondersteuning/hulpmotor, tandem met verlaagde instap]. </text:p>
            </text:list-item>
            <text:list-item text:style-override="id1-3-2-5-5-3">
              <text:number>c.</text:number>
              <text:p text:style-name="al">bromfiets [ook bromfiets in speciale uitvoering zoals brommobiel]. </text:p>
            </text:list-item>
            <text:list-item text:style-override="id1-3-2-5-5-4">
              <text:number>d.</text:number>
              <text:p text:style-name="al">autoaanpassingen [automatische transmissie; stuurbekrachtiging; elektrisch bedienbare ramen; warmtewerend glas; airco] </text:p>
            </text:list-item>
            <text:list-item text:style-override="id1-3-2-5-5-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vet"> </text:span>
        </text:p>
          <text:p text:style-name="al">
          <text:span text:style-name="nadrukvet">Woonvoorzieningen: </text:span>
        </text:p>
          <text:list text:style-name="id1-3-2-5-8">
            <text:list-item text:style-override="id1-3-2-5-8-1">
              <text:number>f.</text:number>
              <text:p text:style-name="al">toiletpot en verhoogd / hangend toilet; </text:p>
            </text:list-item>
            <text:list-item text:style-override="id1-3-2-5-8-2">
              <text:number>g.</text:number>
              <text:p text:style-name="al">toiletgelegenheid op de eerste etage; </text:p>
            </text:list-item>
            <text:list-item text:style-override="id1-3-2-5-8-3">
              <text:number>h.</text:number>
              <text:p text:style-name="al">renovatie (vervangen lavet door douche); </text:p>
            </text:list-item>
            <text:list-item text:style-override="id1-3-2-5-8-4">
              <text:number>i.</text:number>
              <text:p text:style-name="al">aanleg centrale verwarming; </text:p>
            </text:list-item>
            <text:list-item text:style-override="id1-3-2-5-8-5">
              <text:number>j.</text:number>
              <text:p text:style-name="al">douchecabine, douchecel, douchewand, seniorendouchebak ; </text:p>
            </text:list-item>
            <text:list-item text:style-override="id1-3-2-5-8-6">
              <text:number>k.</text:number>
              <text:p text:style-name="al">mechanische ventilatie (beluchten woning); </text:p>
            </text:list-item>
            <text:list-item text:style-override="id1-3-2-5-8-7">
              <text:number>l.</text:number>
              <text:p text:style-name="al">airconditioning woonruimte; </text:p>
            </text:list-item>
            <text:list-item text:style-override="id1-3-2-5-8-8">
              <text:number>m.</text:number>
              <text:p text:style-name="al">kooktoestellen algemeen; </text:p>
            </text:list-item>
            <text:list-item text:style-override="id1-3-2-5-8-9">
              <text:number>n.</text:number>
              <text:p text:style-name="al">zonwering (binnen en buiten); </text:p>
            </text:list-item>
            <text:list-item text:style-override="id1-3-2-5-8-10">
              <text:number>o.</text:number>
              <text:p text:style-name="al">alle vormen van mechanische ventilatie; </text:p>
            </text:list-item>
            <text:list-item text:style-override="id1-3-2-5-8-11">
              <text:number>p.</text:number>
              <text:p text:style-name="al">alle vormen van kranen (eenhendel-mengkranen, thermostaatkranen en glijstangset); </text:p>
            </text:list-item>
            <text:list-item text:style-override="id1-3-2-5-8-12">
              <text:number>q.</text:number>
              <text:p text:style-name="al">aanleg centrale verwarming ;</text:p>
            </text:list-item>
            <text:list-item text:style-override="id1-3-2-5-8-13">
              <text:number>r.</text:number>
              <text:p text:style-name="al">intercom; </text:p>
            </text:list-item>
            <text:list-item text:style-override="id1-3-2-5-8-14">
              <text:number>s.</text:number>
              <text:p text:style-name="al">afzuigkap boven kooktoestel;</text:p>
            </text:list-item>
            <text:list-item text:style-override="id1-3-2-5-8-15">
              <text:number>t.</text:number>
              <text:p text:style-name="al"> (teruggebogen) deurkrukken;</text:p>
            </text:list-item>
            <text:list-item text:style-override="id1-3-2-5-8-16">
              <text:number>u.</text:number>
              <text:p text:style-name="al">Aanrechtblad; </text:p>
            </text:list-item>
            <text:list-item text:style-override="id1-3-2-5-8-17">
              <text:number>v.</text:number>
              <text:p text:style-name="al">toiletpot, verhoogd/hangend toiletpot, losse toiletverhoger, toiletstoel; </text:p>
            </text:list-item>
            <text:list-item text:style-override="id1-3-2-5-8-18">
              <text:number>w.</text:number>
              <text:p text:style-name="al">douchezitjes, douchestoelen en badzitjes; </text:p>
            </text:list-item>
            <text:list-item text:style-override="id1-3-2-5-8-19">
              <text:number>x.</text:number>
              <text:p text:style-name="al">beugels (wand/vloer), grepen (wand/vloer) en drempelhulpen; </text:p>
            </text:list-item>
            <text:list-item text:style-override="id1-3-2-5-8-20">
              <text:number>y.</text:number>
              <text:p text:style-name="al">seniorendouchebak; </text:p>
            </text:list-item>
            <text:list-item text:style-override="id1-3-2-5-8-21">
              <text:number>z.</text:number>
              <text:p text:style-name="al">renovatie (van bijvoorbeeld badkamer of keuken); </text:p>
            </text:list-item>
            <text:list-item text:style-override="id1-3-2-5-8-22">
              <text:number>aa.</text:number>
              <text:p text:style-name="al">douchecabine; douchecel; douchewand; </text:p>
            </text:list-item>
            <text:list-item text:style-override="id1-3-2-5-8-23">
              <text:number>bb.</text:number>
              <text:p text:style-name="al">waterbed;</text:p>
            </text:list-item>
            <text:list-item text:style-override="id1-3-2-5-8-24">
              <text:number>cc.</text:number>
              <text:p text:style-name="al">overige, vergelijkbare algemeen gebruikelijke woonvoorzieningen als genoemd in sub a tot en met sub m tot maximaal € 250,- ;</text:p>
            </text:list-item>
          </text:list>
          <text:p text:style-name="al">
          <text:span text:style-name="nadrukvet"> </text:span>
        </text:p>
          <text:p text:style-name="al">
          <text:span text:style-name="nadrukvet">Rolstoelen/scootmobielen: </text:span>
        </text:p>
          <text:list text:style-name="id1-3-2-5-11">
            <text:list-item text:style-override="id1-3-2-5-11-1">
              <text:number>dd.</text:number>
              <text:p text:style-name="al">Accessoires die niet medisch noodzakelijk zijn, maar als wel nuttige accessoires aangeboden worden: </text:p>
            </text:list-item>
            <text:list-item text:style-override="id1-3-2-5-11-2">
              <text:number>ee.</text:number>
              <text:p text:style-name="al">Regenpakken, winterbekleding, been/voetenzak,. </text:p>
            </text:list-item>
            <text:list-item text:style-override="id1-3-2-5-11-3">
              <text:number>ff.</text:number>
              <text:p text:style-name="al">Rolstoelhandschoenen</text:p>
            </text:list-item>
            <text:list-item text:style-override="id1-3-2-5-11-4">
              <text:number>gg.</text:number>
              <text:p text:style-name="al">Accessoires als asbak, bandenpomp, bagagetas, rolstoelovertrek en spaakbeschermers. </text:p>
            </text:list-item>
          </text:list>
          <text:p text:style-name="al"/>
        </text:section>
        <text:section text:name="bijlage_id1-3-2-6" text:style-name="bijlage">
          <text:p text:style-name="bijlage_top"/>
          <text:p text:style-name="hoofdstuk_kop"><text:span text:style-name="label"> Bijlage</text:span> <text:span text:style-name="nr">2:</text:span> richtlijn gebruikelijke hulp </text:p>
          <text:p text:style-name="al">
          <text:span text:style-name="nadrukvet">1. Algemeen </text:span>
        </text:p>
          <text:p text:style-name="al">Gebruikelijke<text:span text:style-name="nadrukcur"> </text:span>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6-6">
            <text:list-item text:style-override="id1-3-2-6-6-1">
              <text:number>-</text:number>
              <text:p text:style-name="al">
              <text:span text:style-name="nadrukvet">Kortdurend: </text:span>er is uitzicht op herstel. Het gaat hierbij is het algemeen over een periode van maximaal drie maanden; </text:p>
            </text:list-item>
            <text:list-item text:style-override="id1-3-2-6-6-2">
              <text:number>-</text:number>
              <text:p text:style-name="al">
              <text:span text:style-name="nadrukvet">Langdurig</text:span>
              <text:span text:style-name="nadrukvet">:</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6-12">
            <text:list-item text:style-override="id1-3-2-6-12-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2-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2-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2-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uitstelbaar en niet uitstelbaar</text:span>
        </text:p>
          <text:p text:style-name="al">Onder huishoudelijke taken vallen zowel de uitstelbare als de niet-uitstelbare taken.</text:p>
          <text:list text:style-name="id1-3-2-6-25">
            <text:list-item text:style-override="id1-3-2-6-25-1">
              <text:number>-</text:number>
              <text:p text:style-name="al">
              <text:span text:style-name="nadrukvet">Niet-uitstelbare</text:span> taken zijn maaltijd verzorgen/opwarmen, de kinderen verzorgen, afwassen en opruimen;</text:p>
            </text:list-item>
            <text:list-item text:style-override="id1-3-2-6-25-2">
              <text:number>-</text:number>
              <text:p text:style-name="al">
              <text:span text:style-name="nadrukvet">Uitstelbare</text:span> taken zijn wasverzorging, zwaar huishoudelijk werk: stofzuigen, sanitair, keuken, bedden verschonen.</text:p>
            </text:list-item>
          </text:list>
          <text:p text:style-name="al">
          <text:span text:style-name="nadrukvet"/>
        </text:p>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29">
            <text:list-item text:style-override="id1-3-2-6-29-1">
              <text:number>-</text:number>
              <text:p text:style-name="al">Kinderen tot 5 jaar leveren geen bijdrage aan de huishouding.</text:p>
            </text:list-item>
            <text:list-item text:style-override="id1-3-2-6-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29-3">
              <text:number>-</text:number>
              <text:p text:style-name="al">Kinderen van 13 tot en met 17 jaar kunnen, naast bovengenoemde taken hun eigen kamer op orde houden, d.w.z. rommel opruimen, stofzuigen, bed verschonen.</text:p>
            </text:list-item>
          </text:list>
          <text:p text:style-name="al">
          <text:span text:style-name="nadrukvet"/>
        </text:p>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34">
            <text:list-item text:style-override="id1-3-2-6-34-1">
              <text:number>-</text:number>
              <text:p text:style-name="al">schoonhouden van sanitaire ruimte,</text:p>
            </text:list-item>
            <text:list-item text:style-override="id1-3-2-6-34-2">
              <text:number>-</text:number>
              <text:p text:style-name="al">keuken en een kamer,</text:p>
            </text:list-item>
            <text:list-item text:style-override="id1-3-2-6-34-3">
              <text:number>-</text:number>
              <text:p text:style-name="al">de was doen,</text:p>
            </text:list-item>
            <text:list-item text:style-override="id1-3-2-6-34-4">
              <text:number>-</text:number>
              <text:p text:style-name="al">boodschappen doen,</text:p>
            </text:list-item>
            <text:list-item text:style-override="id1-3-2-6-34-5">
              <text:number>-</text:number>
              <text:p text:style-name="al">maaltijd verzorgen,</text:p>
            </text:list-item>
            <text:list-item text:style-override="id1-3-2-6-34-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span text:style-name="nadrukvet"/></text:p>
          <text:p text:style-name="al">
          <text:span text:style-name="nadrukvet"/>
        </text:p>
          <text:p text:style-name="al">
          <text:span text:style-name="nadrukvet">Gebruikelijke hulp van ouders voor kinderen met een normaal ontwikkelingsprofiel in verschillende levensfasen van het kind</text:span>
        </text:p>
          <text:p text:style-name="al">
          <text:span text:style-name="nadrukvet"> </text:span>
        </text:p>
          <text:p text:style-name="al">
          <text:span text:style-name="nadrukvet">Kinderen 0 tot 3 jaar</text:span>
        </text:p>
          <text:list text:style-name="id1-3-2-6-44">
            <text:list-item text:style-override="id1-3-2-6-44-1">
              <text:number>-</text:number>
              <text:p text:style-name="al">Hebben bij alle activiteiten hulp van een ouder nodig;</text:p>
            </text:list-item>
            <text:list-item text:style-override="id1-3-2-6-44-2">
              <text:number>-</text:number>
              <text:p text:style-name="al">Ouderlijk toezicht is zeer nabij nodig;</text:p>
            </text:list-item>
            <text:list-item text:style-override="id1-3-2-6-44-3">
              <text:number>-</text:number>
              <text:p text:style-name="al">Zijn in toenemende mate zelfstandig in bewegen en verplaatsen;</text:p>
            </text:list-item>
            <text:list-item text:style-override="id1-3-2-6-44-4">
              <text:number>-</text:number>
              <text:p text:style-name="al">Hebben begeleiding en stimulans nodig bij hun psychomotorische ontwikkeling;</text:p>
            </text:list-item>
            <text:list-item text:style-override="id1-3-2-6-44-5">
              <text:number>-</text:number>
              <text:p text:style-name="al">Hebben een beschermende woonomgeving nodig waarin de fysieke en sociale veiligheid is gewaarborgd en een passend pedagogisch klimaat wordt geboden.</text:p>
            </text:list-item>
          </text:list>
          <text:p text:style-name="al">
          <text:span text:style-name="nadrukvet"/>
        </text:p>
          <text:p text:style-name="al">
          <text:span text:style-name="nadrukvet">Kinderen van 3 tot 5 jaar</text:span>
        </text:p>
          <text:list text:style-name="id1-3-2-6-47">
            <text:list-item text:style-override="id1-3-2-6-47-1">
              <text:number>-</text:number>
              <text:p text:style-name="al">Kunnen niet zonder toezicht van volwassenen. Dit toezicht kan binnenshuis korte tijd op gehoorafstand (bijvoorbeeld de ouder kan de was ophangen in een andere kamer);</text:p>
            </text:list-item>
            <text:list-item text:style-override="id1-3-2-6-47-2">
              <text:number>-</text:number>
              <text:p text:style-name="al">Hebben begeleiding en stimulans nodig bij hun psychomotorische ontwikkeling;</text:p>
            </text:list-item>
            <text:list-item text:style-override="id1-3-2-6-47-3">
              <text:number>-</text:number>
              <text:p text:style-name="al">Kunnen zelf zitten, en op gelijkvloerse plaatsen zelf staan en lopen;</text:p>
            </text:list-item>
            <text:list-item text:style-override="id1-3-2-6-47-4">
              <text:number>-</text:number>
              <text:p text:style-name="al">Ontvangen zindelijkheidstraining van ouders/verhulpers;</text:p>
            </text:list-item>
            <text:list-item text:style-override="id1-3-2-6-47-5">
              <text:number>-</text:number>
              <text:p text:style-name="al">Hebben gedeeltelijk hulp en volledig stimulans en toezicht nodig bij aan- en uitkleden, eten en wassen, in- en uit bed komen, dag- en nachtritme en dagindeling bepalen;</text:p>
            </text:list-item>
            <text:list-item text:style-override="id1-3-2-6-47-6">
              <text:number>-</text:number>
              <text:p text:style-name="al">Hebben begeleiding nodig bij hun spel en vrijetijdsbesteding;</text:p>
            </text:list-item>
            <text:list-item text:style-override="id1-3-2-6-47-7">
              <text:number>-</text:number>
              <text:p text:style-name="al">Zijn niet in staat zich zonder begeleiding in het verkeer te begeven;</text:p>
            </text:list-item>
            <text:list-item text:style-override="id1-3-2-6-47-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p>
          <text:p text:style-name="al">
          <text:span text:style-name="nadrukvet">Kinderen van 5 tot 12 jaar</text:span>
        </text:p>
          <text:list text:style-name="id1-3-2-6-50">
            <text:list-item text:style-override="id1-3-2-6-50-1">
              <text:number>-</text:number>
              <text:p text:style-name="al">Kinderen vanaf 5 jaar hebben een reguliere dagbesteding op school, oplopend van 22 tot 25 uur per week;</text:p>
            </text:list-item>
            <text:list-item text:style-override="id1-3-2-6-50-2">
              <text:number>-</text:number>
              <text:p text:style-name="al">Kunnen niet zonder toezicht van volwassenen. Dit toezicht kan op enige afstand (bijvoorbeeld het kind kan buitenspelen in de directe omgeving van de woning als de ouder thuis is);</text:p>
            </text:list-item>
            <text:list-item text:style-override="id1-3-2-6-50-3">
              <text:number>-</text:number>
              <text:p text:style-name="al">Hebben toezicht nodig en nog maar weinig hulp bij hun persoonlijke verzorging;</text:p>
            </text:list-item>
            <text:list-item text:style-override="id1-3-2-6-50-4">
              <text:number>-</text:number>
              <text:p text:style-name="al">Hebben begeleiding en stimulans nodig bij hun psychomotorische ontwikkeling;</text:p>
            </text:list-item>
            <text:list-item text:style-override="id1-3-2-6-50-5">
              <text:number>-</text:number>
              <text:p text:style-name="al">Zijn overdag zindelijk, en ‘s nachts merendeels ook; ontvangen zo nodig zindelijkheidstraining van de ouders/verzorgers;</text:p>
            </text:list-item>
            <text:list-item text:style-override="id1-3-2-6-50-6">
              <text:number>-</text:number>
              <text:p text:style-name="al">Hebben begeleiding van een volwassene nodig in het verkeer wanneer zij van en naar school, activiteiten ter vervanging van school of vrijetijdsbesteding gaan.</text:p>
            </text:list-item>
            <text:list-item text:style-override="id1-3-2-6-50-7">
              <text:number>-</text:number>
              <text:p text:style-name="al">Hebben een beschermende woonomgeving nodig waarin de fysieke en sociale veiligheid is gewaarborgd en een passend pedagogisch klimaat wordt geboden.</text:p>
            </text:list-item>
          </text:list>
          <text:p text:style-name="al">
          <text:span text:style-name="nadrukvet"/>
        </text:p>
          <text:p text:style-name="al">
          <text:span text:style-name="nadrukvet">Kinderen van 12 tot 18 jaar</text:span>
        </text:p>
          <text:list text:style-name="id1-3-2-6-53">
            <text:list-item text:style-override="id1-3-2-6-53-1">
              <text:number>•</text:number>
              <text:p text:style-name="al">Hebben geen voortdurend toezicht nodig van volwassenen;</text:p>
            </text:list-item>
            <text:list-item text:style-override="id1-3-2-6-53-2">
              <text:number>•</text:number>
              <text:p text:style-name="al">Kunnen vanaf 12 jaar enkele uren alleen gelaten worden;</text:p>
            </text:list-item>
            <text:list-item text:style-override="id1-3-2-6-53-3">
              <text:number>•</text:number>
              <text:p text:style-name="al">Kunnen vanaf 16 jaar dag en nacht alleen gelaten worden;</text:p>
            </text:list-item>
            <text:list-item text:style-override="id1-3-2-6-53-4">
              <text:number>•</text:number>
              <text:p text:style-name="al">Kunnen vanaf 18 jaar zelfstandig wonen;</text:p>
            </text:list-item>
            <text:list-item text:style-override="id1-3-2-6-53-5">
              <text:number>•</text:number>
              <text:p text:style-name="al">Hebben bij hun persoonlijke verzorging geen hulp en maar weinig toezicht nodig;</text:p>
            </text:list-item>
            <text:list-item text:style-override="id1-3-2-6-53-6">
              <text:number>•</text:number>
              <text:p text:style-name="al">Hebben tot 18 jaar een reguliere dagbesteding op school/opleiding;</text:p>
            </text:list-item>
            <text:list-item text:style-override="id1-3-2-6-53-7">
              <text:number>•</text:number>
              <text:p text:style-name="al">Hebben begeleiding en stimulans nodig bij ontplooiing en ontwikkeling (bijvoorbeeld huiswerk of het zelfstandig gaan wonen);</text:p>
            </text:list-item>
            <text:list-item text:style-override="id1-3-2-6-53-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
        </text:p>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span text:style-name="nadrukvet"/>
        </text:p>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6-62">
            <text:list-item text:style-override="id1-3-2-6-62-1">
              <text:number>•</text:number>
              <text:p text:style-name="al">In kortdurende situaties moet alle PV en BG door de gebruikelijke helper worden geboden.</text:p>
            </text:list-item>
            <text:list-item text:style-override="id1-3-2-6-62-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Kortdurende situatie</text:span>
                  </text:p>
                  <text:p text:style-name="table_al">
                    <text:span text:style-name="nadrukvet"> </text:span>
                  </text:p>
                </table:table-cell>
                <table:table-cell table:style-name="entry" table:number-rows-spanned="1" table:number-columns-spanned="1">
                  <text:p text:style-name="table_al">
                    <text:span text:style-name="nadrukvet">Langdurige situatie</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tners onderling</text:span>
                  </text:p>
                  <text:p text:style-name="table_al">
                    <text:span text:style-name="nadrukvet"> </text:span>
                  </text:p>
                </table:table-cell>
                <table:table-cell table:style-name="entry" table:number-rows-spanned="1" table:number-columns-spanned="1">
                  <text:p text:style-name="table_al">- Alle PV</text:p>
                  <text:p text:style-name="table_al">- Alle BG</text:p>
                  <text:p text:style-name="table_al"> </text:p>
                </table:table-cell>
                <table:table-cell table:style-name="entry" table:number-rows-spanned="1" table:number-columns-spanned="1">
                  <text:p text:style-name="table_al">- Gebruikelijke BG</text:p>
                  <text:p text:style-name="table_al"> </text:p>
                </table:table-cell>
              </table:table-row>
              <table:table-row table:style-name="row">
                <table:table-cell table:style-name="entry" table:number-rows-spanned="1" table:number-columns-spanned="1">
                  <text:p text:style-name="table_al">
                    <text:span text:style-name="nadrukvet">Ouders aan kinderen</text:span>
                  </text:p>
                  <text:p text:style-name="table_al">
                    <text:span text:style-name="nadrukvet"> </text:span>
                  </text:p>
                </table:table-cell>
                <table:table-cell table:style-name="entry" table:number-rows-spanned="1" table:number-columns-spanned="1">
                  <text:p text:style-name="table_al">- Alle PV</text:p>
                  <text:p text:style-name="table_al">- Alle BG</text:p>
                  <text:p text:style-name="table_al">- Beschermende woonomgeving</text:p>
                  <text:p text:style-name="table_al"> </text:p>
                </table:table-cell>
                <table:table-cell table:style-name="entry"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entry" table:number-rows-spanned="1" table:number-columns-spanned="1">
                  <text:p text:style-name="table_al">
                    <text:span text:style-name="nadrukvet">Volwassen inwonende kinderen </text:span>
                  </text:p>
                  <text:p text:style-name="table_al">
                    <text:span text:style-name="nadrukvet">en/of andere volwassen huisgenoten onderling</text:span>
                  </text:p>
                  <text:p text:style-name="table_al">
                    <text:span text:style-name="nadrukvet"> </text:span>
                  </text:p>
                </table:table-cell>
                <table:table-cell table:style-name="entry" table:number-rows-spanned="1" table:number-columns-spanned="1">
                  <text:p text:style-name="table_al">- Alle BG</text:p>
                  <text:p text:style-name="table_al"> </text:p>
                </table:table-cell>
                <table:table-cell table:style-name="entry" table:number-rows-spanned="1" table:number-columns-spanned="1">
                  <text:p text:style-name="table_al">- Gebruikelijke BG</text:p>
                  <text:p text:style-name="table_al"> </text:p>
                </table:table-cell>
              </table:table-row>
            </table:table>
            <text:p text:style-name="table_bottom"/>
          </text:section>
          <text:p text:style-name="al"> </text:p>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span text:style-name="nadrukvet"/></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 </text:span>
        </text:p>
          <text:list text:style-name="id1-3-2-6-71">
            <text:list-item text:style-override="id1-3-2-6-71-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6-71-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71-2-3">
                <text:list-item text:style-override="id1-3-2-6-71-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71-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71-3">
              <text:number>3.</text:number>
              <text:p text:style-name="al">Voor zover de ondersteuningsbehoevende zich in de terminale levensfase bevindt, wordt geen bijdrage verwacht van een partner, ouder, kind en/of andere huisgenoot. </text:p>
            </text:list-item>
          </text:list>
          <text:p text:style-name="al">
          <text:span text:style-name="nadrukvet"/>
        </text:p>
          <text:p text:style-name="al">
          <text:span text:style-name="nadrukvet">Persoonlijke Verzorging</text:span>
        </text:p>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span text:style-name="nadrukvet"/>
        </text:p>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94">
            <text:list-item text:style-override="id1-3-2-6-94-1">
              <text:number>•</text:number>
              <text:p text:style-name="al">Het geven van BG aan een ondersteuningsbehoevende op het terrein van de maatschappelijke participatie. </text:p>
            </text:list-item>
            <text:list-item text:style-override="id1-3-2-6-94-2">
              <text:number>•</text:number>
              <text:p text:style-name="al">Het begeleiden van ondersteuningsbehoevende bij het normaal maatschappelijk verkeer binnen de persoonlijke levenssfeer zoals het bezoeken van familie/vrienden, huisarts, enzovoort.</text:p>
            </text:list-item>
            <text:list-item text:style-override="id1-3-2-6-94-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Aanleren aan derden</text:span>
        </text:p>
          <text:p text:style-name="al">Het leren omgaan van derden (familie/vrienden) met de ondersteuningsbehoevende is gebruikelijke hulp. </text:p>
          <text:p text:style-name="al">
          <text:span text:style-name="nadrukvet"/>
        </text:p>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106">
            <text:list-item text:style-override="id1-3-2-6-106-1">
              <text:number>•</text:number>
              <text:p text:style-name="al">angst of gespannenheid: nervositeit, onrust, rusteloosheid, slecht slapen; </text:p>
            </text:list-item>
            <text:list-item text:style-override="id1-3-2-6-106-2">
              <text:number>•</text:number>
              <text:p text:style-name="al">depressie: hopeloosheid, huilbuien, somberheid;</text:p>
            </text:list-item>
            <text:list-item text:style-override="id1-3-2-6-106-3">
              <text:number>•</text:number>
              <text:p text:style-name="al">gedragsproblemen: negeren van normen en regels, onaangepast gedrag; </text:p>
            </text:list-item>
            <text:list-item text:style-override="id1-3-2-6-106-4">
              <text:number>•</text:number>
              <text:p text:style-name="al">gecombineerd emotioneel en gedragsgestoord: depressie en/of angst gecombineerd met een gedragsstoornis of onaangepast gedrag;</text:p>
            </text:list-item>
            <text:list-item text:style-override="id1-3-2-6-106-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7" text:style-name="bijlage">
          <text:p text:style-name="bijlage_top"/>
          <text:p text:style-name="hoofdstuk_kop"><text:span text:style-name="label"> Bijlage</text:span> <text:span text:style-name="nr">3:</text:span> Richtlijn indicatiestelling Hulp bij het huishouden Gemeente Eijsden-Margraten</text:p>
          <text:p text:style-name="al">
          <text:span text:style-name="nadrukvet">1. </text:span>
          <text:span text:style-name="nadrukvet">Richtlijn indicatiestelling Hulp bij het Huishouden</text:span>
        </text:p>
          <text:p text:style-name="al">
          <text:span text:style-name="nadrukcur"/>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 </text:p>
          <text:p text:style-name="al">Door middel van deze richtlijn willen we de gemeente Eijsden-Margraten aan haar burgers duidelijk maken hoe de indicatie voor individuele Wmo-voorzieningen tot stand gekomen is. In deze richtlijn is echter niet in detail de werkwijze bij de indicatiestelling beschreven. Dit zal, zeker in aanpak van de Wmo door de gemeente Maastricht, maatwerk zijn.</text:p>
          <text:p text:style-name="al">
          <text:span text:style-name="nadrukcur">Deze richtlijn is van toepassing op aanvragen vanaf 1 januari 2013. Wanneer toepassing van de richtlijn bij een herindicatie leidt tot vermindering in omvang van de zorg zal in deze een passende overgangstermijn worden gehanteerd.</text:span>
          <text:span text:style-name="nadrukcur"/>
        </text:p>
          <text:p text:style-name="al">
          <text:span text:style-name="nadrukvet">1.1 Indicatiestelling Hulp bij het huishouden</text:span>
        </text:p>
          <text:p text:style-name="al">Bij de indicatiestelling wordt uitgegaan van de ICD (International Statistical Classification of Diseases) en de ICF-classificatie (International Classification of Functions, Disabilities and Health) en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0">
            <text:list-item text:style-override="id1-3-2-7-10-1">
              <text:number>-</text:number>
              <text:p text:style-name="al">de specifieke beperking van de cliënt hierom vraagt, én;</text:p>
            </text:list-item>
            <text:list-item text:style-override="id1-3-2-7-10-2">
              <text:number>-</text:number>
              <text:p text:style-name="al">de voorziening noodzakelijk is, én;</text:p>
            </text:list-item>
            <text:list-item text:style-override="id1-3-2-7-10-3">
              <text:number>-</text:number>
              <text:p text:style-name="al">dit voor de gemeente de goedkoopste compenserende voorziening is.</text:p>
            </text:list-item>
          </text:list>
          <text:p text:style-name="al">De gemeente kan een voorziening afwijzen als aan tenminste één van onderstaande voorwaarden voldaan wordt:</text:p>
          <text:p text:style-name="al"> </text:p>
          <text:list text:style-name="id1-3-2-7-13">
            <text:list-item text:style-override="id1-3-2-7-13-1">
              <text:number>-</text:number>
              <text:p text:style-name="al">de cliënt zelf of zijn sociaal netwerk kan een voldoende compenserende oplossing creëren.</text:p>
            </text:list-item>
            <text:list-item text:style-override="id1-3-2-7-13-2">
              <text:number>-</text:number>
              <text:p text:style-name="al">een collectieve voorziening is voldoende compenserend en beschikbaar;</text:p>
            </text:list-item>
            <text:list-item text:style-override="id1-3-2-7-13-3">
              <text:number>-</text:number>
              <text:p text:style-name="al">de voorziening is algemeen gebruikelijk;</text:p>
            </text:list-item>
            <text:list-item text:style-override="id1-3-2-7-13-4">
              <text:number>-</text:number>
              <text:p text:style-name="al">er is sprake van gebruikelijke zorg;</text:p>
            </text:list-item>
            <text:list-item text:style-override="id1-3-2-7-13-5">
              <text:number>-</text:number>
              <text:p text:style-name="al">de cliënt kan aanspraak maken op een wettelijke voorliggende voorziening;</text:p>
            </text:list-item>
            <text:list-item text:style-override="id1-3-2-7-13-6">
              <text:number>-</text:number>
              <text:p text:style-name="al">de cliënt woont niet in de gemeente Maastricht;</text:p>
            </text:list-item>
            <text:list-item text:style-override="id1-3-2-7-13-7">
              <text:number>-</text:number>
              <text:p text:style-name="al">de cliënt heeft geen aantoonbare beperkingen; </text:p>
            </text:list-item>
            <text:list-item text:style-override="id1-3-2-7-13-8">
              <text:number>-</text:number>
              <text:p text:style-name="al">de cliënt heeft een beperking die aantoonbaar maar niet objectiveerbaar is aan de hand van de ICF;</text:p>
            </text:list-item>
          </text:list>
          <text:p text:style-name="al">Bovenstaande zijn basisregels en vinden hun verdere uitwerking in detail tijdens het gesprek tussen burger en Wmo-gespreksvoerder of bij verder onderzoek.<text:span text:style-name="nadrukcur"/></text:p>
          <text:p text:style-name="al">
          <text:span text:style-name="nadrukcur">Onderstaand wordt ingegaan op diverse onderwerpen die in als ‘afweging’ voor de verstrekking van een indicatie voor hulp bij het huishouden worden gesteld. </text:span>
        </text:p>
          <text:p text:style-name="al"/>
          <text:p text:style-name="al">
          <text:span text:style-name="nadrukvet">1.3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In hoofdstuk 4 wordt verder ingegaan op de verwachtingen en inzet van gebruikelijke zorg. </text:p>
          <text:p text:style-name="al"/>
          <text:p text:style-name="al">
          <text:span text:style-name="nadrukvet">1.4 Voorzieningen en hulpmiddelen die voorliggend zijn aan een individuele verstrekking</text:span>
        </text:p>
          <text:p text:style-name="al">
          <text:span text:style-name="nadrukvet">Algemene voorzieningen</text:span>
        </text:p>
          <text:p text:style-name="al">Binnen de gemeente Eijsden-Margraten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al">
          <text:span text:style-name="nadrukvet">Voorliggende voorzieningen</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span text:style-name="nadrukcur"> </text:span></text:p>
          <text:list text:style-name="id1-3-2-7-33">
            <text:list-item text:style-override="id1-3-2-7-33-1">
              <text:number>-</text:number>
              <text:p text:style-name="al">Inzet van <text:span text:style-name="nadrukvet">wettelijke</text:span> voorzieningen</text:p>
            </text:list-item>
          </text:list>
          <text:p text:style-name="al">Hierbij valt te denken aan wettelijke regelingen als AWBZ, Zorgverzekeringswet (ZvW), Wet op de Jeugdzorg Wet werk en bijstand (Wwb), Wet op kinderopvang, etc. Een wettelijke voorziening die het probleem kan oplossen is in deze altijd voorliggend op de Wmo. </text:p>
          <text:p text:style-name="al">
          <text:span text:style-name="nadrukcur">
            <text:span text:style-name="nadrukvet">Algemene gebruikelijke hulpmiddelen</text:span>
          </text:span>
          <text:span text:style-name="nadrukcur">
            <text:span text:style-name="nadrukvet"/>
          </text:span>
        </text:p>
          <text:p text:style-name="al">Algemeen gebruikelijke hulpmiddelen hebben voorrang op individuele voorzieningen. Waar nodig zal een individuele voorziening worden verstrekt. Hoe de keuze zal worden gemaakt is altijd een individuele afweging.<text:span text:style-name="nadrukcur"> Een algemeen gebruikelijk hulpmiddel is</text:span>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 </text:p>
          <text:list text:style-name="id1-3-2-7-37">
            <text:list-item text:style-override="id1-3-2-7-37-1">
              <text:number>-</text:number>
              <text:p text:style-name="al">Inzet van algemeen gebruikelijke hulpmiddelen:</text:p>
            </text:list-item>
          </text:list>
          <text:p text:style-name="al">Afwasmachine, aangepast bestek, het plaatsen van een verhoging voor een wasmachine, een wasdroger, een stofzuiger.</text:p>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al">
          <text:span text:style-name="nadrukcur">
            <text:span text:style-name="nadrukvet">Algemeen gebruikelijke voorzieningen</text:span>
          </text:span>
        </text:p>
          <text:p text:style-name="al">
          <text:span text:style-name="nadrukcur">Een algemeen gebruikelijke </text:span>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
          <text:p text:style-name="al">
          <text:span text:style-name="nadrukvet">1.5 </text:span>
          <text:span text:style-name="nadrukvet">Particuliere huishoudelijke hulp</text:span>
        </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 Moeilijk uitvoerbaar</text:p>
          <text:p text:style-name="al"/>
          <text:p text:style-name="al">
          <text:span text:style-name="nadrukvet">1.6 Revalideren en/of behandelen</text:span>
        </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style-name="al">
          <text:span text:style-name="nadrukvet">1.7 Technische hulpmiddelen en woonvoorzieningen</text:span>
        </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
          <text:p text:style-name="al">
          <text:span text:style-name="nadrukvet"/>
          <text:span text:style-name="nadrukvet">1.8 </text:span>
          <text:span text:style-name="nadrukvet">Normering en verstrekkingswijze</text:span>
        </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bijlage 1. Daarnaast wordt in bijlage 2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In sommige gevallen zal een cliënt eveneens ondersteuning vanuit de AWBZ ontvangen en een indicatie voor verblijf hebben (ZZP). In bijlage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 </text:p>
          <text:p text:style-name="al"/>
          <text:p text:style-name="al">
          <text:span text:style-name="nadrukvet">2</text:span>. <text:span text:style-name="nadrukvet">NORMERING HUISHOUDELIJKE TAKEN IN MINUTEN</text:span><text:span text:style-name="nadrukvet"/></text:p>
          <text:p text:style-name="al">De gemeente Eijsden-Margraten hanteert standaard normtijden bij het indiceren van hulp bij het huishouden. Voor de huishoudelijke werkzaamheden zijn standaardindicaties ontwikkeld die zijn opgenomen in bijlage 1. In dit hoofdstuk wordt per activiteit een normtijd aangegeven. Het spreekt voor zich dat er altijd per cliënt een individuele afweging gemaakt dient te worden.</text:p>
          <text:p text:style-name="al"/>
          <text:p text:style-name="al">
          <text:span text:style-name="nadrukvet">2.1 Uitgangspunten vaststellen normering</text:span>
        </text:p>
          <text:list text:style-name="id1-3-2-7-63">
            <text:list-item text:style-override="id1-3-2-7-63-1">
              <text:number>-</text:number>
              <text:p text:style-name="al">De grootte van de woning is leidend.</text:p>
            </text:list-item>
            <text:list-item text:style-override="id1-3-2-7-63-2">
              <text:number>-</text:number>
              <text:p text:style-name="al">Voor de aanwezigheid van extra volwassen personen of  kinderen kan meerzorg worden geïndiceerd.</text:p>
            </text:list-item>
            <text:list-item text:style-override="id1-3-2-7-63-3">
              <text:number>-</text:number>
              <text:p text:style-name="al">Het hebben van huisdieren is een eigen keuze; hiervoor wordt geen meerzorg geïndiceerd.</text:p>
            </text:list-item>
            <text:list-item text:style-override="id1-3-2-7-63-4">
              <text:number>-</text:number>
              <text:p text:style-name="al">Er wordt uitgegaan van sociale woningbouw; het hebben van een grote (vrijstaande) woning leidt niet tot meerzorg c.q. een hogere indicatie.</text:p>
            </text:list-item>
            <text:list-item text:style-override="id1-3-2-7-63-5">
              <text:number>-</text:number>
              <text:p text:style-name="al">Bij bepaalde problematiek, zoals bv. incontinentie en COPD wordt niet standaard meerzorg geïndiceerd. Het betreft een individuele beoordeling dan wel op basis van medisch advies.</text:p>
            </text:list-item>
            <text:list-item text:style-override="id1-3-2-7-63-6">
              <text:number>-</text:number>
              <text:p text:style-name="al">Bij de beschikbaarheid van een algemene of collectieve voorziening is deze voorliggend aan de indicatie van een individuele voorziening</text:p>
            </text:list-item>
          </text:list>
          <text:p text:style-name="al"> </text:p>
          <text:p text:style-name="al">
          <text:span text:style-name="nadrukvet">2.2 Activiteiten Hulp bij het huishouden</text:span>
        </text:p>
          <text:p text:style-name="al">Hulp bij het huishouden is als voorziening veelomvattend en bestaat uit de volgende activiteiten: </text:p>
          <text:list text:style-name="id1-3-2-7-67">
            <text:list-item text:style-override="id1-3-2-7-67-1">
              <text:number>•</text:number>
              <text:p text:style-name="al">Boodschappen doen en in uitzonderlijke situaties een boodschappenlijst samenstellen.</text:p>
            </text:list-item>
            <text:list-item text:style-override="id1-3-2-7-67-2">
              <text:number>•</text:number>
              <text:p text:style-name="al">Broodmaaltijden bereiden/ warme maaltijd opwarmen en in uitzonderlijke situaties warme maaltijden bereiden;</text:p>
            </text:list-item>
            <text:list-item text:style-override="id1-3-2-7-67-3">
              <text:number>•</text:number>
              <text:p text:style-name="al">Licht huishoudelijk werk;</text:p>
            </text:list-item>
            <text:list-item text:style-override="id1-3-2-7-67-4">
              <text:number>•</text:number>
              <text:p text:style-name="al">Zwaar huishoudelijk werk;</text:p>
            </text:list-item>
            <text:list-item text:style-override="id1-3-2-7-67-5">
              <text:number>•</text:number>
              <text:p text:style-name="al">Textielverzorging;</text:p>
            </text:list-item>
            <text:list-item text:style-override="id1-3-2-7-67-6">
              <text:number>•</text:number>
              <text:p text:style-name="al">Verzorging van kinderen bij uitval van ouders en/of verzorgers;</text:p>
            </text:list-item>
            <text:list-item text:style-override="id1-3-2-7-67-7">
              <text:number>•</text:number>
              <text:p text:style-name="al">Dagelijkse organisatie van het huishouden;</text:p>
            </text:list-item>
            <text:list-item text:style-override="id1-3-2-7-67-8">
              <text:number>•</text:number>
              <text:p text:style-name="al">Psychosociale begeleiding;</text:p>
            </text:list-item>
            <text:list-item text:style-override="id1-3-2-7-67-9">
              <text:number>•</text:number>
              <text:p text:style-name="al">Advies, instructie en voorlichting gericht op het huishouden; het aanleren van bepaalde vaardigheden.</text:p>
            </text:list-item>
          </text:list>
          <text:p text:style-name="al"> </text:p>
          <text:p text:style-name="al">
          <text:span text:style-name="nadrukvet">2.3 Boodschappen doen</text:span>
        </text:p>
          <text:section text:name="table_id1-3-2-7-70" text:style-name="table">
            <text:p text:style-name="table_top"/>
            <table:table table:style-name="tgroup">
              <table:table-column table:style-name="id1-3-2-7-70-1-1"/>
              <table:table-column table:style-name="id1-3-2-7-70-1-2"/>
              <table:table-row table:style-name="row">
                <table:table-cell table:style-name="entry" table:number-rows-spanned="1" table:number-columns-spanned="1">
                  <text:p text:style-name="table_al">
                    <text:span text:style-name="nadrukvet">Boodschappen doen (is incl. maken boodschappenlijst)</text:span>
                  </text:p>
                  <text:p text:style-name="table_al">
                    <text:span text:style-name="nadrukvet">Maken van een boodschappenlijst (als aparte indicatie)</text:span>
                  </text:p>
                  <text:p text:style-name="table_al">
                    <text:span text:style-name="nadrukvet"> </text:span>
                  </text:p>
                </table:table-cell>
                <table:table-cell table:style-name="entry" table:number-rows-spanned="1" table:number-columns-spanned="1">
                  <text:p text:style-name="table_al">
                    <text:span text:style-name="nadrukvet">60 minuten per week</text:span>
                  </text:p>
                  <text:p text:style-name="table_al">
                    <text:span text:style-name="nadrukvet">15 minuten per week</text:span>
                  </text:p>
                </table:table-cell>
              </table:table-row>
              <table:table-row table:style-name="row">
                <table:table-cell table:style-name="entry" table:number-rows-spanned="1" table:number-columns-spanned="1">
                  <text:p text:style-name="table_al">Boodschappenlijst samenstellen (uitzondering) Boodschappen inkopen en opruimen<text:span text:style-name="nadrukvet"/></text:p>
                  <text:p text:style-name="table_al">
                    <text:span text:style-name="nadrukvet">Het inkopen van boodschappen wordt in de gemeente Eijsden-Margraten in principe niet geïndiceerd. De boodschappenservice is algemeen gebruikelijk en voorhanden. Wanneer sprake is van een regieprobleem of een dusdanige beperking dat het maken van een boodschappenlijst niet mogelijk is, kan hier 15 min. per week voor worden geïndiceerd. </text:span>
                  </text:p>
                </table:table-cell>
              </table:table-row>
            </table:table>
            <text:p text:style-name="table_bottom"/>
          </text:section>
          <text:p text:style-name="al">
          <text:span text:style-name="nadrukvet"> </text:span>
        </text:p>
          <text:p text:style-name="al">
          <text:span text:style-name="nadrukvet">CRvB 31-10-2012, nr. 10/1210 WMO, LJN: BY2147</text:span> ; <text:span text:style-name="nadrukcur">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 </text:span></text:p>
          <text:p text:style-name="al"> </text:p>
          <text:p text:style-name="al">
          <text:span text:style-name="nadrukvet">2.4 Maaltijdverzorging: broodmaaltijd/warme maaltijd</text:span>
        </text:p>
          <text:section text:name="table_id1-3-2-7-75" text:style-name="table">
            <text:p text:style-name="table_top"/>
            <table:table table:style-name="tgroup">
              <table:table-column table:style-name="id1-3-2-7-75-1-1"/>
              <table:table-column table:style-name="id1-3-2-7-75-1-2"/>
              <table:table-row table:style-name="row">
                <table:table-cell table:style-name="entry" table:number-rows-spanned="1" table:number-columns-spanned="1">
                  <text:p text:style-name="table_al">
                    <text:span text:style-name="nadrukvet">Bereiden broodmaaltijd</text:span>
                  </text:p>
                  <text:p text:style-name="table_al">
                    <text:span text:style-name="nadrukvet"> </text:span>
                  </text:p>
                </table:table-cell>
                <table:table-cell table:style-name="entry" table:number-rows-spanned="1" table:number-columns-spanned="1">
                  <text:p text:style-name="table_al">
                    <text:span text:style-name="nadrukvet">15 minuten per keer</text:span>
                  </text:p>
                  <text:p text:style-name="table_al">
                    <text:span text:style-name="nadrukvet">Max. 2-maal daags</text:span>
                  </text:p>
                </table:table-cell>
              </table:table-row>
              <table:table-row table:style-name="row">
                <table:table-cell table:style-name="entry" table:number-rows-spanned="1" table:number-columns-spanned="1">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Indien mogelijk ’s ochtends de boterhammen voor ’s middags/’s avonds klaarmaken en afgedekt in de koelkast bewaren</text:span>
                  </text:p>
                </table:table-cell>
              </table:table-row>
            </table:table>
            <text:p text:style-name="table_bottom"/>
          </text:section>
          <text:p text:style-name="al">
          <text:span text:style-name="nadrukvet"> </text:span>
        </text:p>
          <text:p text:style-name="al">
          <text:span text:style-name="nadrukvet">Factoren meer/minder hulp:</text:span>
        </text:p>
          <text:list text:style-name="id1-3-2-7-78">
            <text:list-item text:style-override="id1-3-2-7-78-1">
              <text:number>-</text:number>
              <text:p text:style-name="al">Er zijn kinderen &lt; 12 jaar: + max. 20 min per keer</text:p>
            </text:list-item>
          </text:list>
          <text:p text:style-name="al">
          <text:span text:style-name="nadrukvet"> </text:span>
        </text:p>
          <text:section text:name="table_id1-3-2-7-80" text:style-name="table">
            <text:p text:style-name="table_top"/>
            <table:table table:style-name="tgroup">
              <table:table-column table:style-name="id1-3-2-7-80-1-1"/>
              <table:table-column table:style-name="id1-3-2-7-80-1-2"/>
              <table:table-row table:style-name="row">
                <table:table-cell table:style-name="entry" table:number-rows-spanned="1" table:number-columns-spanned="1">
                  <text:p text:style-name="table_al">
                    <text:span text:style-name="nadrukvet">Opwarmen warme maaltijd</text:span>
                  </text:p>
                  <text:p text:style-name="table_al">
                    <text:span text:style-name="nadrukvet">Bereiden warme maaltijd</text:span>
                  </text:p>
                </table:table-cell>
                <table:table-cell table:style-name="entry" table:number-rows-spanned="1" table:number-columns-spanned="1">
                  <text:p text:style-name="table_al">
                    <text:span text:style-name="nadrukvet">15 minuten per dag</text:span>
                  </text:p>
                  <text:p text:style-name="table_al">
                    <text:span text:style-name="nadrukvet">30 minuten per dag</text:span>
                  </text:p>
                </table:table-cell>
              </table:table-row>
              <table:table-row table:style-name="row">
                <table:table-cell table:style-name="entry" table:number-rows-spanned="1" table:number-columns-spanned="1">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span text:style-name="nadrukvet"> </text:span>
                  </text:p>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al">
          <text:span text:style-name="nadrukvet"> </text:span>
        </text:p>
          <text:p text:style-name="al">
          <text:span text:style-name="nadrukvet">2.5 Licht huishoudelijk werk</text:span>
        </text:p>
          <text:section text:name="table_id1-3-2-7-83" text:style-name="table">
            <text:p text:style-name="table_top"/>
            <table:table table:style-name="tgroup">
              <table:table-column table:style-name="id1-3-2-7-83-1-1"/>
              <table:table-column table:style-name="id1-3-2-7-83-1-2"/>
              <table:table-row table:style-name="row">
                <table:table-cell table:style-name="entry" table:number-rows-spanned="1" table:number-columns-spanned="1">
                  <text:p text:style-name="table_al">
                    <text:span text:style-name="nadrukvet">Woning met 2 slaapkamers of minder</text:span>
                  </text:p>
                  <text:p text:style-name="table_al">
                    <text:span text:style-name="nadrukvet">Woning met 3 slaapkamers of meer</text:span>
                  </text:p>
                  <text:p text:style-name="table_al">
                    <text:span text:style-name="nadrukvet"> </text:span>
                  </text:p>
                </table:table-cell>
                <table:table-cell table:style-name="entry" table:number-rows-spanned="1" table:number-columns-spanned="1">
                  <text:p text:style-name="table_al">
                    <text:span text:style-name="nadrukvet">40 minuten per week</text:span>
                  </text:p>
                  <text:p text:style-name="table_al">
                    <text:span text:style-name="nadrukvet">60 minuten per week</text:span>
                  </text:p>
                </table:table-cell>
              </table:table-row>
              <table:table-row table:style-name="row">
                <table:table-cell table:style-name="entry" table:number-rows-spanned="1" table:number-columns-spanned="1">
                  <text:p text:style-name="table_al"> </text:p>
                  <text:p text:style-name="table_al">Stof afnemen</text:p>
                  <text:p text:style-name="table_al">Opruimen </text:p>
                  <text:p text:style-name="table_al">Afwassen</text:p>
                  <text:p text:style-name="table_al">Bed opmaken</text:p>
                  <text:p text:style-name="table_al"> </text:p>
                  <text:p text:style-name="table_al">
                    <text:span text:style-name="nadrukvet">Alleen kamers die in gebruik zijn worden schoongehouden. </text:span>
                  </text:p>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Factoren meer/minder hulp:</text:span>
        </text:p>
          <text:list text:style-name="id1-3-2-7-86">
            <text:list-item text:style-override="id1-3-2-7-86-1">
              <text:number>-</text:number>
              <text:p text:style-name="al">Er zijn kinderen &lt; 12 jaar: +max. 30 min per week</text:p>
            </text:list-item>
            <text:list-item text:style-override="id1-3-2-7-86-2">
              <text:number>-</text:number>
              <text:p text:style-name="al">Allergie voor huisstofmijt, COPD (gesaneerde woning): + max. 30 min per week<text:span text:style-name="nadrukvet"/></text:p>
            </text:list-item>
            <text:list-item text:style-override="id1-3-2-7-86-3">
              <text:number>-</text:number>
              <text:p text:style-name="al">Indien ook maaltijdverzorging is geïndiceerd, minder hulp omdat de afwas al gedaan wordt: - 15-30 minuten per keer<text:span text:style-name="nadrukvet"/></text:p>
            </text:list-item>
            <text:list-item text:style-override="id1-3-2-7-86-4">
              <text:number>-</text:number>
              <text:p text:style-name="al">Bij meewerkcapaciteit, minder hulp: -15, 30 of 45 minuten per week<text:span text:style-name="nadrukvet"/></text:p>
            </text:list-item>
          </text:list>
          <text:p text:style-name="al">
          <text:span text:style-name="nadrukvet"> </text:span>
        </text:p>
          <text:p text:style-name="al">
          <text:span text:style-name="nadrukvet">2.6 Zwaar huishoudelijk werk</text:span>
        </text:p>
          <text:section text:name="table_id1-3-2-7-89" text:style-name="table">
            <text:p text:style-name="table_top"/>
            <table:table table:style-name="tgroup">
              <table:table-column table:style-name="id1-3-2-7-89-1-1"/>
              <table:table-column table:style-name="id1-3-2-7-89-1-2"/>
              <table:table-row table:style-name="row">
                <table:table-cell table:style-name="entry"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entry" table:number-rows-spanned="1" table:number-columns-spanned="1">
                  <text:p text:style-name="table_al">
                    <text:span text:style-name="nadrukvet">70 minuten per week</text:span>
                  </text:p>
                  <text:p text:style-name="table_al">
                    <text:span text:style-name="nadrukvet">100 minuten per week</text:span>
                  </text:p>
                </table:table-cell>
              </table:table-row>
              <table:table-row table:style-name="row">
                <table:table-cell table:style-name="entry" table:number-rows-spanned="1" table:number-columns-spanned="1">
                  <text:p text:style-name="table_al"> </text:p>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row>
            </table:table>
            <text:p text:style-name="table_bottom"/>
          </text:section>
          <text:p text:style-name="al">
          <text:span text:style-name="nadrukvet"> </text:span>
        </text:p>
          <text:p text:style-name="al">
          <text:span text:style-name="nadrukvet">Factoren meer/minder hulp:</text:span>
        </text:p>
          <text:list text:style-name="id1-3-2-7-92">
            <text:list-item text:style-override="id1-3-2-7-92-1">
              <text:number>-</text:number>
              <text:p text:style-name="al">Woning met een trappenhuis (eengezinswoning): +30 min per week</text:p>
            </text:list-item>
            <text:list-item text:style-override="id1-3-2-7-92-2">
              <text:number>-</text:number>
              <text:p text:style-name="al">Er zijn kinderen &lt; 12 jaar: +max. 15 min per week per kind</text:p>
            </text:list-item>
            <text:list-item text:style-override="id1-3-2-7-92-3">
              <text:number>-</text:number>
              <text:p text:style-name="al">Allergie voor huisstofmijt, COPD (gesaneerde woning): +max. 30 min per week<text:span text:style-name="nadrukvet"/></text:p>
            </text:list-item>
            <text:list-item text:style-override="id1-3-2-7-92-4">
              <text:number>-</text:number>
              <text:p text:style-name="al">Hoge vervuilingsgraad <text:span text:style-name="nadrukvet">ten gevolge van de beperking</text:span>: +max. 30 min per week </text:p>
            </text:list-item>
          </text:list>
          <text:p text:style-name="al">
          <text:span text:style-name="nadrukvet"> </text:span>
        </text:p>
          <text:p text:style-name="al">
          <text:span text:style-name="nadrukvet">2.7 Textielverzorging</text:span>
        </text:p>
          <text:p text:style-name="al">
          <text:span text:style-name="nadrukvet"> </text:span>
        </text:p>
          <text:section text:name="table_id1-3-2-7-96" text:style-name="table">
            <text:p text:style-name="table_top"/>
            <table:table table:style-name="tgroup">
              <table:table-column table:style-name="id1-3-2-7-96-1-1"/>
              <table:table-column table:style-name="id1-3-2-7-96-1-2"/>
              <table:table-row table:style-name="row">
                <table:table-cell table:style-name="entry" table:number-rows-spanned="1" table:number-columns-spanned="1">
                  <text:p text:style-name="table_al">
                    <text:span text:style-name="nadrukvet">Eenpersoonshuishouden</text:span>
                  </text:p>
                  <text:p text:style-name="table_al">
                    <text:span text:style-name="nadrukvet"> </text:span>
                  </text:p>
                  <text:p text:style-name="table_al">
                    <text:span text:style-name="nadrukvet">Meerpersoonshuishouden</text:span>
                  </text:p>
                  <text:p text:style-name="table_al">
                    <text:span text:style-name="nadrukvet"> </text:span>
                  </text:p>
                </table:table-cell>
                <table:table-cell table:style-name="entry" table:number-rows-spanned="1" table:number-columns-spanned="1">
                  <text:p text:style-name="table_al">
                    <text:span text:style-name="nadrukvet">45 minuten per week max.</text:span>
                  </text:p>
                  <text:p text:style-name="table_al">
                    <text:span text:style-name="nadrukvet">60 minuten per week max.</text:span>
                  </text:p>
                </table:table-cell>
              </table:table-row>
              <table:table-row table:style-name="row">
                <table:table-cell table:style-name="entry" table:number-rows-spanned="1" table:number-columns-spanned="1">
                  <text:p text:style-name="table_al"> </text:p>
                  <text:p text:style-name="table_al">Kleding en linnengoed sorteren en wassen in de wasmachine</text:p>
                  <text:p text:style-name="table_al">Was drogen in droger / ophangen wanneer droger niet mogelijk</text:p>
                  <text:p text:style-name="table_al">Vouwen, strijken en opbergen</text:p>
                  <text:p text:style-name="table_al"> </text:p>
                  <text:p text:style-name="table_al">
                    <text:span text:style-name="nadrukvet">Alleen bovenkleding wordt gestreken. Onderkleding en beddengoed wordt gevouwen.</text:span>
                  </text:p>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Factoren meer/minder hulp:</text:span>
        </text:p>
          <text:list text:style-name="id1-3-2-7-99">
            <text:list-item text:style-override="id1-3-2-7-99-1">
              <text:number>-</text:number>
              <text:p text:style-name="al">Aantal kinderen &lt;16 jaar: + 15 min per kind per week</text:p>
            </text:list-item>
            <text:list-item text:style-override="id1-3-2-7-99-2">
              <text:number>-</text:number>
              <text:p text:style-name="al">Bedlegerige cliënten: + max. 30 min per week</text:p>
            </text:list-item>
            <text:list-item text:style-override="id1-3-2-7-99-3">
              <text:number>-</text:number>
              <text:p text:style-name="al">Extra bewassing i.v.m. overmatige transpiratie, incontinentie (wanneer alle mogelijkheden betreffende incontinentiemateriaal zijn uitgeprobeerd), speekselverlies enz.: + max. 30 min per week</text:p>
            </text:list-item>
          </text:list>
          <text:p text:style-name="al">
          <text:span text:style-name="nadrukvet"> </text:span>
        </text:p>
          <text:p text:style-name="al">
          <text:span text:style-name="nadrukvet">2.8 Sociale signalering</text:span>
        </text:p>
          <text:section text:name="table_id1-3-2-7-102" text:style-name="table">
            <text:p text:style-name="table_top"/>
            <table:table table:style-name="tgroup">
              <table:table-column table:style-name="id1-3-2-7-102-1-1"/>
              <table:table-column table:style-name="id1-3-2-7-102-1-2"/>
              <table:table-row table:style-name="row">
                <table:table-cell table:style-name="entry" table:number-rows-spanned="1" table:number-columns-spanned="1">
                  <text:p text:style-name="table_al">
                    <text:span text:style-name="nadrukvet">Sociale signalering</text:span>
                  </text:p>
                  <text:p text:style-name="table_al">
                    <text:span text:style-name="nadrukvet"> </text:span>
                  </text:p>
                </table:table-cell>
                <table:table-cell table:style-name="entry" table:number-rows-spanned="1" table:number-columns-spanned="1">
                  <text:p text:style-name="table_al">
                    <text:span text:style-name="nadrukvet">10 min per week</text:span>
                  </text:p>
                </table:table-cell>
              </table:table-row>
              <table:table-row table:style-name="row">
                <table:table-cell table:style-name="entry" table:number-rows-spanned="1" table:number-columns-spanned="1">
                  <text:p text:style-name="table_al">Signalering (middels sociaal contact). Het bemerken van (sociale) problematiek cliënt en in de gaten houden situatie. Indien nodig signalen doorgeleiden naar gemeente en/of maatschappelijk werk. Zeer laagdrempelig. Bij kleine problematiek / risico. </text:p>
                  <text:p text:style-name="table_al">
                    <text:span text:style-name="nadrukvet">Alleen bij cliënten zonder indicatie voor psychosociale begeleiding, tevens observeren. Alleen indien sprake is van eenzaamheid, dreigend sociaal isolement of verslechterende situatie t.a.v. de beperking door het gebrek aan sociaal contact.</text:span>
                  </text:p>
                </table:table-cell>
              </table:table-row>
            </table:table>
            <text:p text:style-name="table_bottom"/>
          </text:section>
          <text:p text:style-name="al">
          <text:span text:style-name="nadrukvet"> </text:span>
        </text:p>
          <text:p text:style-name="al">
          <text:span text:style-name="nadrukvet">2.9 Verzorging en/of tijdelijke opvang van kinderen</text:span>
        </text:p>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
                    <text:span text:style-name="nadrukvet">Verzorging en/of tijdelijke opvang van kinderen</text:span>
                  </text:p>
                  <text:p text:style-name="table_al">
                    <text:span text:style-name="nadrukvet"> </text:span>
                  </text:p>
                </table:table-cell>
                <table:table-cell table:style-name="entry" table:number-rows-spanned="1" table:number-columns-spanned="1">
                  <text:p text:style-name="table_al">
                    <text:span text:style-name="nadrukvet">Tot max. 40 uur aanvullend op eigen mogelijkheden</text:span>
                  </text:p>
                </table:table-cell>
              </table:table-row>
              <table:table-row table:style-name="row">
                <table:table-cell table:style-name="entry" table:number-rows-spanned="1" table:number-columns-spanned="1">
                  <text:p text:style-name="table_al"> </text:p>
                  <text:p text:style-name="table_al">Voor kinderen tot 7 jaar geldt:</text:p>
                  <text:p text:style-name="table_al"> </text:p>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Het is hierbij mogelijk om taken te combineren, zoals het gezamenlijk naar bed brengen van kinderen. Dan telt de tijdsnormering voor één kind. De frequentie is gerelateerd aan de leeftijd en ontwikkelingsfase van het kind. </text:p>
                  <text:p text:style-name="table_al"> </text:p>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 </text:span>
                  </text:p>
                  <text:p text:style-name="table_al">
                    <text:span text:style-name="nadrukvet">Verzorging en/of tijdelijke opvang van kinderen is altijd HH-Plus</text:span>
                  </text:p>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Factoren meer/minder hulp:</text:span>
        </text:p>
          <text:list text:style-name="id1-3-2-7-108">
            <text:list-item text:style-override="id1-3-2-7-108-1">
              <text:number>-</text:number>
              <text:p text:style-name="al">Aantal kinderen: -/+<text:span text:style-name="nadrukvet"/></text:p>
            </text:list-item>
            <text:list-item text:style-override="id1-3-2-7-108-2">
              <text:number>-</text:number>
              <text:p text:style-name="al">Leeftijd kinderen: -/+</text:p>
            </text:list-item>
            <text:list-item text:style-override="id1-3-2-7-108-3">
              <text:number>-</text:number>
              <text:p text:style-name="al">Gezondheidssituatie/functioneren kinderen/huisgenoten: -/+</text:p>
            </text:list-item>
            <text:list-item text:style-override="id1-3-2-7-108-4">
              <text:number>-</text:number>
              <text:p text:style-name="al">Aanwezigheid gedragsproblematiek: -/+</text:p>
            </text:list-item>
            <text:list-item text:style-override="id1-3-2-7-108-5">
              <text:number>-</text:number>
              <text:p text:style-name="al">Samenvallende activiteiten: -</text:p>
            </text:list-item>
          </text:list>
          <text:p text:style-name="al">
          <text:span text:style-name="nadrukvet"> </text:span>
        </text:p>
          <text:p text:style-name="al">
          <text:span text:style-name="nadrukvet">2.10 Dagelijkse organisatie van het huishouden</text:span>
        </text:p>
          <text:section text:name="table_id1-3-2-7-111" text:style-name="table">
            <text:p text:style-name="table_top"/>
            <table:table table:style-name="tgroup">
              <table:table-column table:style-name="id1-3-2-7-111-1-1"/>
              <table:table-column table:style-name="id1-3-2-7-111-1-2"/>
              <table:table-row table:style-name="row">
                <table:table-cell table:style-name="entry" table:number-rows-spanned="1" table:number-columns-spanned="1">
                  <text:p text:style-name="table_al">
                    <text:span text:style-name="nadrukvet">Dagelijkse organisatie van het huishouden</text:span>
                  </text:p>
                  <text:p text:style-name="table_al">
                    <text:span text:style-name="nadrukvet"> </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1">
                  <text:p text:style-name="table_al">Administratieve werkzaamheden</text:p>
                  <text:p text:style-name="table_al">Organisatie van huishoudelijke activiteiten</text:p>
                  <text:p text:style-name="table_al">Plannen en beheren van middelen t.b.v. het huishouden</text:p>
                  <text:p text:style-name="table_al">
                    <text:span text:style-name="nadrukvet"> </text:span>
                  </text:p>
                  <text:p text:style-name="table_al">
                    <text:span text:style-name="nadrukvet">Organisatie van het huishouden is altijd HH-Plus</text:span>
                  </text:p>
                </table:table-cell>
              </table:table-row>
            </table:table>
            <text:p text:style-name="table_bottom"/>
          </text:section>
          <text:p text:style-name="al"> </text:p>
          <text:p text:style-name="al">
          <text:span text:style-name="nadrukvet">Factoren meer/minder hulp:</text:span>
        </text:p>
          <text:list text:style-name="id1-3-2-7-114">
            <text:list-item text:style-override="id1-3-2-7-114-1">
              <text:number>-</text:number>
              <text:p text:style-name="al">Aanwezigheid kinderen &lt;16 jaar: + max. 30 min per week<text:span text:style-name="nadrukvet"/></text:p>
            </text:list-item>
            <text:list-item text:style-override="id1-3-2-7-114-2">
              <text:number>-</text:number>
              <text:p text:style-name="al">Sprake van PG problematiek of communicatieproblemen: + max.15 min per week<text:span text:style-name="nadrukvet"/></text:p>
            </text:list-item>
          </text:list>
          <text:p text:style-name="al">
          <text:span text:style-name="nadrukvet"> </text:span>
        </text:p>
          <text:p text:style-name="al">
          <text:span text:style-name="nadrukvet">2.11 Psychosociale begeleiding, tevens observeren </text:span>
        </text:p>
          <text:p text:style-name="al"> </text:p>
          <text:section text:name="table_id1-3-2-7-118" text:style-name="table">
            <text:p text:style-name="table_top"/>
            <table:table table:style-name="tgroup">
              <table:table-column table:style-name="id1-3-2-7-118-1-1"/>
              <table:table-column table:style-name="id1-3-2-7-118-1-2"/>
              <table:table-row table:style-name="row">
                <table:table-cell table:style-name="entry" table:number-rows-spanned="1" table:number-columns-spanned="1">
                  <text:p text:style-name="table_al">
                    <text:span text:style-name="nadrukvet">Psychosociale begeleiding, tevens observeren</text:span>
                    <text:span text:style-name="nadrukvet"/>
                  </text:p>
                  <text:p text:style-name="table_al">
                    <text:span text:style-name="nadrukvet"> </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1">
                  <text:p text:style-name="table_al"> </text:p>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p>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2.12 Advies, instructie en voorlichting</text:span>
        </text:p>
          <text:p text:style-name="al">
          <text:span text:style-name="nadrukvet"> </text:span>
        </text:p>
          <text:section text:name="table_id1-3-2-7-123" text:style-name="table">
            <text:p text:style-name="table_top"/>
            <table:table table:style-name="tgroup">
              <table:table-column table:style-name="id1-3-2-7-123-1-1"/>
              <table:table-column table:style-name="id1-3-2-7-123-1-2"/>
              <table:table-row table:style-name="row">
                <table:table-cell table:style-name="entry" table:number-rows-spanned="1" table:number-columns-spanned="1">
                  <text:p text:style-name="table_al">
                    <text:span text:style-name="nadrukvet">3 x per week, maximaal 6 weken</text:span>
                  </text:p>
                  <text:p text:style-name="table_al">
                    <text:span text:style-name="nadrukvet"> </text:span>
                  </text:p>
                </table:table-cell>
                <table:table-cell table:style-name="entry" table:number-rows-spanned="1" table:number-columns-spanned="1">
                  <text:p text:style-name="table_al">
                    <text:span text:style-name="nadrukvet">30 minuten per week per activiteit, max. 90 min</text:span>
                  </text:p>
                </table:table-cell>
              </table:table-row>
              <table:table-row table:style-name="row">
                <table:table-cell table:style-name="entry"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p>
                  <text:p text:style-name="table_al">
                    <text:span text:style-name="nadrukvet">Maximale duur is 6 weken.</text:span>
                  </text:p>
                  <text:p text:style-name="table_al">
                    <text:span text:style-name="nadrukvet">Advies, instructie en voorlichting is altijd HH-Plus.</text:span>
                  </text:p>
                  <text:p text:style-name="table_al">
                    <text:span text:style-name="nadrukvet"> </text:span>
                  </text:p>
                </table:table-cell>
              </table:table-row>
            </table:table>
            <text:p text:style-name="table_bottom"/>
          </text:section>
          <text:p text:style-name="al">
          <text:span text:style-name="nadrukvet"> </text:span>
        </text:p>
          <text:p text:style-name="al">
          <text:span text:style-name="nadrukvet">2.13 Deskundigheid per activiteit</text:span>
        </text:p>
          <text:p text:style-name="al">
          <text:span text:style-name="nadrukvet"> </text:span>
        </text:p>
          <text:section text:name="table_id1-3-2-7-127" text:style-name="table">
            <text:p text:style-name="table_top"/>
            <table:table table:style-name="tgroup">
              <table:table-column table:style-name="id1-3-2-7-127-1-1"/>
              <table:table-column table:style-name="id1-3-2-7-127-1-2"/>
              <table:table-row table:style-name="row">
                <table:table-cell table:style-name="entry" table:number-rows-spanned="1" table:number-columns-spanned="1">
                  <text:p text:style-name="table_al">
                    <text:span text:style-name="nadrukvet">HH Basis</text:span>
                  </text:p>
                  <text:p text:style-name="table_al">
                    <text:span text:style-name="nadrukvet"> </text:span>
                  </text:p>
                </table:table-cell>
                <table:table-cell table:style-name="entry" table:number-rows-spanned="1" table:number-columns-spanned="1">
                  <text:p text:style-name="table_al">
                    <text:span text:style-name="nadrukvet">HH Plus</text:span>
                  </text:p>
                </table:table-cell>
              </table:table-row>
              <table:table-row table:style-name="row">
                <table:table-cell table:style-name="entry" table:number-rows-spanned="1" table:number-columns-spanned="1">
                  <text:p text:style-name="table_al">Boodschappen doen</text:p>
                  <text:p text:style-name="table_al">Bereiden broodmaaltijden</text:p>
                  <text:p text:style-name="table_al">Opwarmen warme maaltijd</text:p>
                  <text:p text:style-name="table_al">Licht huishoudelijk werk Zwaar huishoudelijk werk</text:p>
                  <text:p text:style-name="table_al">Textielverzorging</text:p>
                  <text:p text:style-name="table_al">‘sociale signalering’</text:p>
                  <text:p text:style-name="table_al"> </text:p>
                </table:table-cell>
                <table:table-cell table:style-name="entry"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span text:style-name="nadrukvet"> </text:span>
        </text:p>
          <text:p text:style-name="al">
          <text:span text:style-name="nadrukvet">3. STANDAARDINDICATIES HULP BIJ HET HUISHOUDEN</text:span>
        </text:p>
          <text:p text:style-name="al">
          <text:span text:style-name="nadrukvet">De tijdsnormering is indicatief. Hierbij moet tijdens het gesprek met de cliënt of het onderzoek altijd een individuele afweging gemaakt worden. Als er reden is om af te wijken van onderstaande normeringen, dan kan dit altijd met een onderbouwing.</text:span>
        </text:p>
          <text:p text:style-name="al">
          <text:span text:style-name="nadrukvet">Tijdsnormering:</text:span>
        </text:p>
          <text:section text:name="table_id1-3-2-7-132" text:style-name="table">
            <text:p text:style-name="table_top"/>
            <table:table table:style-name="tgroup">
              <table:table-column table:style-name="id1-3-2-7-132-1-1"/>
              <table:table-column table:style-name="id1-3-2-7-132-1-2"/>
              <table:table-column table:style-name="id1-3-2-7-132-1-3"/>
              <table:table-row table:style-name="row">
                <table:table-cell table:style-name="entry" table:number-rows-spanned="1" table:number-columns-spanned="1">
                  <text:p text:style-name="table_al">
                    <text:span text:style-name="nadrukvet">Activiteiten</text:span>
                  </text:p>
                  <text:p text:style-name="table_al">
                    <text:span text:style-name="nadrukvet"> </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minuten</text:span>
                  </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Boodschappenlijst samenstellen (als aparte indicatie)</text:p>
                </table:table-cell>
                <table:table-cell table:style-name="entry" table:number-rows-spanned="1" table:number-columns-spanned="1">
                  <text:p text:style-name="table_al">15 p weer</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15 p keer, max 2x pd</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Opwarmen warme maaltijd</text:p>
                </table:table-cell>
                <table:table-cell table:style-name="entry" table:number-rows-spanned="1" table:number-columns-spanned="1">
                  <text:p text:style-name="table_al">15 p dag</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Bereiden warme maaltijd</text:p>
                </table:table-cell>
                <table:table-cell table:style-name="entry" table:number-rows-spanned="1" table:number-columns-spanned="1">
                  <text:p text:style-name="table_al">30 p dag</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Licht huishoudelijk werk, 2 slaapkamers </text:p>
                </table:table-cell>
                <table:table-cell table:style-name="entry" table:number-rows-spanned="1" table:number-columns-spanned="1">
                  <text:p text:style-name="table_al">40 p week</text:p>
                </table:table-cell>
                <table:table-cell table:style-name="entry" table:number-rows-spanned="1" table:number-columns-spanned="1">
                  <text:p text:style-name="table_al">40 min</text:p>
                </table:table-cell>
              </table:table-row>
              <table:table-row table:style-name="row">
                <table:table-cell table:style-name="entry" table:number-rows-spanned="1" table:number-columns-spanned="1">
                  <text:p text:style-name="table_al">Licht huishoudelijk werk, 3 slaapkamers </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Zwaar huishoudelijk werk, 2 slaapkamers</text:p>
                </table:table-cell>
                <table:table-cell table:style-name="entry" table:number-rows-spanned="1" table:number-columns-spanned="1">
                  <text:p text:style-name="table_al">70 p week</text:p>
                </table:table-cell>
                <table:table-cell table:style-name="entry" table:number-rows-spanned="1" table:number-columns-spanned="1">
                  <text:p text:style-name="table_al">1 u 10 min</text:p>
                </table:table-cell>
              </table:table-row>
              <table:table-row table:style-name="row">
                <table:table-cell table:style-name="entry" table:number-rows-spanned="1" table:number-columns-spanned="1">
                  <text:p text:style-name="table_al">Zwaar huishoudelijk werk, 3 slaapkamers</text:p>
                </table:table-cell>
                <table:table-cell table:style-name="entry" table:number-rows-spanned="1" table:number-columns-spanned="1">
                  <text:p text:style-name="table_al">100 p week</text:p>
                </table:table-cell>
                <table:table-cell table:style-name="entry" table:number-rows-spanned="1" table:number-columns-spanned="1">
                  <text:p text:style-name="table_al">1 u 40 min</text:p>
                </table:table-cell>
              </table:table-row>
              <table:table-row table:style-name="row">
                <table:table-cell table:style-name="entry" table:number-rows-spanned="1" table:number-columns-spanned="1">
                  <text:p text:style-name="table_al">Aanwezigheid kinderen meerzorg</text:p>
                </table:table-cell>
                <table:table-cell table:style-name="entry" table:number-rows-spanned="1" table:number-columns-spanned="1">
                  <text:p text:style-name="table_al">15 p kind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Aanwezigheid extra volwassen persoon/persone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Trappenhuis meerzorg</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Hoge vervuilingsgraad meerzorg</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Textielverzorging meerpersoonshuishouden</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Textielverzorging eenpersoonshuishouden</text:p>
                </table:table-cell>
                <table:table-cell table:style-name="entry" table:number-rows-spanned="1" table:number-columns-spanned="1">
                  <text:p text:style-name="table_al">45 p week</text:p>
                </table:table-cell>
                <table:table-cell table:style-name="entry" table:number-rows-spanned="1" table:number-columns-spanned="1">
                  <text:p text:style-name="table_al">45 min</text:p>
                </table:table-cell>
              </table:table-row>
              <table:table-row table:style-name="row">
                <table:table-cell table:style-name="entry" table:number-rows-spanned="1" table:number-columns-spanned="1">
                  <text:p text:style-name="table_al">Textielverzorging meerzorg per kind</text:p>
                </table:table-cell>
                <table:table-cell table:style-name="entry" table:number-rows-spanned="1" table:number-columns-spanned="1">
                  <text:p text:style-name="table_al">15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Sociale signalering’</text:p>
                </table:table-cell>
                <table:table-cell table:style-name="entry" table:number-rows-spanned="1" table:number-columns-spanned="1">
                  <text:p text:style-name="table_al">10 p week</text:p>
                </table:table-cell>
                <table:table-cell table:style-name="entry" table:number-rows-spanned="1" table:number-columns-spanned="1">
                  <text:p text:style-name="table_al">10 min</text:p>
                </table:table-cell>
              </table:table-row>
            </table:table>
            <text:p text:style-name="table_bottom"/>
          </text:section>
          <text:p text:style-name="al">
          <text:span text:style-name="nadrukvet"> </text:span>
        </text:p>
          <text:p text:style-name="al">
          <text:span text:style-name="nadrukvet">Hbh overige activiteiten (plus-activiteiten): </text:span>
        </text:p>
          <text:section text:name="table_id1-3-2-7-135" text:style-name="table">
            <text:p text:style-name="table_top"/>
            <table:table table:style-name="tgroup">
              <table:table-column table:style-name="id1-3-2-7-135-1-1"/>
              <table:table-column table:style-name="id1-3-2-7-135-1-2"/>
              <table:table-column table:style-name="id1-3-2-7-135-1-3"/>
              <table:table-column table:style-name="id1-3-2-7-13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ext:p text:style-name="table_al">
                    <text:span text:style-name="nadrukvet"> </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orging en/of tijdelijke opvang van kinderen</text:p>
                </table:table-cell>
                <table:table-cell table:style-name="entry" table:number-rows-spanned="1" table:number-columns-spanned="1">
                  <text:p text:style-name="table_al">Max 40 uur</text:p>
                </table:table-cell>
                <table:table-cell table:style-name="entry" table:number-rows-spanned="1" table:number-columns-spanned="1">
                  <text:p text:style-name="table_al">Max 40 u</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sychosociale begeleiding, tevens observere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0 p week per activiteit</text:p>
                </table:table-cell>
                <table:table-cell table:style-name="entry" table:number-rows-spanned="1" table:number-columns-spanned="1">
                  <text:p text:style-name="table_al">- 90 min</text:p>
                </table:table-cell>
              </table:table-row>
            </table:table>
            <text:p text:style-name="table_bottom"/>
          </text:section>
          <text:p text:style-name="al"> </text:p>
          <text:p text:style-name="al">
          <text:span text:style-name="nadrukvet">4. GEBRUIKELIJKE ZORG</text:span>
        </text:p>
          <text:p text:style-name="al">Gebruikelijke zorg is de normale, dagelijkse zorg die partners of ouders en inwonende</text:p>
          <text:p text:style-name="al">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
          <text:span text:style-name="nadrukvet">4.1 Gezondheidsproblemen of (dreigende) overbelasting</text:span>
        </text:p>
          <text:p text:style-name="al">Indien uit <text:span text:style-name="nadrukvet">(medisch)</text:span>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 </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span text:style-name="nadrukvet"> </text:span>
        </text:p>
          <text:p text:style-name="al">
          <text:span text:style-name="nadrukvet">4.2 Fysieke afwezigheid</text:span>
        </text:p>
          <text:p text:style-name="al">Indien de partner/huisgenoot van een zorgvrager vanwege werk fysiek niet aanwezig is wordt hiermee bij het indiceren uitsluitend rekening gehouden, wanneer het om</text:p>
          <text:p text:style-name="al">aaneengesloten perioden van tenminste zeven etmalen gaat. De afwezigheid van de partner/huisgenoot moet een verplichtend karakter hebben en inherent zijn aan diens werk; denk hierbij aan offshore werk, internationaal vrachtverkeer en werk in het buitenland. </text:p>
          <text:p text:style-name="al">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al"/>
          <text:p text:style-name="al">
          <text:span text:style-name="nadrukvet">4.3 Uitzonderingen gebruikelijke zorg</text:span>
        </text:p>
          <text:p text:style-name="al">In bepaalde situaties kan er iets soepeler worden omgegaan met “gebruikelijke zorg”.<text:span text:style-name="nadrukvet"/></text:p>
          <text:list text:style-name="id1-3-2-7-152">
            <text:list-item text:style-override="id1-3-2-7-152-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7-152-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152-3">
              <text:number>-</text:number>
              <text:p text:style-name="al">Indien de aanwezige huisgenoten niet (meer) leerbaar zijn. Dit betreft een individuele beoordeling.</text:p>
            </text:list-item>
            <text:list-item text:style-override="id1-3-2-7-152-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
          <text:p text:style-name="al"> </text:p>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4.5  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p text:style-name="al">· <text:span text:style-name="nadrukvet">Niet-uitstelbare</text:span> taken zijn maaltijd verzorgen/opwarmen, de kinderen verzorgen, afwassen en opruimen;</text:p>
          <text:p text:style-name="al">· <text:span text:style-name="nadrukvet">Wel-uitstelbare</text:span> taken zijn wasverzorging, zwaar huishoudelijk werk: stofzuigen, sanitair, keuken, bedden verschonen.</text:p>
          <text:p text:style-name="al">
          <text:span text:style-name="nadrukvet"> </text:span>
        </text:p>
          <text:p text:style-name="al">
          <text:span text:style-name="nadrukvet">4.6 </text:span>
          <text:span text:style-name="nadrukvet">Bijdrage van kinderen en jong-volwassenen aan het huishouden</text:span>
        </text:p>
          <text:p text:style-name="al">In geval de leefeenheid van de zorgvrager mede bestaat uit kinderen, dan gaat de<text:span text:style-name="nadrukvet"> </text:span>indicatiesteller ervan uit, dat de kinderen, afhankelijk van hun leeftijd en psychosociaal<text:span text:style-name="nadrukvet"/></text:p>
          <text:p text:style-name="al">functioneren, een bijdrage kunnen leveren aan de huishoudelijke taken.</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 </text:p>
          <text:p text:style-name="al">
          <text:span text:style-name="nadrukondlijn">Taken van een 18-23 jarige</text:span>
        </text:p>
          <text:p text:style-name="al">Van een meerderjarige gezonde huisgenoot wordt verwacht dat deze een gedeelte van de huishoudelijke taken overneemt wanneer de primaire verzorger uitvalt. Een 18-23 jarige wordt verondersteld de volgende taken uit te kunnen voere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 </text:p>
          <text:p text:style-name="al">Dit is genormeerd naar 2 uur uitstelbare, zware huishoudelijke taken en 3 uur lichte, niet</text:p>
          <text:p text:style-name="al">uitstelbare huishoudelijke taken per week. Daarnaast kunnen zij eventuele jongere gezinsleden verzorgen en begeleiden. Vanaf 23 jaar wordt iemand geacht de huishoudelijke taken volledig over te nemen.</text:p>
          <text:p text:style-name="al"> </text:p>
          <text:p text:style-name="al">
          <text:span text:style-name="nadrukvet">5. AFBAKENING HULP BIJ HET HUISHOUDEN EN EEN ZORGZWAARTEPAKKET (ZZP)</text:span>
        </text:p>
          <text:p text:style-name="al">
          <text:span text:style-name="nadrukvet"> </text:span>
        </text:p>
          <text:p text:style-name="al">
          <text:span text:style-name="nadrukvet">5.1 Afbakening hulp bij het huishouden en zorgzwaartepakket (ZZP)</text:span>
        </text:p>
          <text:p text:style-name="al">Cliënten die een indicatie hebben gekregen voor verblijfszorg hebben een aantal keuzes om deze zorg in te zetten. Afhankelijk van de keuze van de cliënt valt de hulp bij het huishouden onder de WMO of onder de AWBZ. Het schema toont de verschillende mogelijkheden:</text:p>
          <text:p text:style-name="al"> </text:p>
          <text:section text:name="table_id1-3-2-7-188" text:style-name="table">
            <text:p text:style-name="table_top"/>
            <table:table table:style-name="tgroup">
              <table:table-column table:style-name="id1-3-2-7-188-1-1"/>
              <table:table-column table:style-name="id1-3-2-7-188-1-2"/>
              <table:table-column table:style-name="id1-3-2-7-188-1-3"/>
              <table:table-column table:style-name="id1-3-2-7-188-1-4"/>
              <table:table-column table:style-name="id1-3-2-7-188-1-5"/>
              <table:table-column table:style-name="id1-3-2-7-18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ext:p text:style-name="table_al">
                    <text:span text:style-name="nadrukvet">Opname in verblijfssetting</text:span>
                  </text:p>
                </table:table-cell>
                <table:table-cell table:style-name="entry" table:number-rows-spanned="1" table:number-columns-spanned="1">
                  <text:p text:style-name="table_al">
                    <text:span text:style-name="nadrukvet">2.</text:span>
                  </text:p>
                  <text:p text:style-name="table_al">
                    <text:span text:style-name="nadrukvet">Overbruggings-</text:span>
                  </text:p>
                  <text:p text:style-name="table_al">
                    <text:span text:style-name="nadrukvet">zorg</text:span>
                  </text:p>
                </table:table-cell>
                <table:table-cell table:style-name="entry" table:number-rows-spanned="1" table:number-columns-spanned="1">
                  <text:p text:style-name="table_al">
                    <text:span text:style-name="nadrukvet">3.</text:span>
                  </text:p>
                  <text:p text:style-name="table_al">
                    <text:span text:style-name="nadrukvet">In functies</text:span>
                  </text:p>
                  <text:p text:style-name="table_al">
                    <text:span text:style-name="nadrukvet">(ZIN)</text:span>
                  </text:p>
                </table:table-cell>
                <table:table-cell table:style-name="entry" table:number-rows-spanned="1" table:number-columns-spanned="1">
                  <text:p text:style-name="table_al">
                    <text:span text:style-name="nadrukvet">4.</text:span>
                  </text:p>
                  <text:p text:style-name="table_al">
                    <text:span text:style-name="nadrukvet">VPT</text:span>
                  </text:p>
                </table:table-cell>
                <table:table-cell table:style-name="entry" table:number-rows-spanned="1" table:number-columns-spanned="1">
                  <text:p text:style-name="table_al">
                    <text:span text:style-name="nadrukvet">5.</text:span>
                  </text:p>
                  <text:p text:style-name="table_al">
                    <text:span text:style-name="nadrukvet">In PGB</text:span>
                  </text:p>
                </table:table-cell>
              </table:table-row>
              <table:table-row table:style-name="row">
                <table:table-cell table:style-name="entry" table:number-rows-spanned="1" table:number-columns-spanned="1">
                  <text:p text:style-name="table_al">ZZP indicatie</text:p>
                  <text:p text:style-name="table_al">
                    <text:span text:style-name="nadrukvet"> &lt;</text:span>
                  </text:p>
                  <text:p text:style-name="table_al">
                    <text:span text:style-name="nadrukvet"> 01-01-2009</text:span>
                  </text:p>
                </table:table-cell>
                <table:table-cell table:style-name="entry" table:number-rows-spanned="1" table:number-columns-spanned="1">
                  <text:p text:style-name="table_al"> </text:p>
                  <text:p text:style-name="table_al">AWBZ</text:p>
                </table:table-cell>
                <table:table-cell table:style-name="entry" table:number-rows-spanned="1" table:number-columns-spanned="1">
                  <text:p text:style-name="table_al"> </text:p>
                  <text:p text:style-name="table_al">Wmo</text:p>
                </table:table-cell>
                <table:table-cell table:style-name="entry" table:number-rows-spanned="1" table:number-columns-spanned="1">
                  <text:p text:style-name="table_al"> </text:p>
                  <text:p text:style-name="table_al">Wmo</text:p>
                </table:table-cell>
                <table:table-cell table:style-name="entry" table:number-rows-spanned="1" table:number-columns-spanned="1">
                  <text:p text:style-name="table_al"> </text:p>
                  <text:p text:style-name="table_al">AWBZ</text:p>
                </table:table-cell>
                <table:table-cell table:style-name="entry" table:number-rows-spanned="1" table:number-columns-spanned="1">
                  <text:p text:style-name="table_al"> </text:p>
                  <text:p text:style-name="table_al">Wmo</text:p>
                </table:table-cell>
              </table:table-row>
              <table:table-row table:style-name="row">
                <table:table-cell table:style-name="entry" table:number-rows-spanned="1" table:number-columns-spanned="1">
                  <text:p text:style-name="table_al">
                    <text:span text:style-name="nadrukvet"> </text:span>
                  </text:p>
                  <text:p text:style-name="table_al"> ZZP </text:p>
                  <text:p text:style-name="table_al"> indicatie</text:p>
                  <text:p text:style-name="table_al">
                    <text:span text:style-name="nadrukvet"> &gt; </text:span>
                  </text:p>
                  <text:p text:style-name="table_al">
                    <text:span text:style-name="nadrukvet"> 01-01-2009</text:span>
                  </text:p>
                </table:table-cell>
                <table:table-cell table:style-name="entry" table:number-rows-spanned="1" table:number-columns-spanned="1">
                  <text:p text:style-name="table_al"> </text:p>
                  <text:p text:style-name="table_al">AWBZ</text:p>
                </table:table-cell>
                <table:table-cell table:style-name="entry" table:number-rows-spanned="1" table:number-columns-spanned="1">
                  <text:p text:style-name="table_al"> </text:p>
                  <text:p text:style-name="table_al">Wmo / AWBZ</text:p>
                </table:table-cell>
                <table:table-cell table:style-name="entry" table:number-rows-spanned="1" table:number-columns-spanned="1">
                  <text:p text:style-name="table_al"> </text:p>
                  <text:p text:style-name="table_al">Wmo</text:p>
                </table:table-cell>
                <table:table-cell table:style-name="entry" table:number-rows-spanned="1" table:number-columns-spanned="1">
                  <text:p text:style-name="table_al"> </text:p>
                  <text:p text:style-name="table_al">AWBZ</text:p>
                </table:table-cell>
                <table:table-cell table:style-name="entry" table:number-rows-spanned="1" table:number-columns-spanned="1">
                  <text:p text:style-name="table_al"> </text:p>
                  <text:p text:style-name="table_al">AWBZ</text:p>
                </table:table-cell>
              </table:table-row>
            </table:table>
            <text:p text:style-name="table_bottom"/>
          </text:section>
          <text:p text:style-name="al"> </text:p>
          <text:p text:style-name="al">
          <text:span text:style-name="nadrukvet">5.1.1 Opname in verblijfsinstelling</text:span>
        </text:p>
          <text:p text:style-name="al">De cliënt zet het ZZP in, in een intramurale instelling (verblijf). De cliënt zet dan de functie ’verblijf’ in. De hulp bij het huishouden wordt dan gefinancierd vanuit de AWBZ.</text:p>
          <text:p text:style-name="al"/>
          <text:p text:style-name="al">
          <text:span text:style-name="nadrukvet">5.1.2 </text:span>
          <text:span text:style-name="nadrukvet">Overbruggingszorg</text:span>
        </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text:p>
          <text:p text:style-name="al"> </text:p>
          <text:p text:style-name="al">
          <text:span text:style-name="nadrukvet">5.1.3 </text:span>
          <text:span text:style-name="nadrukvet">In functies (ZIN)</text:span>
        </text:p>
          <text:p text:style-name="al">De cliënt wil met het ZZP <text:span text:style-name="nadrukvet">niet </text:span>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5.1.4 </text:span>
          <text:span text:style-name="nadrukvet">VPT (volledig pakket thuis)</text:span>
        </text:p>
          <text:p text:style-name="al">De cliënt wil met een ZZP <text:span text:style-name="nadrukvet">niet</text:span>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vet"><text:span text:style-name="nadrukondlijn">met </text:span></text:span><text:span text:style-name="nadrukondlijn">de functie ‘verblijf’</text:span>. De zorg kan dan worden geleverd door een interne of externe zorgaanbieder in onderaannemerschap. De hulp bij het huishouden wordt gefinancierd vanuit de AWBZ omdat de functie “verblijf’ wordt ingezet. Het zorgkantoor weet of een cliënt een VPT heeft. De zorgleverancier levert dezelfde zorg thuis dan wanneer de cliënt zou worden opgenomen in een instelling.</text:p>
          <text:p text:style-name="al"/>
          <text:p text:style-name="al">
          <text:span text:style-name="nadrukvet">5.1.5 </text:span>
          <text:span text:style-name="nadrukvet">In PGB</text:span>
        </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text:span text:style-name="nadrukondlijn">na 01-01-2009</text:span>, dan wordt geen apart budget toegekend voor HBH, cliënt moet van het PGB wel zijn HBH betalen.<text:span text:style-name="nadrukcur"> </text:span></text:p>
        </text:section>
        <text:section text:name="bijlage_id1-3-2-8" text:style-name="bijlage">
          <text:p text:style-name="bijlage_top"/>
          <text:p text:style-name="artikel_kop_titel"><text:span text:style-name="label"> Bijlage 4: tarieven persoonsgebonden budgetten Wmo 2015</text:span> </text:p>
          <text:p text:style-name="al">
          <text:span text:style-name="nadrukvet">Tarieven nieuwe cliënten </text:spa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5,07 </text:p>
                </table:table-cell>
                <table:table-cell table:style-name="entry" table:number-rows-spanned="1" table:number-columns-spanned="1">
                  <text:p text:style-name="table_al">€ 15,07</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ext:p text:style-name="table_al">€ 15 euro pgb ingeval van alfadienstverlening</text:p>
                </table:table-cell>
                <table:table-cell table:style-name="entry" table:number-rows-spanned="1" table:number-columns-spanned="1">
                  <text:p text:style-name="table_al">€ 32,36 </text:p>
                  <text:p text:style-name="table_al"> </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ext:p text:style-name="table_al">€ 15 euro pgb ingeval van alfadienstverlening</text:p>
                </table:table-cell>
                <table:table-cell table:style-name="entry" table:number-rows-spanned="1" table:number-columns-spanned="1">
                  <text:p text:style-name="table_al">€ 24,38 </text:p>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 </text:p>
                </table:table-cell>
                <table:table-cell table:style-name="entry" table:number-rows-spanned="1" table:number-columns-spanned="1">
                  <text:p text:style-name="table_al">€ 39,99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4,11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 </text:p>
                </table:table-cell>
                <table:table-cell table:style-name="entry" table:number-rows-spanned="1" table:number-columns-spanned="1">
                  <text:p text:style-name="table_al">€ 90,90 </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 </text:p>
                </table:table-cell>
                <table:table-cell table:style-name="entry" table:number-rows-spanned="1" table:number-columns-spanned="1">
                  <text:p text:style-name="table_al">€ 90,90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 </text:p>
                  <text:p text:style-name="table_al">
                    <text:span text:style-name="nadrukvet">Tarieven overgangscliënten (Awbz) nieuwe taken</text:span>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eleiding Individueel</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Overgangsklanten</text:span>
                  </text:p>
                </table:table-cell>
                <table:table-cell table:style-name="entry" table:number-rows-spanned="1" table:number-columns-spanned="1">
                  <text:p text:style-name="table_al">
                    <text:span text:style-name="nadrukvet">Tarief per uur</text:span>
                  </text:p>
                  <text:p text:style-name="table_al">
                    <text:span text:style-name="nadrukvet"> </text:span>
                  </text:p>
                </table:table-cell>
                <table:table-cell table:style-name="entry" table:number-rows-spanned="1" table:number-columns-spanned="1">
                  <text:p text:style-name="table_al">
                    <text:span text:style-name="nadrukvet">Maximaal te besteden tarief per uur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869 </text:p>
                </table:table-cell>
                <table:table-cell table:style-name="entry" table:number-rows-spanned="1" table:number-columns-spanned="1">
                  <text:p text:style-name="table_al"> € 35,95 </text:p>
                </table:table-cell>
                <table:table-cell table:style-name="entry" table:number-rows-spanned="1" table:number-columns-spanned="1">
                  <text:p text:style-name="table_al">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60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28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89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49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7.10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3.65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42.0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eleiding Groep ZONDER vervoer</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ZONDER vervoer Overgangsklanten</text:span>
                  </text:p>
                </table:table-cell>
                <table:table-cell table:style-name="entry" table:number-rows-spanned="1" table:number-columns-spanned="1">
                  <text:p text:style-name="table_al">
                    <text:span text:style-name="nadrukvet">Tarief per dagdeel </text:span>
                  </text:p>
                </table:table-cell>
                <table:table-cell table:style-name="entry" table:number-rows-spanned="1" table:number-columns-spanned="1">
                  <text:p text:style-name="table_al">
                    <text:span text:style-name="nadrukvet">Maximaal te besteden tarief per dagdeel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310 </text:p>
                </table:table-cell>
                <table:table-cell table:style-name="entry" table:number-rows-spanned="1" table:number-columns-spanned="1">
                  <text:p text:style-name="table_al">€ 44,44</text:p>
                </table:table-cell>
                <table:table-cell table:style-name="entry" table:number-rows-spanned="1" table:number-columns-spanned="1">
                  <text:p text:style-name="table_al"> € 2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6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6.9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2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1.55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3.86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6.17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8.48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0.79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eleiding Groep MET vervoer</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MET vervoer Overgangsklanten</text:span>
                  </text:p>
                </table:table-cell>
                <table:table-cell table:style-name="entry" table:number-rows-spanned="1" table:number-columns-spanned="1">
                  <text:p text:style-name="table_al">
                    <text:span text:style-name="nadrukvet">Tarief per dagdeel </text:span>
                  </text:p>
                </table:table-cell>
                <table:table-cell table:style-name="entry" table:number-rows-spanned="1" table:number-columns-spanned="1">
                  <text:p text:style-name="table_al">
                    <text:span text:style-name="nadrukvet">Maximaal te besteden tarief per uur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588 </text:p>
                </table:table-cell>
                <table:table-cell table:style-name="entry" table:number-rows-spanned="1" table:number-columns-spanned="1">
                  <text:p text:style-name="table_al"> € 49,01 </text:p>
                </table:table-cell>
                <table:table-cell table:style-name="entry" table:number-rows-spanned="1" table:number-columns-spanned="1">
                  <text:p text:style-name="table_al">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17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7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3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2.9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5.2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7.56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9.87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2.18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onlijke Verzorging</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Overgangsklante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Maximaal te besteden tarief per uur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09,00 </text:p>
                </table:table-cell>
                <table:table-cell table:style-name="entry" table:number-rows-spanned="1" table:number-columns-spanned="1">
                  <text:p text:style-name="table_al"> € 27,09</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226,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74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1.97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6.20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42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35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1.69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jdelijk verblijf </text:span>
                  </text:p>
                </table:table-cell>
                <table:table-cell table:style-name="entry" table:number-rows-spanned="1" table:number-columns-spanned="1">
                  <text:p text:style-name="table_al">
                    <text:span text:style-name="nadrukvet">Tarief per etm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101,00 </text:p>
                </table:table-cell>
                <table:table-cell table:style-name="entry" table:number-rows-spanned="1" table:number-columns-spanned="1">
                  <text:p text:style-name="table_al"> € 90,90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9" text:style-name="bijlage">
          <text:p text:style-name="bijlage_top"/>
          <text:p text:style-name="artikel_kop_titel"><text:span text:style-name="label"> Bijlage 5: normen woningaanpassingen</text:span> </text:p>
          <text:p text:style-name="al">
          <text:span text:style-name="nadrukvet">Maximale) normbedragen per 1 mei 2013 bij woningaanpassingen, als gevolg van artikel 14 lid 1 van dit besluit</text:span>
        </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rubriek</text:p>
                </table:table-cell>
                <table:table-cell table:style-name="entry" table:number-rows-spanned="1" table:number-columns-spanned="1">
                  <text:p text:style-name="table_al">voorziening</text:p>
                </table:table-cell>
                <table:table-cell table:style-name="entry" table:number-rows-spanned="1" table:number-columns-spanned="1">
                  <text:p text:style-name="table_al">afschrijftermijn</text:p>
                </table:table-cell>
                <table:table-cell table:style-name="entry" table:number-rows-spanned="1" table:number-columns-spanned="1">
                  <text:p text:style-name="table_al">bedrag incl. btw (all in)</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gang</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verbreden buiten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2.17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4.01</text:p>
                </table:table-cell>
                <table:table-cell table:style-name="entry" table:number-rows-spanned="1" table:number-columns-spanned="1">
                  <text:p text:style-name="table_al">verbreden binnendeur nast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73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4.02</text:p>
                </table:table-cell>
                <table:table-cell table:style-name="entry" table:number-rows-spanned="1" table:number-columns-spanned="1">
                  <text:p text:style-name="table_al">verbreden binnendeur inmets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1.043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7.01</text:p>
                </table:table-cell>
                <table:table-cell table:style-name="entry" table:number-rows-spanned="1" table:number-columns-spanned="1">
                  <text:p text:style-name="table_al">verhog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83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7.02</text:p>
                </table:table-cell>
                <table:table-cell table:style-name="entry" table:number-rows-spanned="1" table:number-columns-spanned="1">
                  <text:p text:style-name="table_al">verhogen + verbred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105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8.01</text:p>
                </table:table-cell>
                <table:table-cell table:style-name="entry" table:number-rows-spanned="1" table:number-columns-spanned="1">
                  <text:p text:style-name="table_al">hellingbaan buiten staal recht</text:p>
                </table:table-cell>
                <table:table-cell table:style-name="entry" table:number-rows-spanned="1" table:number-columns-spanned="1">
                  <text:p text:style-name="table_al">15 jaar</text:p>
                </table:table-cell>
                <table:table-cell table:style-name="entry" table:number-rows-spanned="1" table:number-columns-spanned="1">
                  <text:p text:style-name="table_al">€ 214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8.02</text:p>
                </table:table-cell>
                <table:table-cell table:style-name="entry" table:number-rows-spanned="1" table:number-columns-spanned="1">
                  <text:p text:style-name="table_al">hellingbaan buiten staal met bordes</text:p>
                </table:table-cell>
                <table:table-cell table:style-name="entry" table:number-rows-spanned="1" table:number-columns-spanned="1">
                  <text:p text:style-name="table_al">15 jaar</text:p>
                </table:table-cell>
                <table:table-cell table:style-name="entry" table:number-rows-spanned="1" table:number-columns-spanned="1">
                  <text:p text:style-name="table_al">€ 288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9</text:p>
                </table:table-cell>
                <table:table-cell table:style-name="entry" table:number-rows-spanned="1" table:number-columns-spanned="1">
                  <text:p text:style-name="table_al">vlonder nabij toegangsdeur</text:p>
                </table:table-cell>
                <table:table-cell table:style-name="entry" table:number-rows-spanned="1" table:number-columns-spanned="1">
                  <text:p text:style-name="table_al">7 jaar</text:p>
                </table:table-cell>
                <table:table-cell table:style-name="entry" table:number-rows-spanned="1" table:number-columns-spanned="1">
                  <text:p text:style-name="table_al">€ 25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11</text:p>
                </table:table-cell>
                <table:table-cell table:style-name="entry" table:number-rows-spanned="1" table:number-columns-spanned="1">
                  <text:p text:style-name="table_al">vlonder balkon</text:p>
                </table:table-cell>
                <table:table-cell table:style-name="entry" table:number-rows-spanned="1" table:number-columns-spanned="1">
                  <text:p text:style-name="table_al">15 jaar</text:p>
                </table:table-cell>
                <table:table-cell table:style-name="entry" table:number-rows-spanned="1" table:number-columns-spanned="1">
                  <text:p text:style-name="table_al">€ 257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anitair</text:p>
                </table:table-cell>
              </table:table-row>
              <table:table-row table:style-name="row">
                <table:table-cell table:style-name="entry" table:number-rows-spanned="1" table:number-columns-spanned="1">
                  <text:p text:style-name="table_al">02.01.01</text:p>
                </table:table-cell>
                <table:table-cell table:style-name="entry" table:number-rows-spanned="1" table:number-columns-spanned="1">
                  <text:p text:style-name="table_al">douchevloer op afschot (anti-slip norm R11)</text:p>
                </table:table-cell>
                <table:table-cell table:style-name="entry" table:number-rows-spanned="1" table:number-columns-spanned="1">
                  <text:p text:style-name="table_al">20 jaar</text:p>
                </table:table-cell>
                <table:table-cell table:style-name="entry" table:number-rows-spanned="1" table:number-columns-spanned="1">
                  <text:p text:style-name="table_al">€ 231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1.01a</text:p>
                </table:table-cell>
                <table:table-cell table:style-name="entry" table:number-rows-spanned="1" table:number-columns-spanned="1">
                  <text:p text:style-name="table_al">Slidex tot 5 m<text:span text:style-name="sup">2</text:span></text:p>
                </table:table-cell>
                <table:table-cell table:style-name="entry" table:number-rows-spanned="1" table:number-columns-spanned="1">
                  <text:p text:style-name="table_al">6 jaar</text:p>
                </table:table-cell>
                <table:table-cell table:style-name="entry" table:number-rows-spanned="1" table:number-columns-spanned="1">
                  <text:p text:style-name="table_al">€ 305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1.01b</text:p>
                </table:table-cell>
                <table:table-cell table:style-name="entry" table:number-rows-spanned="1" table:number-columns-spanned="1">
                  <text:p text:style-name="table_al">Slidex tot 10 m<text:span text:style-name="sup">2</text:span></text:p>
                </table:table-cell>
                <table:table-cell table:style-name="entry" table:number-rows-spanned="1" table:number-columns-spanned="1">
                  <text:p text:style-name="table_al">6 jaar</text:p>
                </table:table-cell>
                <table:table-cell table:style-name="entry" table:number-rows-spanned="1" table:number-columns-spanned="1">
                  <text:p text:style-name="table_al">€ 366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2</text:p>
                </table:table-cell>
                <table:table-cell table:style-name="entry" table:number-rows-spanned="1" table:number-columns-spanned="1">
                  <text:p text:style-name="table_al">vervangen wandtegels</text:p>
                </table:table-cell>
                <table:table-cell table:style-name="entry" table:number-rows-spanned="1" table:number-columns-spanned="1">
                  <text:p text:style-name="table_al">20 jaar</text:p>
                </table:table-cell>
                <table:table-cell table:style-name="entry" table:number-rows-spanned="1" table:number-columns-spanned="1">
                  <text:p text:style-name="table_al">€ 144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4.01</text:p>
                </table:table-cell>
                <table:table-cell table:style-name="entry" table:number-rows-spanned="1" table:number-columns-spanned="1">
                  <text:p text:style-name="table_al">toiletbeugel opklapbaar 60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6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4.02</text:p>
                </table:table-cell>
                <table:table-cell table:style-name="entry" table:number-rows-spanned="1" table:number-columns-spanned="1">
                  <text:p text:style-name="table_al">toiletbeugel opklapbaar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7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4.03</text:p>
                </table:table-cell>
                <table:table-cell table:style-name="entry" table:number-rows-spanned="1" table:number-columns-spanned="1">
                  <text:p text:style-name="table_al">toiletbeugel opklapbaar 830 mm.</text:p>
                  <text:p text:style-name="table_al">+ toiletrolhouder</text:p>
                </table:table-cell>
                <table:table-cell table:style-name="entry" table:number-rows-spanned="1" table:number-columns-spanned="1">
                  <text:p text:style-name="table_al">8 jaar</text:p>
                </table:table-cell>
                <table:table-cell table:style-name="entry" table:number-rows-spanned="1" table:number-columns-spanned="1">
                  <text:p text:style-name="table_al">€ 201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1</text:p>
                </table:table-cell>
                <table:table-cell table:style-name="entry" table:number-rows-spanned="1" table:number-columns-spanned="1">
                  <text:p text:style-name="table_al">beugel opklapbaar met statief 60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55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2</text:p>
                </table:table-cell>
                <table:table-cell table:style-name="entry" table:number-rows-spanned="1" table:number-columns-spanned="1">
                  <text:p text:style-name="table_al">beugel opklapbaar met statief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58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3</text:p>
                </table:table-cell>
                <table:table-cell table:style-name="entry" table:number-rows-spanned="1" table:number-columns-spanned="1">
                  <text:p text:style-name="table_al">beugel opklapbaar met statief 830 mm.</text:p>
                  <text:p text:style-name="table_al">+ toiletrolhouder</text:p>
                </table:table-cell>
                <table:table-cell table:style-name="entry" table:number-rows-spanned="1" table:number-columns-spanned="1">
                  <text:p text:style-name="table_al">8 jaar</text:p>
                </table:table-cell>
                <table:table-cell table:style-name="entry" table:number-rows-spanned="1" table:number-columns-spanned="1">
                  <text:p text:style-name="table_al">€ 389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3</text:p>
                </table:table-cell>
                <table:table-cell table:style-name="entry" table:number-rows-spanned="1" table:number-columns-spanned="1">
                  <text:p text:style-name="table_al">rolstoelspiegel bij 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9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4</text:p>
                </table:table-cell>
                <table:table-cell table:style-name="entry" table:number-rows-spanned="1" table:number-columns-spanned="1">
                  <text:p text:style-name="table_al">stoma-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2.648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5</text:p>
                </table:table-cell>
                <table:table-cell table:style-name="entry" table:number-rows-spanned="1" table:number-columns-spanned="1">
                  <text:p text:style-name="table_al">wastafel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465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20</text:p>
                </table:table-cell>
                <table:table-cell table:style-name="entry" table:number-rows-spanned="1" table:number-columns-spanned="1">
                  <text:p text:style-name="table_al">demonteren fonteintje</text:p>
                </table:table-cell>
                <table:table-cell table:style-name="entry" table:number-rows-spanned="1" table:number-columns-spanned="1">
                  <text:p text:style-name="table_al">nvt</text:p>
                </table:table-cell>
                <table:table-cell table:style-name="entry" table:number-rows-spanned="1" table:number-columns-spanned="1">
                  <text:p text:style-name="table_al">€ 3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u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1.01</text:p>
                </table:table-cell>
                <table:table-cell table:style-name="entry" table:number-rows-spanned="1" table:number-columns-spanned="1">
                  <text:p text:style-name="table_al">keuken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5.68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1.02</text:p>
                </table:table-cell>
                <table:table-cell table:style-name="entry" table:number-rows-spanned="1" table:number-columns-spanned="1">
                  <text:p text:style-name="table_al">hoekkeuken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6.115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2.01</text:p>
                </table:table-cell>
                <table:table-cell table:style-name="entry" table:number-rows-spanned="1" table:number-columns-spanned="1">
                  <text:p text:style-name="table_al">keuken onderrijdbaar en verstel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9.15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1">
                  <text:p text:style-name="table_al">aanpassen keuken t.b.v. onderrijdbaarheid</text:p>
                  <text:p text:style-name="table_al">(met losse onderkasten)</text:p>
                </table:table-cell>
                <table:table-cell table:style-name="entry" table:number-rows-spanned="1" table:number-columns-spanned="1">
                  <text:p text:style-name="table_al">10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1">
                  <text:p text:style-name="table_al">aanpassen keuken t.b.v. onderrijdbaarheid</text:p>
                  <text:p text:style-name="table_al">(met onderblok)</text:p>
                </table:table-cell>
                <table:table-cell table:style-name="entry" table:number-rows-spanned="1" table:number-columns-spanned="1">
                  <text:p text:style-name="table_al">10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1">
                  <text:p text:style-name="table_al">verplaatsen keukenkast</text:p>
                </table:table-cell>
                <table:table-cell table:style-name="entry" table:number-rows-spanned="1" table:number-columns-spanned="1">
                  <text:p text:style-name="table_al">10 jaar</text:p>
                </table:table-cell>
                <table:table-cell table:style-name="entry" table:number-rows-spanned="1" table:number-columns-spanned="1">
                  <text:p text:style-name="table_al">€ 3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ticaal proble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11</text:p>
                </table:table-cell>
                <table:table-cell table:style-name="entry" table:number-rows-spanned="1" table:number-columns-spanned="1">
                  <text:p text:style-name="table_al">smetplank verwijderen</text:p>
                </table:table-cell>
                <table:table-cell table:style-name="entry" table:number-rows-spanned="1" table:number-columns-spanned="1">
                  <text:p text:style-name="table_al">10 jaar</text:p>
                </table:table-cell>
                <table:table-cell table:style-name="entry" table:number-rows-spanned="1" table:number-columns-spanned="1">
                  <text:p text:style-name="table_al">€ 24 </text:p>
                </table:table-cell>
                <table:table-cell table:style-name="entry" table:number-rows-spanned="1" table:number-columns-spanned="1">
                  <text:p text:style-name="table_al">m<text:span text:style-name="sup">1</text:span></text:p>
                </table:table-cell>
              </table:table-row>
              <table:table-row table:style-name="row">
                <table:table-cell table:style-name="entry" table:number-rows-spanned="1" table:number-columns-spanned="1">
                  <text:p text:style-name="table_al">04.01.12</text:p>
                </table:table-cell>
                <table:table-cell table:style-name="entry" table:number-rows-spanned="1" table:number-columns-spanned="1">
                  <text:p text:style-name="table_al">wand op verdieping verplaatsen</text:p>
                </table:table-cell>
                <table:table-cell table:style-name="entry" table:number-rows-spanned="1" table:number-columns-spanned="1">
                  <text:p text:style-name="table_al">15 jaar</text:p>
                </table:table-cell>
                <table:table-cell table:style-name="entry" table:number-rows-spanned="1" table:number-columns-spanned="1">
                  <text:p text:style-name="table_al">€ 77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aanbrengen extra trapleuning</text:p>
                </table:table-cell>
                <table:table-cell table:style-name="entry" table:number-rows-spanned="1" table:number-columns-spanned="1">
                  <text:p text:style-name="table_al">10 jaar</text:p>
                </table:table-cell>
                <table:table-cell table:style-name="entry" table:number-rows-spanned="1" table:number-columns-spanned="1">
                  <text:p text:style-name="table_al">€ 102 </text:p>
                </table:table-cell>
                <table:table-cell table:style-name="entry" table:number-rows-spanned="1" table:number-columns-spanned="1">
                  <text:p text:style-name="table_al">m<text:span text:style-name="sup">1</text:span></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entry" table:number-rows-spanned="1" table:number-columns-spanned="1">
                  <text:p text:style-name="table_al">rubriek</text:p>
                </table:table-cell>
                <table:table-cell table:style-name="entry" table:number-rows-spanned="1" table:number-columns-spanned="1">
                  <text:p text:style-name="table_al">voorziening</text:p>
                </table:table-cell>
                <table:table-cell table:style-name="entry" table:number-rows-spanned="1" table:number-columns-spanned="1">
                  <text:p text:style-name="table_al">afschrijftermijn</text:p>
                </table:table-cell>
                <table:table-cell table:style-name="entry" table:number-rows-spanned="1" table:number-columns-spanned="1">
                  <text:p text:style-name="table_al">bedrag incl. btw (all in)</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uropenersystemen</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deurautomaat op buitendeur</text:p>
                </table:table-cell>
                <table:table-cell table:style-name="entry" table:number-rows-spanned="1" table:number-columns-spanned="1">
                  <text:p text:style-name="table_al">10 jaar</text:p>
                </table:table-cell>
                <table:table-cell table:style-name="entry" table:number-rows-spanned="1" table:number-columns-spanned="1">
                  <text:p text:style-name="table_al">€ 2.543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1">
                  <text:p text:style-name="table_al">deurautomaat voor grote belast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94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1">
                  <text:p text:style-name="table_al">binnendeur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291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1">
                  <text:p text:style-name="table_al">schuifdeur met 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291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7</text:p>
                </table:table-cell>
                <table:table-cell table:style-name="entry" table:number-rows-spanned="1" table:number-columns-spanned="1">
                  <text:p text:style-name="table_al">electrische voordeurontgrendeling</text:p>
                </table:table-cell>
                <table:table-cell table:style-name="entry" table:number-rows-spanned="1" table:number-columns-spanned="1">
                  <text:p text:style-name="table_al">10 jaar</text:p>
                </table:table-cell>
                <table:table-cell table:style-name="entry" table:number-rows-spanned="1" table:number-columns-spanned="1">
                  <text:p text:style-name="table_al">€ 782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8</text:p>
                </table:table-cell>
                <table:table-cell table:style-name="entry" table:number-rows-spanned="1" table:number-columns-spanned="1">
                  <text:p text:style-name="table_al">garagedeuropener</text:p>
                </table:table-cell>
                <table:table-cell table:style-name="entry" table:number-rows-spanned="1" table:number-columns-spanned="1">
                  <text:p text:style-name="table_al">10 jaar</text:p>
                </table:table-cell>
                <table:table-cell table:style-name="entry" table:number-rows-spanned="1" table:number-columns-spanned="1">
                  <text:p text:style-name="table_al">€ 362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9</text:p>
                </table:table-cell>
                <table:table-cell table:style-name="entry" table:number-rows-spanned="1" table:number-columns-spanned="1">
                  <text:p text:style-name="table_al">plaatsen schuifdeur met langehandel</text:p>
                </table:table-cell>
                <table:table-cell table:style-name="entry" table:number-rows-spanned="1" table:number-columns-spanned="1">
                  <text:p text:style-name="table_al">10 jaar</text:p>
                </table:table-cell>
                <table:table-cell table:style-name="entry" table:number-rows-spanned="1" table:number-columns-spanned="1">
                  <text:p text:style-name="table_al">€ 1.04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aanleg wandcontactdoos binnen</text:p>
                </table:table-cell>
                <table:table-cell table:style-name="entry" table:number-rows-spanned="1" table:number-columns-spanned="1">
                  <text:p text:style-name="table_al">15 jaar</text:p>
                </table:table-cell>
                <table:table-cell table:style-name="entry" table:number-rows-spanned="1" table:number-columns-spanned="1">
                  <text:p text:style-name="table_al">€ 2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aanleg wandcontactdoos buiten 10 m.</text:p>
                </table:table-cell>
                <table:table-cell table:style-name="entry" table:number-rows-spanned="1" table:number-columns-spanned="1">
                  <text:p text:style-name="table_al">15 jaar</text:p>
                </table:table-cell>
                <table:table-cell table:style-name="entry" table:number-rows-spanned="1" table:number-columns-spanned="1">
                  <text:p text:style-name="table_al">€ 599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spilbeugel</text:p>
                </table:table-cell>
                <table:table-cell table:style-name="entry" table:number-rows-spanned="1" table:number-columns-spanned="1">
                  <text:p text:style-name="table_al"> </text:p>
                </table:table-cell>
                <table:table-cell table:style-name="entry" table:number-rows-spanned="1" table:number-columns-spanned="1">
                  <text:p text:style-name="table_al">€ 15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vormige beugel</text:p>
                </table:table-cell>
                <table:table-cell table:style-name="entry" table:number-rows-spanned="1" table:number-columns-spanned="1">
                  <text:p text:style-name="table_al"> </text:p>
                </table:table-cell>
                <table:table-cell table:style-name="entry" table:number-rows-spanned="1" table:number-columns-spanned="1">
                  <text:p text:style-name="table_al">€ 94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6.08</text:p>
                </table:table-cell>
                <table:table-cell table:style-name="entry" table:number-rows-spanned="1" table:number-columns-spanned="1">
                  <text:p text:style-name="table_al">scootersafe</text:p>
                </table:table-cell>
                <table:table-cell table:style-name="entry" table:number-rows-spanned="1" table:number-columns-spanned="1">
                  <text:p text:style-name="table_al">15 jaar</text:p>
                </table:table-cell>
                <table:table-cell table:style-name="entry" table:number-rows-spanned="1" table:number-columns-spanned="1">
                  <text:p text:style-name="table_al">€ 3.709 </text:p>
                </table:table-cell>
                <table:table-cell table:style-name="entry" table:number-rows-spanned="1" table:number-columns-spanned="1">
                  <text:p text:style-name="table_al">stuk</text:p>
                </table:table-cell>
              </table:table-row>
            </table:table>
            <text:p text:style-name="table_bottom"/>
          </text:section>
          <text:p text:style-name="al"/>
          <text:p text:style-name="al">
          <text:span text:style-name="nadrukvet">Maximale) normbedragen per 1 mei 2013 bij woningaanpassingen, als gevolg van artikel 19 lid 1 van dit besluit</text:span>
        </text:p>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text:span>
                  </text:p>
                </table:table-cell>
                <table:table-cell table:style-name="entry" table:number-rows-spanned="1" table:number-columns-spanned="1">
                  <text:p text:style-name="table_al">
                    <text:span text:style-name="nadrukvet">bedrag incl. btw (all in)</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egang</text:span>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verbreden buiten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2.17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4.01</text:p>
                </table:table-cell>
                <table:table-cell table:style-name="entry" table:number-rows-spanned="1" table:number-columns-spanned="1">
                  <text:p text:style-name="table_al">verbreden binnendeur nast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73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4.02</text:p>
                </table:table-cell>
                <table:table-cell table:style-name="entry" table:number-rows-spanned="1" table:number-columns-spanned="1">
                  <text:p text:style-name="table_al">verbreden binnendeur inmets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1.043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7.01</text:p>
                </table:table-cell>
                <table:table-cell table:style-name="entry" table:number-rows-spanned="1" table:number-columns-spanned="1">
                  <text:p text:style-name="table_al">verhog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83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7.02</text:p>
                </table:table-cell>
                <table:table-cell table:style-name="entry" table:number-rows-spanned="1" table:number-columns-spanned="1">
                  <text:p text:style-name="table_al">verhogen + verbred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105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8.01</text:p>
                </table:table-cell>
                <table:table-cell table:style-name="entry" table:number-rows-spanned="1" table:number-columns-spanned="1">
                  <text:p text:style-name="table_al">hellingbaan buiten staal recht</text:p>
                </table:table-cell>
                <table:table-cell table:style-name="entry" table:number-rows-spanned="1" table:number-columns-spanned="1">
                  <text:p text:style-name="table_al">15 jaar</text:p>
                </table:table-cell>
                <table:table-cell table:style-name="entry" table:number-rows-spanned="1" table:number-columns-spanned="1">
                  <text:p text:style-name="table_al">€ 214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8.02</text:p>
                </table:table-cell>
                <table:table-cell table:style-name="entry" table:number-rows-spanned="1" table:number-columns-spanned="1">
                  <text:p text:style-name="table_al">hellingbaan buiten staal met bordes</text:p>
                </table:table-cell>
                <table:table-cell table:style-name="entry" table:number-rows-spanned="1" table:number-columns-spanned="1">
                  <text:p text:style-name="table_al">15 jaar</text:p>
                </table:table-cell>
                <table:table-cell table:style-name="entry" table:number-rows-spanned="1" table:number-columns-spanned="1">
                  <text:p text:style-name="table_al">€ 288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9</text:p>
                </table:table-cell>
                <table:table-cell table:style-name="entry" table:number-rows-spanned="1" table:number-columns-spanned="1">
                  <text:p text:style-name="table_al">vlonder nabij toegangsdeur</text:p>
                </table:table-cell>
                <table:table-cell table:style-name="entry" table:number-rows-spanned="1" table:number-columns-spanned="1">
                  <text:p text:style-name="table_al">7 jaar</text:p>
                </table:table-cell>
                <table:table-cell table:style-name="entry" table:number-rows-spanned="1" table:number-columns-spanned="1">
                  <text:p text:style-name="table_al">€ 25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11</text:p>
                </table:table-cell>
                <table:table-cell table:style-name="entry" table:number-rows-spanned="1" table:number-columns-spanned="1">
                  <text:p text:style-name="table_al">vlonder balkon</text:p>
                </table:table-cell>
                <table:table-cell table:style-name="entry" table:number-rows-spanned="1" table:number-columns-spanned="1">
                  <text:p text:style-name="table_al">15 jaar</text:p>
                </table:table-cell>
                <table:table-cell table:style-name="entry" table:number-rows-spanned="1" table:number-columns-spanned="1">
                  <text:p text:style-name="table_al">€ 257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anitair</text:span>
                  </text:p>
                </table:table-cell>
              </table:table-row>
              <table:table-row table:style-name="row">
                <table:table-cell table:style-name="entry" table:number-rows-spanned="1" table:number-columns-spanned="1">
                  <text:p text:style-name="table_al">02.01.01</text:p>
                </table:table-cell>
                <table:table-cell table:style-name="entry" table:number-rows-spanned="1" table:number-columns-spanned="1">
                  <text:p text:style-name="table_al">douchevloer op afschot (anti-slip norm R11)</text:p>
                </table:table-cell>
                <table:table-cell table:style-name="entry" table:number-rows-spanned="1" table:number-columns-spanned="1">
                  <text:p text:style-name="table_al">20 jaar</text:p>
                </table:table-cell>
                <table:table-cell table:style-name="entry" table:number-rows-spanned="1" table:number-columns-spanned="1">
                  <text:p text:style-name="table_al">€ 231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1.01a</text:p>
                </table:table-cell>
                <table:table-cell table:style-name="entry" table:number-rows-spanned="1" table:number-columns-spanned="1">
                  <text:p text:style-name="table_al">Slidex tot 5 m<text:span text:style-name="sup">2</text:span></text:p>
                </table:table-cell>
                <table:table-cell table:style-name="entry" table:number-rows-spanned="1" table:number-columns-spanned="1">
                  <text:p text:style-name="table_al">6 jaar</text:p>
                </table:table-cell>
                <table:table-cell table:style-name="entry" table:number-rows-spanned="1" table:number-columns-spanned="1">
                  <text:p text:style-name="table_al">€ 305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1.01b</text:p>
                </table:table-cell>
                <table:table-cell table:style-name="entry" table:number-rows-spanned="1" table:number-columns-spanned="1">
                  <text:p text:style-name="table_al">Slidex tot 10 m<text:span text:style-name="sup">2</text:span></text:p>
                </table:table-cell>
                <table:table-cell table:style-name="entry" table:number-rows-spanned="1" table:number-columns-spanned="1">
                  <text:p text:style-name="table_al">6 jaar</text:p>
                </table:table-cell>
                <table:table-cell table:style-name="entry" table:number-rows-spanned="1" table:number-columns-spanned="1">
                  <text:p text:style-name="table_al">€ 366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2</text:p>
                </table:table-cell>
                <table:table-cell table:style-name="entry" table:number-rows-spanned="1" table:number-columns-spanned="1">
                  <text:p text:style-name="table_al">vervangen wandtegels</text:p>
                </table:table-cell>
                <table:table-cell table:style-name="entry" table:number-rows-spanned="1" table:number-columns-spanned="1">
                  <text:p text:style-name="table_al">20 jaar</text:p>
                </table:table-cell>
                <table:table-cell table:style-name="entry" table:number-rows-spanned="1" table:number-columns-spanned="1">
                  <text:p text:style-name="table_al">€ 144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4.01</text:p>
                </table:table-cell>
                <table:table-cell table:style-name="entry" table:number-rows-spanned="1" table:number-columns-spanned="1">
                  <text:p text:style-name="table_al">toiletbeugel opklapbaar 60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6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4.02</text:p>
                </table:table-cell>
                <table:table-cell table:style-name="entry" table:number-rows-spanned="1" table:number-columns-spanned="1">
                  <text:p text:style-name="table_al">toiletbeugel opklapbaar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7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4.03</text:p>
                </table:table-cell>
                <table:table-cell table:style-name="entry" table:number-rows-spanned="1" table:number-columns-spanned="1">
                  <text:p text:style-name="table_al">toiletbeugel opklapbaar 830 mm.</text:p>
                  <text:p text:style-name="table_al">+ toiletrolhouder</text:p>
                </table:table-cell>
                <table:table-cell table:style-name="entry" table:number-rows-spanned="1" table:number-columns-spanned="1">
                  <text:p text:style-name="table_al">8 jaar</text:p>
                </table:table-cell>
                <table:table-cell table:style-name="entry" table:number-rows-spanned="1" table:number-columns-spanned="1">
                  <text:p text:style-name="table_al">€ 201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1</text:p>
                </table:table-cell>
                <table:table-cell table:style-name="entry" table:number-rows-spanned="1" table:number-columns-spanned="1">
                  <text:p text:style-name="table_al">beugel opklapbaar met statief 60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55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2</text:p>
                </table:table-cell>
                <table:table-cell table:style-name="entry" table:number-rows-spanned="1" table:number-columns-spanned="1">
                  <text:p text:style-name="table_al">beugel opklapbaar met statief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58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3</text:p>
                </table:table-cell>
                <table:table-cell table:style-name="entry" table:number-rows-spanned="1" table:number-columns-spanned="1">
                  <text:p text:style-name="table_al">beugel opklapbaar met statief 830 mm.</text:p>
                  <text:p text:style-name="table_al">+ toiletrolhouder</text:p>
                </table:table-cell>
                <table:table-cell table:style-name="entry" table:number-rows-spanned="1" table:number-columns-spanned="1">
                  <text:p text:style-name="table_al">8 jaar</text:p>
                </table:table-cell>
                <table:table-cell table:style-name="entry" table:number-rows-spanned="1" table:number-columns-spanned="1">
                  <text:p text:style-name="table_al">€ 389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3</text:p>
                </table:table-cell>
                <table:table-cell table:style-name="entry" table:number-rows-spanned="1" table:number-columns-spanned="1">
                  <text:p text:style-name="table_al">rolstoelspiegel bij 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97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4</text:p>
                </table:table-cell>
                <table:table-cell table:style-name="entry" table:number-rows-spanned="1" table:number-columns-spanned="1">
                  <text:p text:style-name="table_al">stoma-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2.648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5</text:p>
                </table:table-cell>
                <table:table-cell table:style-name="entry" table:number-rows-spanned="1" table:number-columns-spanned="1">
                  <text:p text:style-name="table_al">wastafel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465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20</text:p>
                </table:table-cell>
                <table:table-cell table:style-name="entry" table:number-rows-spanned="1" table:number-columns-spanned="1">
                  <text:p text:style-name="table_al">demonteren fonteintje</text:p>
                </table:table-cell>
                <table:table-cell table:style-name="entry" table:number-rows-spanned="1" table:number-columns-spanned="1">
                  <text:p text:style-name="table_al">nvt</text:p>
                </table:table-cell>
                <table:table-cell table:style-name="entry" table:number-rows-spanned="1" table:number-columns-spanned="1">
                  <text:p text:style-name="table_al">€ 3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3.01.01</text:p>
                </table:table-cell>
                <table:table-cell table:style-name="entry" table:number-rows-spanned="1" table:number-columns-spanned="1">
                  <text:p text:style-name="table_al">keuken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5.68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1.02</text:p>
                </table:table-cell>
                <table:table-cell table:style-name="entry" table:number-rows-spanned="1" table:number-columns-spanned="1">
                  <text:p text:style-name="table_al">hoekkeuken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6.115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2.01</text:p>
                </table:table-cell>
                <table:table-cell table:style-name="entry" table:number-rows-spanned="1" table:number-columns-spanned="1">
                  <text:p text:style-name="table_al">keuken onderrijdbaar en verstel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9.15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1">
                  <text:p text:style-name="table_al">aanpassen keuken t.b.v. onderrijdbaarheid</text:p>
                  <text:p text:style-name="table_al">(met losse onderkasten)</text:p>
                </table:table-cell>
                <table:table-cell table:style-name="entry" table:number-rows-spanned="1" table:number-columns-spanned="1">
                  <text:p text:style-name="table_al">10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1">
                  <text:p text:style-name="table_al">aanpassen keuken t.b.v. onderrijdbaarheid</text:p>
                  <text:p text:style-name="table_al">(met onderblok)</text:p>
                </table:table-cell>
                <table:table-cell table:style-name="entry" table:number-rows-spanned="1" table:number-columns-spanned="1">
                  <text:p text:style-name="table_al">10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1">
                  <text:p text:style-name="table_al">verplaatsen keukenkast</text:p>
                </table:table-cell>
                <table:table-cell table:style-name="entry" table:number-rows-spanned="1" table:number-columns-spanned="1">
                  <text:p text:style-name="table_al">10 jaar</text:p>
                </table:table-cell>
                <table:table-cell table:style-name="entry" table:number-rows-spanned="1" table:number-columns-spanned="1">
                  <text:p text:style-name="table_al">€ 3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ticaal problee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11</text:p>
                </table:table-cell>
                <table:table-cell table:style-name="entry" table:number-rows-spanned="1" table:number-columns-spanned="1">
                  <text:p text:style-name="table_al">smetplank verwijderen</text:p>
                </table:table-cell>
                <table:table-cell table:style-name="entry" table:number-rows-spanned="1" table:number-columns-spanned="1">
                  <text:p text:style-name="table_al">10 jaar</text:p>
                </table:table-cell>
                <table:table-cell table:style-name="entry" table:number-rows-spanned="1" table:number-columns-spanned="1">
                  <text:p text:style-name="table_al">€ 24 </text:p>
                </table:table-cell>
                <table:table-cell table:style-name="entry" table:number-rows-spanned="1" table:number-columns-spanned="1">
                  <text:p text:style-name="table_al">m<text:span text:style-name="sup">1</text:span></text:p>
                </table:table-cell>
              </table:table-row>
              <table:table-row table:style-name="row">
                <table:table-cell table:style-name="entry" table:number-rows-spanned="1" table:number-columns-spanned="1">
                  <text:p text:style-name="table_al">04.01.12</text:p>
                </table:table-cell>
                <table:table-cell table:style-name="entry" table:number-rows-spanned="1" table:number-columns-spanned="1">
                  <text:p text:style-name="table_al">wand op verdieping verplaatsen</text:p>
                </table:table-cell>
                <table:table-cell table:style-name="entry" table:number-rows-spanned="1" table:number-columns-spanned="1">
                  <text:p text:style-name="table_al">15 jaar</text:p>
                </table:table-cell>
                <table:table-cell table:style-name="entry" table:number-rows-spanned="1" table:number-columns-spanned="1">
                  <text:p text:style-name="table_al">€ 77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aanbrengen extra trapleuning</text:p>
                </table:table-cell>
                <table:table-cell table:style-name="entry" table:number-rows-spanned="1" table:number-columns-spanned="1">
                  <text:p text:style-name="table_al">10 jaar</text:p>
                </table:table-cell>
                <table:table-cell table:style-name="entry" table:number-rows-spanned="1" table:number-columns-spanned="1">
                  <text:p text:style-name="table_al">€ 102 </text:p>
                </table:table-cell>
                <table:table-cell table:style-name="entry" table:number-rows-spanned="1" table:number-columns-spanned="1">
                  <text:p text:style-name="table_al">m<text:span text:style-name="sup">1</text:span></text:p>
                </table:table-cell>
              </table:table-row>
            </table:table>
            <text:p text:style-name="table_bottom"/>
          </text:section>
          <text:p text:style-name="al"/>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text:span>
                  </text:p>
                </table:table-cell>
                <table:table-cell table:style-name="entry" table:number-rows-spanned="1" table:number-columns-spanned="1">
                  <text:p text:style-name="table_al">
                    <text:span text:style-name="nadrukvet">bedrag incl. btw (all in)</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Deuropenersystemen</text:span>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deurautomaat op buitendeur</text:p>
                </table:table-cell>
                <table:table-cell table:style-name="entry" table:number-rows-spanned="1" table:number-columns-spanned="1">
                  <text:p text:style-name="table_al">10 jaar</text:p>
                </table:table-cell>
                <table:table-cell table:style-name="entry" table:number-rows-spanned="1" table:number-columns-spanned="1">
                  <text:p text:style-name="table_al">€ 2.543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1">
                  <text:p text:style-name="table_al">deurautomaat voor grote belast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94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1">
                  <text:p text:style-name="table_al">binnendeur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291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1">
                  <text:p text:style-name="table_al">schuifdeur met 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291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7</text:p>
                </table:table-cell>
                <table:table-cell table:style-name="entry" table:number-rows-spanned="1" table:number-columns-spanned="1">
                  <text:p text:style-name="table_al">electrische voordeurontgrendeling</text:p>
                </table:table-cell>
                <table:table-cell table:style-name="entry" table:number-rows-spanned="1" table:number-columns-spanned="1">
                  <text:p text:style-name="table_al">10 jaar</text:p>
                </table:table-cell>
                <table:table-cell table:style-name="entry" table:number-rows-spanned="1" table:number-columns-spanned="1">
                  <text:p text:style-name="table_al">€ 782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8</text:p>
                </table:table-cell>
                <table:table-cell table:style-name="entry" table:number-rows-spanned="1" table:number-columns-spanned="1">
                  <text:p text:style-name="table_al">garagedeuropener</text:p>
                </table:table-cell>
                <table:table-cell table:style-name="entry" table:number-rows-spanned="1" table:number-columns-spanned="1">
                  <text:p text:style-name="table_al">10 jaar</text:p>
                </table:table-cell>
                <table:table-cell table:style-name="entry" table:number-rows-spanned="1" table:number-columns-spanned="1">
                  <text:p text:style-name="table_al">€ 362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9</text:p>
                </table:table-cell>
                <table:table-cell table:style-name="entry" table:number-rows-spanned="1" table:number-columns-spanned="1">
                  <text:p text:style-name="table_al">plaatsen schuifdeur met langehandel</text:p>
                </table:table-cell>
                <table:table-cell table:style-name="entry" table:number-rows-spanned="1" table:number-columns-spanned="1">
                  <text:p text:style-name="table_al">10 jaar</text:p>
                </table:table-cell>
                <table:table-cell table:style-name="entry" table:number-rows-spanned="1" table:number-columns-spanned="1">
                  <text:p text:style-name="table_al">€ 1.04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n</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aanleg wandcontactdoos binnen</text:p>
                </table:table-cell>
                <table:table-cell table:style-name="entry" table:number-rows-spanned="1" table:number-columns-spanned="1">
                  <text:p text:style-name="table_al">15 jaar</text:p>
                </table:table-cell>
                <table:table-cell table:style-name="entry" table:number-rows-spanned="1" table:number-columns-spanned="1">
                  <text:p text:style-name="table_al">€ 2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aanleg wandcontactdoos buiten 10 m.</text:p>
                </table:table-cell>
                <table:table-cell table:style-name="entry" table:number-rows-spanned="1" table:number-columns-spanned="1">
                  <text:p text:style-name="table_al">15 jaar</text:p>
                </table:table-cell>
                <table:table-cell table:style-name="entry" table:number-rows-spanned="1" table:number-columns-spanned="1">
                  <text:p text:style-name="table_al">€ 599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spilbeugel</text:p>
                </table:table-cell>
                <table:table-cell table:style-name="entry" table:number-rows-spanned="1" table:number-columns-spanned="1">
                  <text:p text:style-name="table_al"> </text:p>
                </table:table-cell>
                <table:table-cell table:style-name="entry" table:number-rows-spanned="1" table:number-columns-spanned="1">
                  <text:p text:style-name="table_al">€ 156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vormige beugel</text:p>
                </table:table-cell>
                <table:table-cell table:style-name="entry" table:number-rows-spanned="1" table:number-columns-spanned="1">
                  <text:p text:style-name="table_al"> </text:p>
                </table:table-cell>
                <table:table-cell table:style-name="entry" table:number-rows-spanned="1" table:number-columns-spanned="1">
                  <text:p text:style-name="table_al">€ 94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6.08</text:p>
                </table:table-cell>
                <table:table-cell table:style-name="entry" table:number-rows-spanned="1" table:number-columns-spanned="1">
                  <text:p text:style-name="table_al">scootersafe</text:p>
                </table:table-cell>
                <table:table-cell table:style-name="entry" table:number-rows-spanned="1" table:number-columns-spanned="1">
                  <text:p text:style-name="table_al">15 jaar</text:p>
                </table:table-cell>
                <table:table-cell table:style-name="entry" table:number-rows-spanned="1" table:number-columns-spanned="1">
                  <text:p text:style-name="table_al">€ 3.709 </text:p>
                </table:table-cell>
                <table:table-cell table:style-name="entry" table:number-rows-spanned="1" table:number-columns-spanned="1">
                  <text:p text:style-name="table_al">stuk</text:p>
                </table:table-cell>
              </table:table-row>
            </table:table>
            <text:p text:style-name="table_bottom"/>
          </text:section>
          <text:p text:style-name="al"/>
          <text:p text:style-name="al">
          <text:span text:style-name="nadrukvet">Normen per 1 mei 2013 bij uitbreiding van ruimten, ingevolge artikel 20 van dit besluit</text:span>
        </text:p>
          <text:p text:style-name="al">Als het gaat om uitbreiding van ruimten, worden de volgende maximaal aantal m<text:span text:style-name="sup">2</text:span> aangehouden waarvoor een financiële tegemoetkoming wordt verstrekt:</text:p>
          <text:p text:style-name="al"/>
          <text:section text:name="table_id1-3-2-9-15" text:style-name="table">
            <text:p text:style-name="table_top"/>
            <table:table table:style-name="tgroup">
              <table:table-column table:style-name="id1-3-2-9-15-1-1"/>
              <table:table-column table:style-name="id1-3-2-9-15-1-2"/>
              <table:table-column table:style-name="id1-3-2-9-15-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bouw</text:span>
                    <text:span text:style-name="nadrukvet"/>
                  </text:p>
                </table:table-cell>
                <table:table-cell table:style-name="entry" table:number-rows-spanned="1" table:number-columns-spanned="1">
                  <text:p text:style-name="table_al">
                    <text:span text:style-name="nadrukvet">uitbreiding van een reeds aanwezig vertrek</text:span>
                    <text:span text:style-name="nadrukvet"/>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maximaal 30 m<text:span text:style-name="sup">2</text:span></text:p>
                </table:table-cell>
                <table:table-cell table:style-name="entry" table:number-rows-spanned="1" table:number-columns-spanned="1">
                  <text:p text:style-name="table_al">maximaal 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maximaal 10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éénpersoons slaapkamer</text:p>
                </table:table-cell>
                <table:table-cell table:style-name="entry" table:number-rows-spanned="1" table:number-columns-spanned="1">
                  <text:p text:style-name="table_al">maximaal 10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maximaal 18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maximaal 2 m<text:span text:style-name="sup">2</text:span></text:p>
                </table:table-cell>
                <table:table-cell table:style-name="entry" table:number-rows-spanned="1" table:number-columns-spanned="1">
                  <text:p text:style-name="table_al">maximaal 1 m<text:span text:style-name="sup">2</text:span></text:p>
                </table:table-cell>
              </table:table-row>
              <table:table-row table:style-name="row">
                <table:table-cell table:style-name="entry" table:number-rows-spanned="1" table:number-columns-spanned="1">
                  <text:p text:style-name="table_al">badkamer - wastafelruimte</text:p>
                </table:table-cell>
                <table:table-cell table:style-name="entry" table:number-rows-spanned="1" table:number-columns-spanned="1">
                  <text:p text:style-name="table_al">maximaal 2 m<text:span text:style-name="sup">2</text:span></text:p>
                </table:table-cell>
                <table:table-cell table:style-name="entry" table:number-rows-spanned="1" table:number-columns-spanned="1">
                  <text:p text:style-name="table_al">maximaal 1 m<text:span text:style-name="sup">2</text:span></text:p>
                </table:table-cell>
              </table:table-row>
              <table:table-row table:style-name="row">
                <table:table-cell table:style-name="entry" table:number-rows-spanned="1" table:number-columns-spanned="1">
                  <text:p text:style-name="table_al">badkamer - doucheruimte</text:p>
                </table:table-cell>
                <table:table-cell table:style-name="entry" table:number-rows-spanned="1" table:number-columns-spanned="1">
                  <text:p text:style-name="table_al">maximaal 3 m<text:span text:style-name="sup">2</text:span></text:p>
                </table:table-cell>
                <table:table-cell table:style-name="entry" table:number-rows-spanned="1" table:number-columns-spanned="1">
                  <text:p text:style-name="table_al">maximaal 2 m<text:span text:style-name="sup">2</text:span></text:p>
                </table:table-cell>
              </table:table-row>
              <table:table-row table:style-name="row">
                <table:table-cell table:style-name="entry" table:number-rows-spanned="1" table:number-columns-spanned="1">
                  <text:p text:style-name="table_al">entree / hal / gang</text:p>
                </table:table-cell>
                <table:table-cell table:style-name="entry" table:number-rows-spanned="1" table:number-columns-spanned="1">
                  <text:p text:style-name="table_al">maximaal 5 m<text:span text:style-name="sup">2</text:span></text:p>
                </table:table-cell>
                <table:table-cell table:style-name="entry" table:number-rows-spanned="1" table:number-columns-spanned="1">
                  <text:p text:style-name="table_al">maximaal 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maximaal 6 m<text:span text:style-name="sup">2</text:span></text:p>
                </table:table-cell>
                <table:table-cell table:style-name="entry" table:number-rows-spanned="1" table:number-columns-spanned="1">
                  <text:p text:style-name="table_al">maximaal 4 m<text:span text:style-name="sup">2</text:span></text:p>
                </table:table-cell>
              </table:table-row>
            </table:table>
            <text:p text:style-name="table_bottom"/>
          </text:section>
          <text:p text:style-name="al"> </text:p>
          <text:p text:style-name="al">
          <text:span text:style-name="nadrukvet">Maximale vergoeding voor kosten van onderhoud, keuring en reparatie als gevolg van </text:span>
          <text:span text:style-name="nadrukvet">artikel 22 van dit Besluit:</text:span>
        </text:p>
          <text:p text:style-name="al"> </text:p>
          <text:section text:name="table_id1-3-2-9-19" text:style-name="table">
            <text:p text:style-name="table_top"/>
            <table:table table:style-name="tgroup">
              <table:table-column table:style-name="id1-3-2-9-19-1-1"/>
              <table:table-column table:style-name="id1-3-2-9-19-1-2"/>
              <table:table-column table:style-name="id1-3-2-9-19-1-3"/>
              <table:table-column table:style-name="id1-3-2-9-19-1-4"/>
              <table:table-column table:style-name="id1-3-2-9-1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euringen</text:span>
                  </text:p>
                </table:table-cell>
                <table:table-cell table:style-name="entry" table:number-rows-spanned="1" table:number-columns-spanned="1">
                  <text:p text:style-name="table_al">
                    <text:span text:style-name="nadrukondlijn">Onderhoud</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16,2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43,30</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63,4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43,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3,40</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886,60</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267,20</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886.60</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76,5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43,30</text:p>
                </table:table-cell>
              </table:table-row>
            </table:table>
            <text:p text:style-name="table_bottom"/>
          </text:section>
          <text:p text:style-name="al"> </text:p>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text:p>
          <text:p text:style-name="al">            afrijdbeveiliging resp. elektrisch wegklapbare raildelen.</text:p>
          <text:p text:style-name="al"> </text:p>
          <text:p text:style-name="al">Reparatie</text:p>
          <text:p text:style-name="al">De werkelijke kosten van reparatie komen voor vergoeding in aanmerking, mits gedeclareerd binnen één jaar na betaling.</text:p>
          <text:p text:style-name="al"> </text:p>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span text:style-name="nadrukvet">(Maximale) normbedragen per 1 mei 2013 bij woningsanering als gevolg van artikel 25 van dit besluit</text:span>
        </text:p>
          <text:section text:name="table_id1-3-2-9-35" text:style-name="table">
            <text:p text:style-name="table_top"/>
            <table:table table:style-name="tgroup">
              <table:table-column table:style-name="id1-3-2-9-35-1-1"/>
              <table:table-column table:style-name="id1-3-2-9-35-1-2"/>
              <table:table-column table:style-name="id1-3-2-9-35-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drag incl. btw</text:span>
                    <text:span text:style-name="nadrukvet"/>
                  </text:p>
                </table:table-cell>
                <table:table-cell table:style-name="entry" table:number-rows-spanned="1" table:number-columns-spanned="1">
                  <text:p text:style-name="table_al">
                    <text:span text:style-name="nadrukvet">per</text:span>
                    <text:span text:style-name="nadrukvet"/>
                  </text:p>
                </table:table-cell>
              </table:table-row>
              <table:table-row table:style-name="row">
                <table:table-cell table:style-name="entry" table:number-rows-spanned="1" table:number-columns-spanned="1">
                  <text:p text:style-name="table_al">vloerbedekking vinyl</text:p>
                </table:table-cell>
                <table:table-cell table:style-name="entry" table:number-rows-spanned="1" table:number-columns-spanned="1">
                  <text:p text:style-name="table_al">€ 45,00</text:p>
                </table:table-cell>
                <table:table-cell table:style-name="entry" table:number-rows-spanned="1" table:number-columns-spanned="1">
                  <text:p text:style-name="table_al">meter (4 meter breed) </text:p>
                </table:table-cell>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17,00</text:p>
                </table:table-cell>
                <table:table-cell table:style-name="entry" table:number-rows-spanned="1" table:number-columns-spanned="1">
                  <text:p text:style-name="table_al">meter (175 cm. hoog)</text:p>
                </table:table-cell>
              </table:table-row>
            </table:table>
            <text:p text:style-name="table_bottom"/>
          </text:section>
          <text:p text:style-name="al">(bron: NIBUD)</text:p>
          <text:p text:style-name="al"/>
        </text:section>
        <text:section text:name="bijlage_id1-3-2-10" text:style-name="bijlage">
          <text:p text:style-name="bijlage_top"/>
          <text:p text:style-name="hoofdstuk_kop"><text:span text:style-name="label"> Bijlage</text:span> <text:span text:style-name="nr">6:</text:span> vaststelling eigen bijdragen voor gebruikers van maatschappelijke opvang en vrouwenopvang</text:p>
          <text:p text:style-name="al">Voor het verblijf in een maatschappelijke opvang en vrouwenopvang in de regio Maastricht Heuvelland en regio Westelijke Mijnstreek en Sittard-Geleen stelt de gemeent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p text:style-name="al">Het betreft de volgende organisaties:</text:p>
          <text:p text:style-name="al">Leger des Heils/dag- en nachtopvang, “Herstart”</text:p>
          <text:p text:style-name="al">Levantogroep/Impuls</text:p>
          <text:p text:style-name="al">Koraal Groep/Jekerzicht</text:p>
          <text:p text:style-name="al">Xonar/ Vrouwenopvang en hulpverlening</text:p>
          <text:p text:style-name="al">Met het vaststellen van de eigen bijdrage door de college krijgen gebruikers van maatschappelijke opvang en vrouwen opvang (hierna te noemen MO en VO)  duidelijkheid over de eigen bijdrage die zij moeten betalen en meer rechtszekerheid, omdat zij een beschikking ontvangen waartegen zij in beroep kunnen gaan. Door het vaststellen en innen van eigen bijdragen hoeven gebruikers van MO en VO namelijk geen dubbele eigen bijdragen te betalen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Voor gebruikers van maatschappelijke opvang en vrouwenopvang met een uitkering op basis van de Wet werk en bijstand (WWB) of een andere sociale zekerheidswet (bijvoorbeeld Wajong/WIA) bedraagt de hoogte van de eigen bijdrage:</text:p>
          <text:list text:style-name="id1-3-2-10-16">
            <text:list-item text:style-override="id1-3-2-10-16-1">
              <text:number>-</text:number>
              <text:p text:style-name="al">Het verschil tussen de geldende WWB (of Wajong/WIA)-norm, exclusief vakantiegeld, en de zak- en kleedgeldnorm uit de WWB, vermeerderd met de norm voor de premie Zorgverzekeringswet<text:a xlink:href="#_ftn1" xlink:type="simple">[1]</text:a>. </text:p>
            </text:list-item>
          </text:list>
          <text:p text:style-name="al">De eigen bijdrage is dus zodanig dat de gebruiker van de maatschappelijke opvang blijft beschikken over zak- en kleedgeld plus de netto kosten van de zorgverzekering. </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p text:style-name="al">Indien de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text:p>
          <text:p text:style-name="al">Voor gebruikers van maatschappelijke opvang die géén uitkering ontvangen op basis van de WWB of andere sociale zekerheidswet, maar een andere vorm van inkomsten hebben, verandert er vanaf 2015 vooralsnog niets in de (berekening van) eigen bijdrage. </text:p>
          <text:p text:style-name="al"> </text:p>
          <text:p text:style-name="al">Voor alle gebruikers van vrouwenopvang in de regio Maastricht Heuvelland en regio Westelijke Mijnstreek en Sittard-Geleen verandert de eigen bijdrage vanaf januari 2015 vooralsnog niet.</text:p>
          <text:p text:style-name="al">Vanaf 1 januari 2015 ontvangt iedere nieuwe gebruiker en iedere bestaande gebruiker van maatschappelijke opvang en vrouwenopvang in de regio Maastricht Heuvelland en regio Westelijke Mijnstreek en Sittard-Geleen een beschikking waarin de eigen bijdrage is opgenomen.</text:p>
          <text:p text:style-name="al">Dit besluit over de vaststelling van de eigen bijdrage betreft alleen een wijziging voor gebruikers van het slaaphuis. Voor hen geldt een overgangstermijn van 5 maanden. De gewijzigde eigen bijdrage gaat voor hen in per 1 juni 2015. <text:span text:style-name="nadrukvet"/></text:p>
          <text:p text:style-name="al">
          <text:span text:style-name="nadrukvet"/>
        </text:p>
          <text:section text:name="table_id1-3-2-10-27" text:style-name="table">
            <text:p text:style-name="table_top"/>
            <table:table table:style-name="tgroup">
              <table:table-column table:style-name="id1-3-2-10-27-1-1"/>
              <table:table-column table:style-name="id1-3-2-10-27-1-2"/>
              <table:table-column table:style-name="id1-3-2-10-27-1-3"/>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text:span>
                  </text:p>
                </table:table-cell>
                <table:table-cell table:style-name="entry" table:number-rows-spanned="1" table:number-columns-spanned="1">
                  <text:p text:style-name="table_al">
                    <text:span text:style-name="nadrukvet">Eigen bijdrage gebruikers MO/VO met uitkering op basis van de WWB of een andere sociale zekerheidswet in 2014 </text:span>
                  </text:p>
                </table:table-cell>
                <table:table-cell table:style-name="entry"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entry" table:number-rows-spanned="1" table:number-columns-spanned="1">
                  <text:p text:style-name="table_al">
                    <text:span text:style-name="nadrukvet">Leger des Heils/ dag- en nachtopvang, “Herstart”</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ger des Heils/ Slaaphuis</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verschil tussen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Jekerzicht (zwerfjong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vantogroep/ Impu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ext:p text:style-name="table_al"> </text:p>
                </table:table-cell>
                <table:table-cell table:style-name="entry" table:number-rows-spanned="1" table:number-columns-spanned="1">
                  <text:p text:style-name="table_al">19,25 per dag</text:p>
                </table:table-cell>
              </table:table-row>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   </text:span>
                  </text:p>
                </table:table-cell>
                <table:table-cell table:style-name="entry" table:number-rows-spanned="1" table:number-columns-spanned="1">
                  <text:p text:style-name="table_al">
                    <text:span text:style-name="nadrukvet">Eigen bijdrage gebruikers met uitkering op basis van de WWB of een andere sociale zekerheidswet in 2014</text:span>
                  </text:p>
                </table:table-cell>
                <table:table-cell table:style-name="entry"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entry" table:number-rows-spanned="1" table:number-columns-spanned="1">
                  <text:p text:style-name="table_al">
                    <text:span text:style-name="nadrukvet">Xonar (vrouwen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00 euro per maand</text:p>
                </table:table-cell>
                <table:table-cell table:style-name="entry" table:number-rows-spanned="1" table:number-columns-spanned="1">
                  <text:p text:style-name="table_al">500 euro per maand</text:p>
                </table:table-cell>
                <table:table-cell table:style-name="entry" table:number-rows-spanned="1" table:number-columns-spanned="1">
                  <text:p text:style-name="table_al">500 euro per maand</text:p>
                </table:table-cell>
              </table:table-row>
            </table:table>
            <text:p text:style-name="table_bottom"/>
          </text:section>
          <text:p text:style-name="al">
          <text:a xlink:href="#_ftnref1" xlink:type="simple">[1]</text:a>
          <text:span text:style-name="nadrukcur">De zak- en kleedgeldnorm ligt wettelijk vast. </text:span>
        </text:p>
          <text:p text:style-name="al"> </text:p>
          <text:p text:style-name="al"/>
        </text:section>
        <text:section text:name="bijlage_id1-3-2-11" text:style-name="bijlage">
          <text:p text:style-name="bijlage_top"/>
          <text:p text:style-name="hoofdstuk_kop"><text:span text:style-name="label"> Bijlage</text:span> <text:span text:style-name="nr">7:</text:span> grondslag en duur van de Eigen Bijdrage (CAK)</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 Omschrijving voorziening</text:span>
                    <text:span text:style-name="nadrukvet"/>
                  </text:p>
                </table:table-cell>
                <table:table-cell table:style-name="entry" table:number-rows-spanned="1" table:number-columns-spanned="1">
                  <text:p text:style-name="table_al">
                    <text:span text:style-name="nadrukvet">Hoe worden de kosten bepaald</text:span>
                    <text:span text:style-name="nadrukvet"/>
                  </text:p>
                </table:table-cell>
                <table:table-cell table:style-name="entry" table:number-rows-spanned="1" table:number-columns-spanned="1">
                  <text:p text:style-name="table_al">
                    <text:span text:style-name="nadrukvet">Kostprijs</text:span>
                    <text:span text:style-name="nadrukvet"/>
                  </text:p>
                </table:table-cell>
                <table:table-cell table:style-name="entry" table:number-rows-spanned="1" table:number-columns-spanned="1">
                  <text:p text:style-name="table_al">
                    <text:span text:style-name="nadrukvet">Bedrag op basis waarvan de eigen bijdrage wordt bepaald</text:span>
                    <text:span text:style-name="nadrukvet"/>
                  </text:p>
                </table:table-cell>
                <table:table-cell table:style-name="entry" table:number-rows-spanned="1" table:number-columns-spanned="1">
                  <text:p text:style-name="table_al">
                    <text:span text:style-name="nadrukvet">Looptijd van de eigen bijdrage in aantal perioden</text:span>
                    <text:span text:style-name="nadrukvet"/>
                  </text:p>
                </table:table-cell>
              </table:table-row>
              <table:table-row table:style-name="row">
                <table:table-cell table:style-name="entry" table:number-rows-spanned="1" table:number-columns-spanned="1">
                  <text:p text:style-name="table_al">
                    <text:span text:style-name="nadrukvet">Huishoudelijke hulp</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x aantal daadwerkelijk geleverde uren</text:p>
                </table:table-cell>
                <table:table-cell table:style-name="entry" table:number-rows-spanned="1" table:number-columns-spanned="1">
                  <text:p text:style-name="table_al">uurtarief van de zorgaanbieder</text:p>
                </table:table-cell>
                <table:table-cell table:style-name="entry" table:number-rows-spanned="1" table:number-columns-spanned="1">
                  <text:p text:style-name="table_al">Ambulante thuiszorg</text:p>
                  <text:p text:style-name="table_al">€ 23,55</text:p>
                  <text:p text:style-name="table_al">Envida € 23,85</text:p>
                  <text:p text:style-name="table_al">Orbis € 24,21</text:p>
                  <text:p text:style-name="table_al">Mosae zorggroep € 23,83</text:p>
                </table:table-cell>
                <table:table-cell table:style-name="entry" table:number-rows-spanned="1" table:number-columns-spanned="1">
                  <text:p text:style-name="table_al">gedurende de hele afnametermij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uurprijs op basis van tarief ‘pgb-basis’</text:p>
                  <text:p text:style-name="table_al">tarief ‘pgb-plus’</text:p>
                </table:table-cell>
                <table:table-cell table:style-name="entry" table:number-rows-spanned="1" table:number-columns-spanned="1">
                  <text:p text:style-name="table_al">€ 15,07</text:p>
                  <text:p text:style-name="table_al"> </text:p>
                  <text:p text:style-name="table_al">€ 18,82 per uur</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1">
                  <text:p text:style-name="table_al">
                    <text:span text:style-name="nadrukvet">Begeleiding, kortdurend verblijf en persoonlijke verzorging</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of dagdelen x daadwerkelijk geleverd aantal </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vastgestelde uurprijs</text:p>
                </table:table-cell>
                <table:table-cell table:style-name="entry" table:number-rows-spanned="1" table:number-columns-spanned="1">
                  <text:p text:style-name="table_al">€ 14,-</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1">
                  <text:p text:style-name="table_al">
                    <text:span text:style-name="nadrukvet">Woonvoorzieningen</text:span>
                    <text:span text:style-name="nadrukvet"/>
                  </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ormbedragen (zie bijlage) of via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koop</text:p>
                </table:table-cell>
                <table:table-cell table:style-name="entry" table:number-rows-spanned="1" table:number-columns-spanned="1">
                  <text:p text:style-name="table_al">Normbedragen (zie bijlage II) of via offerte</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bruikleen op huurbasis</text:p>
                </table:table-cell>
                <table:table-cell table:style-name="entry" table:number-rows-spanned="1" table:number-columns-spanned="1">
                  <text:p text:style-name="table_al">Kostprijs van het bruikleentarief, inclusief onderhoud en reparatie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Woonvoorziening in PGB</text:p>
                </table:table-cell>
                <table:table-cell table:style-name="entry" table:number-rows-spanned="1" table:number-columns-spanned="1">
                  <text:p text:style-name="table_al"> Kostprijs van de woonvoorziening (normbedragen of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Kostprijs van de voorziening </text:p>
                </table:table-cell>
                <table:table-cell table:style-name="entry" table:number-rows-spanned="1" table:number-columns-spanned="1">
                  <text:p text:style-name="table_al">Rechte traplift + jaarlijks onderhoud</text:p>
                </table:table-cell>
                <table:table-cell table:style-name="entry" table:number-rows-spanned="1" table:number-columns-spanned="1">
                  <text:p text:style-name="table_al">€ 1500 + € 50</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plift met één bocht+ jaarlijks onderhoud</text:p>
                </table:table-cell>
                <table:table-cell table:style-name="entry" table:number-rows-spanned="1" table:number-columns-spanned="1">
                  <text:p text:style-name="table_al">€ 2850 + € 50</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raplift met twee of meer bochten + jaarlijks onderhoud</text:p>
                </table:table-cell>
                <table:table-cell table:style-name="entry" table:number-rows-spanned="1" table:number-columns-spanned="1">
                  <text:p text:style-name="table_al">€ 2950 +€ 50</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
                    <text:span text:style-name="nadrukvet">Vervoersvoorziening  </text:span>
                    <text:span text:style-name="nadrukvet"/>
                  </text:p>
                </table:table-cell>
              </table:table-row>
              <table:table-row table:style-name="row">
                <table:table-cell table:style-name="entry" table:number-rows-spanned="1" table:number-columns-spanned="1">
                  <text:p text:style-name="table_al">Vervoersvoorzieningen in bruikleen</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1">
                  <text:p text:style-name="table_al">huurtarief </text:p>
                </table:table-cell>
                <table:table-cell table:style-name="entry" table:number-rows-spanned="1" table:number-columns-spanned="1">
                  <text:p text:style-name="table_al">huur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Vervoersvoorziening in PGB</text:p>
                </table:table-cell>
                <table:table-cell table:style-name="entry" table:number-rows-spanned="1" table:number-columns-spanned="1">
                  <text:p text:style-name="table_al">kosten op basis catalogus welzorg en hartingbank, danwel op basis van offerte </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termijn van geldigheid PGB, zoals genoemd in de beschikking</text:p>
                </table:table-cell>
              </table:table-row>
              <table:table-row table:style-name="row">
                <table:table-cell table:style-name="entry" table:number-rows-spanned="1" table:number-columns-spanned="1">
                  <text:p text:style-name="table_al">Forfaitaire vergoeding voor vervoerskosten</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gehele looptijd van de voorzien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Eijsden-Margra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55</meta:user-defined>
    <meta:user-defined meta:name="OVERHEIDop.GmbID/DC.identifier">gmb-2014-80355</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Overige besluiten van algemene strekking</meta:user-defined>
    <meta:user-defined meta:name="OVERHEID.Gemeente/DCTERMS.publisher">Eijsden-Margraten</meta:user-defined>
    <meta:user-defined meta:name="OVERHEID.Gemeente/DC.spatial">Eijsden-Margraten</meta:user-defined>
    <meta:user-defined meta:name="OVERHEIDop.versieInformatie"/>
  </office:meta>
</office:document-meta>
</file>