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3-8-1-1">
      <style:table-column-properties/>
    </style:style>
    <style:style style:family="table-column" style:parent-style-name="colspec" style:name="id1-3-2-4-23-8-1-2">
      <style:table-column-properties/>
    </style:style>
    <style:style style:family="table-column" style:parent-style-name="colspec" style:name="id1-3-2-4-23-18-1-1">
      <style:table-column-properties/>
    </style:style>
    <style:style style:family="table-column" style:parent-style-name="colspec" style:name="id1-3-2-4-23-18-1-2">
      <style:table-column-properties/>
    </style:style>
    <style:style style:family="table-column" style:parent-style-name="colspec" style:name="id1-3-2-4-23-26-1-1">
      <style:table-column-properties/>
    </style:style>
    <style:style style:family="table-column" style:parent-style-name="colspec" style:name="id1-3-2-4-23-26-1-2">
      <style:table-column-properties/>
    </style:style>
    <style:style style:family="table-column" style:parent-style-name="colspec" style:name="id1-3-2-4-23-34-1-1">
      <style:table-column-properties/>
    </style:style>
    <style:style style:family="table-column" style:parent-style-name="colspec" style:name="id1-3-2-4-23-34-1-2">
      <style:table-column-properties/>
    </style:style>
    <style:style style:family="table-column" style:parent-style-name="colspec" style:name="id1-3-2-4-23-45-1-1">
      <style:table-column-properties/>
    </style:style>
    <style:style style:family="table-column" style:parent-style-name="colspec" style:name="id1-3-2-4-23-45-1-2">
      <style:table-column-properties/>
    </style:style>
    <style:style style:family="table-column" style:parent-style-name="colspec" style:name="id1-3-2-4-23-55-1-1">
      <style:table-column-properties/>
    </style:style>
    <style:style style:family="table-column" style:parent-style-name="colspec" style:name="id1-3-2-4-23-55-1-2">
      <style:table-column-properties/>
    </style:style>
    <style:style style:family="table-column" style:parent-style-name="colspec" style:name="id1-3-2-4-23-67-1-1">
      <style:table-column-properties/>
    </style:style>
    <style:style style:family="table-column" style:parent-style-name="colspec" style:name="id1-3-2-4-23-67-1-2">
      <style:table-column-properties/>
    </style:style>
    <style:style style:family="table-column" style:parent-style-name="colspec" style:name="id1-3-2-4-23-78-1-1">
      <style:table-column-properties/>
    </style:style>
    <style:style style:family="table-column" style:parent-style-name="colspec" style:name="id1-3-2-4-23-78-1-2">
      <style:table-column-properties/>
    </style:style>
    <style:style style:family="table-column" style:parent-style-name="colspec" style:name="id1-3-2-4-23-92-1-1">
      <style:table-column-properties/>
    </style:style>
    <style:style style:family="table-column" style:parent-style-name="colspec" style:name="id1-3-2-4-23-92-1-2">
      <style:table-column-properties/>
    </style:style>
    <style:style style:family="table-column" style:parent-style-name="colspec" style:name="id1-3-2-4-23-92-1-3">
      <style:table-column-properties/>
    </style:style>
    <style:style style:family="table-column" style:parent-style-name="colspec" style:name="id1-3-2-4-23-95-1-1">
      <style:table-column-properties/>
    </style:style>
    <style:style style:family="table-column" style:parent-style-name="colspec" style:name="id1-3-2-4-23-95-1-2">
      <style:table-column-properties/>
    </style:style>
    <style:style style:family="table-column" style:parent-style-name="colspec" style:name="id1-3-2-4-23-95-1-3">
      <style:table-column-properties/>
    </style:style>
    <style:style style:family="table-column" style:parent-style-name="colspec" style:name="id1-3-2-4-23-95-1-4">
      <style:table-column-properties/>
    </style:style>
    <text:list-style style:name="id1-3-2-4-23-97">
      <text:list-level-style-bullet text:bullet-char="-" text:level="1">
        <style:list-level-properties text:min-label-width="10mm"/>
      </text:list-level-style-bullet>
    </text:list-style>
    <text:list-style style:name="id1-3-2-4-23-97-1">
      <text:list-level-style-bullet text:bullet-char="-" text:level="1">
        <style:list-level-properties text:min-label-width="10mm"/>
      </text:list-level-style-bullet>
    </text:list-style>
    <text:list-style style:name="id1-3-2-4-23-97-2">
      <text:list-level-style-bullet text:bullet-char="-" text:level="1">
        <style:list-level-properties text:min-label-width="10mm"/>
      </text:list-level-style-bullet>
    </text:list-style>
    <style:style style:family="table-column" style:parent-style-name="colspec" style:name="id1-3-2-4-23-106-1-1">
      <style:table-column-properties/>
    </style:style>
    <style:style style:family="table-column" style:parent-style-name="colspec" style:name="id1-3-2-4-23-106-1-2">
      <style:table-column-properties/>
    </style:style>
    <style:style style:family="table-column" style:parent-style-name="colspec" style:name="id1-3-2-4-23-106-1-3">
      <style:table-column-properties/>
    </style:style>
    <style:style style:family="table-column" style:parent-style-name="colspec" style:name="id1-3-2-4-23-109-1-1">
      <style:table-column-properties/>
    </style:style>
    <style:style style:family="table-column" style:parent-style-name="colspec" style:name="id1-3-2-4-23-109-1-2">
      <style:table-column-properties/>
    </style:style>
    <style:style style:family="table-column" style:parent-style-name="colspec" style:name="id1-3-2-4-23-109-1-3">
      <style:table-column-properties/>
    </style:style>
    <style:style style:family="table-column" style:parent-style-name="colspec" style:name="id1-3-2-4-23-112-1-1">
      <style:table-column-properties/>
    </style:style>
    <style:style style:family="table-column" style:parent-style-name="colspec" style:name="id1-3-2-4-23-112-1-2">
      <style:table-column-properties/>
    </style:style>
    <style:style style:family="table-column" style:parent-style-name="colspec" style:name="id1-3-2-4-23-112-1-3">
      <style:table-column-properties/>
    </style:style>
    <style:style style:family="table-column" style:parent-style-name="colspec" style:name="id1-3-2-4-23-115-1-1">
      <style:table-column-properties/>
    </style:style>
    <style:style style:family="table-column" style:parent-style-name="colspec" style:name="id1-3-2-4-23-115-1-2">
      <style:table-column-properties/>
    </style:style>
    <style:style style:family="table-column" style:parent-style-name="colspec" style:name="id1-3-2-4-23-115-1-3">
      <style:table-column-properties/>
    </style:style>
    <style:style style:family="table-column" style:parent-style-name="colspec" style:name="id1-3-2-4-23-127-1-1">
      <style:table-column-properties/>
    </style:style>
    <style:style style:family="table-column" style:parent-style-name="colspec" style:name="id1-3-2-4-23-127-1-2">
      <style:table-column-properties/>
    </style:style>
    <style:style style:family="table-column" style:parent-style-name="colspec" style:name="id1-3-2-4-23-132-1-1">
      <style:table-column-properties/>
    </style:style>
    <style:style style:family="table-column" style:parent-style-name="colspec" style:name="id1-3-2-4-23-132-1-2">
      <style:table-column-properties/>
    </style:style>
    <style:style style:family="table-column" style:parent-style-name="colspec" style:name="id1-3-2-4-23-139-1-1">
      <style:table-column-properties/>
    </style:style>
    <style:style style:family="table-column" style:parent-style-name="colspec" style:name="id1-3-2-4-23-139-1-2">
      <style:table-column-properties/>
    </style:style>
    <style:style style:family="table-column" style:parent-style-name="colspec" style:name="id1-3-2-4-23-141-1-1">
      <style:table-column-properties/>
    </style:style>
    <style:style style:family="table-column" style:parent-style-name="colspec" style:name="id1-3-2-4-23-141-1-2">
      <style:table-column-properties/>
    </style:style>
    <style:style style:family="table-column" style:parent-style-name="colspec" style:name="id1-3-2-4-23-146-1-1">
      <style:table-column-properties/>
    </style:style>
    <style:style style:family="table-column" style:parent-style-name="colspec" style:name="id1-3-2-4-23-146-1-2">
      <style:table-column-properties/>
    </style:style>
    <style:style style:family="table-column" style:parent-style-name="colspec" style:name="id1-3-2-4-23-149-1-1">
      <style:table-column-properties/>
    </style:style>
    <style:style style:family="table-column" style:parent-style-name="colspec" style:name="id1-3-2-4-23-149-1-2">
      <style:table-column-properties/>
    </style:style>
    <style:style style:family="table-column" style:parent-style-name="colspec" style:name="id1-3-2-4-23-153-1-1">
      <style:table-column-properties/>
    </style:style>
    <style:style style:family="table-column" style:parent-style-name="colspec" style:name="id1-3-2-4-23-153-1-2">
      <style:table-column-properties/>
    </style:style>
    <style:style style:family="table-column" style:parent-style-name="colspec" style:name="id1-3-2-4-23-157-1-1">
      <style:table-column-properties/>
    </style:style>
    <style:style style:family="table-column" style:parent-style-name="colspec" style:name="id1-3-2-4-23-157-1-2">
      <style:table-column-properties/>
    </style:style>
    <style:style style:family="table-column" style:parent-style-name="colspec" style:name="id1-3-2-4-23-157-1-3">
      <style:table-column-properties/>
    </style:style>
    <style:style style:family="table-column" style:parent-style-name="colspec" style:name="id1-3-2-4-23-157-1-4">
      <style:table-column-properties/>
    </style:style>
    <style:style style:family="table-column" style:parent-style-name="colspec" style:name="id1-3-2-4-23-163-1-1">
      <style:table-column-properties/>
    </style:style>
    <style:style style:family="table-column" style:parent-style-name="colspec" style:name="id1-3-2-4-23-163-1-2">
      <style:table-column-properties/>
    </style:style>
    <style:style style:family="table-column" style:parent-style-name="colspec" style:name="id1-3-2-4-23-163-1-3">
      <style:table-column-properties/>
    </style:style>
    <style:style style:family="table-column" style:parent-style-name="colspec" style:name="id1-3-2-4-23-163-1-4">
      <style:table-column-properties/>
    </style:style>
    <style:style style:family="table-column" style:parent-style-name="colspec" style:name="id1-3-2-4-23-168-1-1">
      <style:table-column-properties/>
    </style:style>
    <style:style style:family="table-column" style:parent-style-name="colspec" style:name="id1-3-2-4-23-168-1-2">
      <style:table-column-properties/>
    </style:style>
    <style:style style:family="table-column" style:parent-style-name="colspec" style:name="id1-3-2-4-23-168-1-3">
      <style:table-column-properties/>
    </style:style>
    <style:style style:family="table-column" style:parent-style-name="colspec" style:name="id1-3-2-4-23-173-1-1">
      <style:table-column-properties/>
    </style:style>
    <style:style style:family="table-column" style:parent-style-name="colspec" style:name="id1-3-2-4-23-173-1-2">
      <style:table-column-properties/>
    </style:style>
    <text:list-style style:name="id1-3-2-4-23-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1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17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15 gemeente Weert</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
            <text:p text:style-name="al">van 25 november 2014;</text:p>
            <text:p text:style-name="al"/>
            <text:p text:style-name="al">gelet op artikel 225 en 234 van de Gemeentewet;</text:p>
            <text:p text:style-name="al"/>
            <text:p text:style-name="al">
            <text:span text:style-name="nadrukvet">Besluit</text:span>
          </text:p>
            <text:p text:style-name="al">
            <text:span text:style-name="nadrukvet"/>
          </text:p>
            <text:p text:style-name="al">vast te stellen in de openbare vergadering van 22 december 2014 de </text:p>
            <text:p text:style-name="al"/>
            <text:p text:style-name="al">
            <text:span text:style-name="nadrukvet">Verordening op de heffing en de invordering van </text:span>
            <text:span text:style-name="nadrukvet">parkeerbelasting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text:span text:style-name="nadrukondlijn">RVV 1990</text:span> met inbegrip van brommobielen, zoals bedoeld in artikel 1 onder ia van het RVV 1990;</text:p>
              </text:list-item>
              <text:list-item text:style-override="id1-3-2-2-1-3-3">
                <text:number>c.</text:number>
                <text:p text:style-name="al">houder: degene die naar de omstandigheden als houder van een voertuig moet worden beschouwd, met dien verstande dat voor een motorrijtuig dat is ingeschreven in het krachtens de Wegenverkeerswet 1994 (Stb. 1994,475) aangehouden register van opgegeven kentekens als houder wordt aangemerkt degene op wiens naam het voor het motorrijtuig opgegeven kenteken ten tijde van het parkeren in het register was ingeschreven;</text:p>
              </text:list-item>
              <text:list-item text:style-override="id1-3-2-2-1-3-4">
                <text:number>d.</text:number>
                <text:p text:style-name="al">parkeerapparatuur: parkeermeters, parkeerautomaten, met inbegrip van verzamelparkeermeters, en hetgeen naar maatschappelijke opvatting overigens onder parkeerapparatuur wordt verstaan;</text:p>
              </text:list-item>
              <text:list-item text:style-override="id1-3-2-2-1-3-5">
                <text:number>e.</text:number>
                <text:p text:style-name="al">parkeervoorziening: de door het college van burgemeester en wethouders op grond van artikel 8 van deze verordening aangewezen parkeerplaats;</text:p>
              </text:list-item>
              <text:list-item text:style-override="id1-3-2-2-1-3-6">
                <text:number>f.</text:number>
                <text:p text:style-name="al">parkeervergunning: een door het college van burgemeester en wethouders verleende vergunning krachtens welke het is toegestaan een motorvoertuig te parkeren op een belanghebbendenplaats of een vergunningplaats;</text:p>
              </text:list-item>
              <text:list-item text:style-override="id1-3-2-2-1-3-7">
                <text:number>g.</text:number>
                <text:p text:style-name="al">vergunninghouder: de natuurlijke- of rechtspersoon aan wie een vergunning als bedoeld onder f is verleend;</text:p>
              </text:list-item>
              <text:list-item text:style-override="id1-3-2-2-1-3-8">
                <text:number>h.</text:number>
                <text:p text:style-name="al">parkeerabonnement: een door het college van burgemeester en wethouders verleend parkeerabonnement krachtens welke het is toegestaan een motorvoertuig te parkeren op een parkeerplaats waarvoor parkeerbelasting verschuldigd is;</text:p>
              </text:list-item>
              <text:list-item text:style-override="id1-3-2-2-1-3-9">
                <text:number>i.</text:number>
                <text:p text:style-name="al">parkeerabonnementhouder: de natuurlijke- of rechtspersoon aan wie een parkeerabonnement als bedoeld onder h is verleend;</text:p>
              </text:list-item>
              <text:list-item text:style-override="id1-3-2-2-1-3-10">
                <text:number>j.</text:number>
                <text:p text:style-name="al">wegen: hetgeen daaronder wordt verstaan in de Wegenverkeerswet 1994;</text:p>
              </text:list-item>
              <text:list-item text:style-override="id1-3-2-2-1-3-11">
                <text:number>k.</text:number>
                <text:p text:style-name="al">gehandicaptenparkeerkaart: een parkeerkaart als bedoeld in de Regeling Gehandicaptenparkeerkaart.</text:p>
              </text:list-item>
              <text:list-item text:style-override="id1-3-2-2-1-3-12">
                <text:number>l.</text:number>
                <text:p text:style-name="al">dag: een periode van vierentwintig uren, welke aanvangt om 0:00 uur;</text:p>
              </text:list-item>
              <text:list-item text:style-override="id1-3-2-2-1-3-13">
                <text:number>m.</text:number>
                <text:p text:style-name="al">dagdeel: het gedeelte van een dag van 09:00 uur tot 13:00 uur of 13:00 uur tot 18:00 uur;</text:p>
              </text:list-item>
              <text:list-item text:style-override="id1-3-2-2-1-3-14">
                <text:number>n.</text:number>
                <text:p text:style-name="al">koopavond: de donderdagavond van 18:00 uur tot 21:00 uur en de eventueel extra koopavonden van 18:00 uur tot 21:00 uur;</text:p>
              </text:list-item>
              <text:list-item text:style-override="id1-3-2-2-1-3-15">
                <text:number>o.</text:number>
                <text:p text:style-name="al">koopzondagen en koopfeestdagen: de als zodanig krachtens artikel 3 van de Winkeltijdenwet en de Verordening winkeltijden voor de gemeente Weert aangewezen zon- en feestdagen waarop de winkels voor het publiek geopend mogen zij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zake van een van gemeentewege verleend parkeerabonnement voor het parkeren van een voertuig op het parkeerabonnement en de daarbij behorende voorschriften en beleidsregels aangegeven plaats, tijdstip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het parkeerabonnement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De maatstaf van heffing, het belastingtarief en het belastingtijdvak zijn vermeld in de bij deze verordening behorende en daarvan deel uitmakende tarieventabel.</text:p>
              </text:list-item>
              <text:list-item text:style-override="id1-3-2-2-4-3">
                <text:number>2.</text:number>
                <text:p text:style-name="al">Voor de berekening van de parkeerbelasting wordt een gedeelte van een in de tarieventabel genoemde tijdseenheid als een volle eenheid aangemerkt.</text:p>
              </text:list-item>
            </text:list>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text:p>
              </text:list-item>
              <text:list-item text:style-override="id1-3-2-2-5-3">
                <text:number>2.</text:number>
                <text:p text:style-name="al">De belasting bedoeld in artikel 2, onderdeel b, is verschuldigd bij de aanvang van het heffingstijdvak, waarvoor de belasting wordt geheven.</text:p>
              </text:list-item>
            </text:list>
          </text:section>
          <text:section text:name="artikel_id1-3-2-2-6" text:style-name="artikel">
            <text:p text:style-name="artikel_kop_titel"><text:span text:style-name="artikel_kop_label">Artikel</text:span> <text:span text:style-name="artikel_kop_nr">6.</text:span> Wijze van heffing en termijnen van betaling</text:p>
            <text:list text:style-name="id1-3-2-2-6-2">
              <text:list-item text:style-override="id1-3-2-2-6-2">
                <text:number>1.</text:number>
                <text:p text:style-name="al">De belasting bedoeld in artikel 2, onderdeel a, wordt geheven bij wege van voldoening op aangifte en moet worden betaald bij de aanvang van het parkeren.</text:p>
              </text:list-item>
              <text:list-item text:style-override="id1-3-2-2-6-3">
                <text:number>2.</text:number>
                <text:p text:style-name="al">De belasting bedoeld in artikel 2, onderdeel b, wordt geheven bij wege van voldoening op aangifte en moet worden betaald op het tijdstip waarop het parkeerabonnement wordt verleend. Het parkeerabonnement dient duidelijk leesbaar achter de voorruit van het voertuig te worden geplaatst.</text:p>
              </text:list-item>
              <text:list-item text:style-override="id1-3-2-2-6-4">
                <text:number>3.</text:number>
                <text:p text:style-name="al">Een naheffingsaanslag is dadelijk en ineens invorderbaar en moet terstond worden betaald.</text:p>
              </text:list-item>
            </text:list>
          </text:section>
          <text:section text:name="artikel_id1-3-2-2-7" text:style-name="artikel">
            <text:p text:style-name="artikel_kop_titel"><text:span text:style-name="artikel_kop_label">Artikel</text:span> <text:span text:style-name="artikel_kop_nr">7.</text:span> Ontheffing</text:p>
            <text:list text:style-name="id1-3-2-2-7-2">
              <text:list-item text:style-override="id1-3-2-2-7-2">
                <text:number>1.</text:number>
                <text:p text:style-name="al">Ontheffing van parkeerbelasting wordt uitsluitend op aanvraag verleend.</text:p>
              </text:list-item>
              <text:list-item text:style-override="id1-3-2-2-7-3">
                <text:number>2.</text:number>
                <text:p text:style-name="al">Wordt geen gebruik meer gemaakt van de in artikel 2 onder b bedoeld parkeerabonnement, dan wordt ten aanzien van de voor dat abonnement verschuldigde parkeerbelasting op een aanvraag als bedoeld in artikel 242 van de Gemeentewet restitutie verleend over de volle nog niet verstreken kalendermaanden van de geldigheidsduur van het abonnement.</text:p>
              </text:list-item>
              <text:list-item text:style-override="id1-3-2-2-7-4">
                <text:number>3.</text:number>
                <text:p text:style-name="al">Bij de berekening van het te restitueren bedrag geldt ten aanzien van de reeds verstreken periode het maandtarief.</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59,00 (2014: 58,00). </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Vrijstelling van het betalen van parkeerbelastingen</text:p>
            <text:p text:style-name="al">Parkeerbelastingen worden niet geheven ter zake van de navolgende voertuigen: </text:p>
            <text:list text:style-name="id1-3-2-2-11-3">
              <text:list-item text:style-override="id1-3-2-2-11-3-1">
                <text:number>1.</text:number>
                <text:p text:style-name="al">a. als zodanig herkenbare politievoertuigen;</text:p>
                <text:list text:style-name="id1-3-2-2-11-3-1-3">
                  <text:list-item text:style-override="id1-3-2-2-11-3-1-3-1">
                    <text:number>b.</text:number>
                    <text:p text:style-name="al">als zodanig herkenbare ambulances;</text:p>
                  </text:list-item>
                  <text:list-item text:style-override="id1-3-2-2-11-3-1-3-2">
                    <text:number>c.</text:number>
                    <text:p text:style-name="al">als zodanig herkenbare brandweervoertuigen;</text:p>
                  </text:list-item>
                  <text:list-item text:style-override="id1-3-2-2-11-3-1-3-3">
                    <text:number>d.</text:number>
                    <text:p text:style-name="al">als zodanig herkenbare dierenambulances.</text:p>
                  </text:list-item>
                </text:list>
              </text:list-item>
              <text:list-item text:style-override="id1-3-2-2-11-3-2">
                <text:number>2.</text:number>
                <text:p text:style-name="al">De dienstwagens van het gemeentebestuur, mits deze voertuigen als zodanig herkenbaar zijn. </text:p>
              </text:list-item>
            </text:list>
          </text:section>
          <text:section text:name="artikel_id1-3-2-2-12" text:style-name="artikel">
            <text:p text:style-name="artikel_kop_titel"><text:span text:style-name="artikel_kop_label">Artikel</text:span> <text:span text:style-name="artikel_kop_nr">12.Nadere</text:span> regels door het college van burgemeesteren wethouders</text:p>
            <text:p text:style-name="al">Het college van burgemeester en wethouders kan nadere regels geven met betrekking tot de heffing en invordering van parkeerbelastingen.</text:p>
          </text:section>
          <text:section text:name="artikel_id1-3-2-2-13" text:style-name="artikel">
            <text:p text:style-name="artikel_kop_titel"><text:span text:style-name="artikel_kop_label">Artikel</text:span> <text:span text:style-name="artikel_kop_nr">13.</text:span> Overgangsbepaling, inwerkingtreding, ingang van heffing en <text:span text:style-name="nadrukvet">citeertitel</text:span></text:p>
            <text:list text:style-name="id1-3-2-2-13-2">
              <text:list-item text:style-override="id1-3-2-2-13-2">
                <text:number> 1. </text:number>
                <text:p text:style-name="al">De "Verordening parkeerbelastingen 2014, vastgesteld bij raadsbesluit van 11 december 2013, wordt ingetrokken met ingang van de in het tweede lid genoemde datum van ingang van heffing, met dien verstande dat zij van toepassing blijft op de belastbare feiten, die zich voor die datum hebben voorgedaan.</text:p>
              </text:list-item>
              <text:list-item text:style-override="id1-3-2-2-13-3">
                <text:number> 2. </text:number>
                <text:p text:style-name="al">Deze verordening treedt in werking met ingang van 1 januari 2015.</text:p>
              </text:list-item>
              <text:list-item text:style-override="id1-3-2-2-13-4">
                <text:number> 3. </text:number>
                <text:p text:style-name="al">De datum van ingang van de heffing is 1 januari 2015.</text:p>
              </text:list-item>
              <text:list-item text:style-override="id1-3-2-2-13-5">
                <text:number> 4. </text:number>
                <text:p text:style-name="al">In afwijking in zoverre van het in de voorgaande leden bepaalde, blijven, indien de datum van inwerkingtreding van deze verordening ligt na de in het tweede lid genoemde datum, de ingetrokken verordening gelden voor de in de tussenliggende periode plaatsvindende belastbare feiten voor zover ter zake daarvan de heffing van parkeerbelasting in die periode plaatsvindt.</text:p>
              </text:list-item>
              <text:list-item text:style-override="id1-3-2-2-13-6">
                <text:number> 5. </text:number>
                <text:p text:style-name="al">Deze verordening kan worden aangehaald als "Verordening Parkeerbelastingen 2015".</text:p>
                <text:p text:style-name="tussenkopcur"/>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22 december 2014, </text:span>
          </text:p>
          </text:section>
          <text:section text:name="ondertekening_id1-3-2-3-2">
            <text:p><text:span text:style-name="functie">de griffier,</text:span></text:p>
            <text:p><text:span text:style-name="functie">de voorzitter,   </text:span></text:p>
          </text:section>
        </text:section>
        <text:section text:name="nota-toelichting_id1-3-2-4" text:style-name="nota-toelichting">
          <text:p text:style-name="kop_level0">Toelichting op de verordening parkeerbelastingen </text:p>
          <text:section text:name="divisie_id1-3-2-4-2" text:style-name="divisie">
            <text:p text:style-name="kop_level1">I. Algemene toelichting</text:p>
          </text:section>
          <text:section text:name="divisie_id1-3-2-4-3" text:style-name="divisie">
            <text:p text:style-name="kop_level1">Wettelijke basis</text:p>
            <text:p text:style-name="al">De modelverordeningen parkeerbelastingen zijn gebaseerd op de tekst van de Gemeentewet zoals die luidt vanaf 1 januari 1995. Dit is de datum van inwerkingtreding van de Wet tot wijziging van de Gemeentewet met betrekking tot de materiële belastingbepalingen (hierna: Wet materiële belastingbepalingen). Gekozen is voor een zogenaamd 'aangekleed' model, dat wil zeggen dat de tekst van hogere wettelijke regelingen, waar nodig voor de duidelijkheid, is overgenomen.</text:p>
          </text:section>
          <text:section text:name="divisie_id1-3-2-4-4" text:style-name="divisie">
            <text:p text:style-name="kop_level1">II Artikelsgewijze toelichting</text:p>
          </text:section>
          <text:section text:name="divisie_id1-3-2-4-5" text:style-name="divisie">
            <text:p text:style-name="kop_level1">Artikel 1. Begripsomschrijvingen</text:p>
            <text:p text:style-name="al">In artikel 1 hebben de begripsomschrijvingen een plaats gevonden. Die zijn in deze verordening belangrijker dan in sommige andere verordeningen. Met name omdat het gaat om een zeer nauwkeurige omschrijving van de gehanteerde begrippen in de rest van de verordening. Zo is betrekkelijk uitvoerig gedefinieerd wat wordt verstaan onder het parkeren van een voertuig. Het valt op dat nadrukkelijk wordt gesproken over voertuigen en niet over motorrijtuigen. Het begrip voertuig is ruimer dan het begrip motorrijtuig. Deze ruimere omschrijving is ook terug te vinden bij de definitie van het begrip houder. Voor de houder van voertuigen wordt gekeken naar degene die naar de omstandigheden beoordeeld als houder van het voertuig moet worden beschouwd. Alleen voor de houders van motorrijtuigen die zijn ingeschreven in het kentekenregister wordt gekeken naar degene op wiens naam het voor dat motorrijtuig afgegeven kenteken ten tijde van het parkeren was ingeschreven. </text:p>
            <text:p text:style-name="al">Voor het parkeren van andere voorwerpen dan voertuigen in een gefiscaliseerde zone komt de heffing van parkeerbelastingen niet aan de orde. In die situatie kan precariobelasting worden geheven.</text:p>
            <text:p text:style-name="al">Van parkeren is geen sprake gedurende de tijd dat het voertuig nodig is voor en gebruikt wordt tot het onmiddellijk laden of lossen van zaken (Hof 's-Gravenhage 28 april 1993, nr. 921 361-E-3 en nr. 921 700-E-3, Belastingblad 1993, blz. 585 en 586, Hof Arnhem 16 september 1993, nr. 920 866, Belastingblad 1994, blz. 207 en Hof Amsterdam 12 november 1993, nr. 2108/92, M IV, Belastingblad 1994, blz. 208). </text:p>
            <text:p text:style-name="al">De Hoge Raad heeft in zijn arrest van 12 mei 1999 , nr. 33 286, Belastingblad 1999, blz. 566 een definitie gegeven van het begrip onmiddellijk laden en lossen: </text:p>
            <text:p text:style-name="al">'Onder het onmiddellijk laden en lossen (...) dient te worden verstaan het onmiddellijk nadat het voertuig tot stilstand is gebracht bij voortduring inladen of uitladen van goederen van enige omvang of enig gewicht, gedurende de tijd die daarvoor nodig is.' </text:p>
          </text:section>
          <text:section text:name="divisie_id1-3-2-4-6" text:style-name="divisie">
            <text:p text:style-name="kop_level1">Artikel 2. Belastbaar feit</text:p>
            <text:p text:style-name="al">In artikel 2 is omschreven welke parkeerbelastingen geheven kunnen worden. Het gaat dan om de belasting terzake van het parkeren van een voertuig op een bepaalde aangewezen plaats en om een belasting terzake van het vergunningparkeren. Een ontheffing om bij een parkeermeter te mogen staan zonder dat voor de duur van het parkeren wordt betaald, wordt door ons als een vergunning aangemerkt. </text:p>
          </text:section>
          <text:section text:name="divisie_id1-3-2-4-7" text:style-name="divisie">
            <text:p text:style-name="kop_level1">Artikel 3. Belastingplicht</text:p>
          </text:section>
          <text:section text:name="divisie_id1-3-2-4-8" text:style-name="divisie">
            <text:p text:style-name="kop_level1">Eerste lid</text:p>
            <text:p text:style-name="al">In artikel 3 is vastgelegd wie belastingplichtig is voor de belastingen die zijn genoemd in artikel 2, onderdelen a en b. Hoofdregel is dat de belasting die wordt genoemd in artikel 2, onderdeel a, wordt geheven van degene die het voertuig heeft geparkeerd. De belasting genoemd in artikel 1, onderdeel b, wordt echter geheven van degene die het abonnement heeft aangevraagd. </text:p>
            <text:p text:style-name="al">
            <text:span text:style-name="nadrukondlijn">Tweede lid</text:span>In dit tweede lid wordt aangegeven wie als degenen die het voertuig hebben geparkeerd mede worden aangemerkt. Als degene die het voertuig heeft geparkeerd wordt tevens aangemerkt degene die de belasting voldoet, dat is dus degene die geld werpt in de meter, dan wel degene die na de eerste aanmaning te kennen geeft of te kennen heeft gegeven de belasting te willen voldoen. Zolang die belasting echter niet is voldaan is de houder van het voertuig tevens aangemerkt als degene die het voertuig heeft geparkeerd en de houder is dan weer degene waarvan het kenteken staat ingeschreven in het kentekenregister. Een uitzondering op het aanmerken van de houder als degene die het voertuig heeft geparkeerd is te vinden in het tweede lid, onderdeel b. Als namelijk een voor ten hoogste 3 maanden aangegane huurovereenkomst wordt overgelegd waaruit kan blijken, wie ten tijde van het parkeren de huurder van het voertuig was dan wordt niet de houder maar de huurder als degene die het voertuig heeft geparkeerd aangemerkt. Een tweede uitzondering wordt gemaakt, indien blijkt dat een ander in het kentekenregister had moeten staan ingeschreven dan wordt die ander als degene die het voertuig heeft geparkeerd aangemerkt. Dit kan bijvoorbeeld blijken als de houder een zogenaamd vrijwaringsbewijs overlegt.</text:p>
            <text:p text:style-name="al">
            <text:span text:style-name="nadrukondlijn">D</text:span>
            <text:span text:style-name="nadrukondlijn">erde lid</text:span>In het derde lid van artikel 3 staat van wie de belasting niet wordt geheven. Iemand kan niet als degene die het voertuig heeft geparkeerd worden aangemerkt indien hij aannemelijk maakt dat ten tijde van het parkeren een ander tegen zijn wil van het voertuig gebruik heeft gemaakt. Er moet wel aannemelijk worden gemaakt dat hij dit gebruik redelijkerwijs niet heeft kunnen voorkomen. Het is de bedoeling dat de houder niet als parkeerder wordt aangemerkt indien er met zijn voertuig joyriding heeft plaatsgevonden of als het voertuig op het moment van constateren als gestolen geregistreerd staat.</text:p>
          </text:section>
          <text:section text:name="divisie_id1-3-2-4-9" text:style-name="divisie">
            <text:p text:style-name="kop_level1">Artikel 4.Maatstaf van heffing, belastingtarief en belastingtijdvak</text:p>
            <text:p text:style-name="al">In artikel 4 wordt voor het tarief, het tijdvak en de maatstaf van heffing verwezen naar een bij de verordening behorende tarieventabel. Ten aanzien van de mogelijke heffingsmaatstaven voor de parkeerbelastingen is in artikel 225, achtste lid, van de Gemeentewet een limitatieve opsomming weergegeven. Het tarief van de parkeerbelastingen kan slechts afhankelijk worden gesteld van de parkeerduur, van de parkeertijd, van de ingenomen oppervlakte en van de ligging van de terreinen of weggedeelten. </text:p>
          </text:section>
          <text:section text:name="divisie_id1-3-2-4-10" text:style-name="divisie">
            <text:p text:style-name="kop_level1">Artikel 5.Ontstaan van de belastingschuld</text:p>
            <text:p text:style-name="al">In artikel 5 is geregeld op welk tijdstip de belastingschuld ontstaat. Voor de belasting genoemd in artikel 2, onderdeel a, is geregeld dat deze is verschuldigd bij de aanvang van het parkeren (eerste lid). De belasting genoemd in artikel 2, onderdeel b, is verschuldigd op het tijdstip dat de vergunning wordt verleend (tweede lid). </text:p>
          </text:section>
          <text:section text:name="divisie_id1-3-2-4-11" text:style-name="divisie">
            <text:p text:style-name="kop_level1">Artikel 6.Wijze van heffingen termijnen van betaling</text:p>
            <text:p text:style-name="al">In artikel 6 hebben de wijze van heffing en de betalingstermijn een plaats gevonden. Op grond van de wettelijke regeling wordt de belasting genoemd in artikel 2, onderdeel a, aangemerkt als geheven bij wege van voldoening op aangifte en zij moet worden betaald bij de aanvang van het parkeren. Dit is zo in de verordening opgenomen. Als geen voldoening op aangifte heeft plaatsgevonden kan een naheffingsaanslag worden opgelegd. In die situatie vindt het traject zoals dat is vastgelegd in de artikelen 234 en 235 van de Gemeentewet van toepassing. Een naheffingsaanslag moet ingevolge het derde lid van artikel 6 terstond worden betaald. De gemeente kan overigens ook een acceptgiro sturen die binnen een bepaalde termijn betaald moet worden.</text:p>
          </text:section>
          <text:section text:name="divisie_id1-3-2-4-12" text:style-name="divisie">
            <text:p text:style-name="kop_level1">Artikel 7. Ontheffing</text:p>
            <text:p text:style-name="al">Dit artikel regelt de vermindering van de belastingaanslag in geval een abonnement is aangevraagd</text:p>
          </text:section>
          <text:section text:name="divisie_id1-3-2-4-13" text:style-name="divisie">
            <text:p text:style-name="kop_level1">Artikel 8.Bevoegdheid tot aanwijzing parkeerplaatsen</text:p>
            <text:p text:style-name="al">In artikel 8 is opgenomen dat het college van burgemeester en wethouders de bevoegdheid heeft om de plaats waar en het tijdstip en de wijze waarop tegen betaling van belasting mag worden geparkeerd aan te wijzen. Op grond van artikel 225, eerste lid van de Gemeentewet moet de verordening een regeling bevatten in welke gevallen het college van burgemeester en wethouders die aanwijzing kan doen.</text:p>
            <text:p text:style-name="al">In het verleden is discussie geweest over de vraag of bezwaar en beroep mogelijk is tegen een dergelijke aanwijzing, indien deze is vervat in een afzonderlijk besluit, dat gebaseerd is op de verordening, maar er geen deel van uitmaakt. In een uitspraak van 12 april 1999 heeft de afdeling Bestuursrechtspraak van de Raad van State beslist dat zulks niet mogelijk is. Een op grond van de verordening parkeerbelastingen opgenomen aanwijzingsbesluit berust namelijk op een wettelijk voorschrift inzake belastingen (artikel 225 Gemeentewet). Op grond van artikel 8:4, aanhef en onder g, van de Awb staat daartegen geen voorziening open.</text:p>
            <text:p text:style-name="al">Het college van burgemeester en wethouders kan niet volstaan met het aanwijzen van de betaald-parkeren plaatsen maar moet in het openbaar te maken besluit ook aangeven de tijd dat het betaald parkeren voor de verschillende parkeerplaatsen geldt en de wijze waarop tegen betaling geparkeerd mag worden. </text:p>
          </text:section>
          <text:section text:name="divisie_id1-3-2-4-14" text:style-name="divisie">
            <text:p text:style-name="kop_level1">Artikel 9. Kosten</text:p>
            <text:p text:style-name="al">In artikel 9 worden alle in rekening te brengen kosten naheffingsaanslag, indien niet op reguliere wijze wordt betaald, geregeld. De hoogte hiervan moet worden vastgesteld met inachtneming van het Besluit gemeentelijke belastingen. Het maximale kostenbedrag wordt jaarlijks geïndexeerd aan de hand van de procentuele wijziging van het prijsindexcijfer van de gezinsconsumptie over de maand april ten opzichte van de maand april van het jaar daarvoor. </text:p>
          </text:section>
          <text:section text:name="divisie_id1-3-2-4-15" text:style-name="divisie">
            <text:p text:style-name="kop_level1">Artikel 10. Kwijtschelding</text:p>
            <text:p text:style-name="al">Vanaf 1 januari 1991 zijn gemeenten bij het verlenen van kwijtschelding gebonden aan de in een ministeriële regeling (Uitvoeringsregeling Invorderingswet 1990, Stcrt. 1990, 103) vervatte kwijtscheldingsnormen. Dit is vastgelegd in artikel 255 van de Gemeentewet. Voor parkeerbelastingen en naheffingsaanslagen parkeerbelastingen wordt geen kwijtschelding verleend.</text:p>
          </text:section>
          <text:section text:name="divisie_id1-3-2-4-16" text:style-name="divisie">
            <text:p text:style-name="kop_level1">Artikel 11. Vrijstelling</text:p>
            <text:p text:style-name="al">Voertuigen in gebruik bij de hulpdiensten, gemeente of een van haar instellingen worden niet in de parkeerbelasting betrokken.</text:p>
          </text:section>
          <text:section text:name="divisie_id1-3-2-4-17" text:style-name="divisie">
            <text:p text:style-name="kop_level1">Artikel 13.Nadere regels door het college van burgemeester en wethouders</text:p>
            <text:p text:style-name="al">Aangezien artikel 217 van de Gemeentewet bepaalt dat al hetgeen voor de heffing en de invordering van belang is in de belastingverordening moet staan, is ervoor gekozen in de verordening een bepaling op te nemen die aangeeft dat het mogelijk is dat het college van burgemeester en wethouders nadere regels kan stellen met betrekking tot de heffing en de invordering van de betreffende gemeentelijke belasting. Op deze wijze wordt aan de belastingplichtige burger duidelijk gemaakt dat er nog nadere regels kunnen gelden. De nadere regels dienen ter vervanging van de bepalingen in de verordeningen gemeentelijke belastingen over de verplichting om te verzoeken om te worden uitgenodigd tot het doen van aangifte, rente en voorlopige aanslagen c.q. voorlopig gevorderde bedragen.</text:p>
          </text:section>
          <text:section text:name="divisie_id1-3-2-4-18" text:style-name="divisie">
            <text:p text:style-name="kop_level1">Artikel 12.Overgangsbepaling, inwerkingtreding, ingang van heffing en citeertitel</text:p>
          </text:section>
          <text:section text:name="divisie_id1-3-2-4-19" text:style-name="divisie">
            <text:p text:style-name="kop_level1">Eerste lid</text:p>
            <text:p text:style-name="al">Het eerste lid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text:p>
          </text:section>
          <text:section text:name="divisie_id1-3-2-4-20" text:style-name="divisie">
            <text:p text:style-name="kop_level1">Tweede lid</text:p>
            <text:p text:style-name="al">Ingevolge artikel 139 van de Gemeentewet moet de gemeente het besluit tot het vaststellen, wijzigen of intrekken van belastingverordeningen bekend maken. Bekendmaking geschiedt door middel van publicatie in het gemeenteblad. In het huis aan huisblad "Land van Weert" wordt medegedeeld welk besluit is vastgesteld dan wel gewijzigd Dit is de datum waarop de tekst van de verordening daadwerkelijk beschikbaar is voor de burger. Het feit dat de belastingverordening pas in werking treedt 8 dagen na bekendmaking, houdt slechts in dat de gemeente vóór dat tijdstip geen belastingaanslagen kan opleggen. De aanslagen kunnen wel betrekking hebben op de periode vanaf de datum van ingang van de heffing.</text:p>
          </text:section>
          <text:section text:name="divisie_id1-3-2-4-21" text:style-name="divisie">
            <text:p text:style-name="kop_level1">Derde lid</text:p>
            <text:p text:style-name="al">Het derde lid regelt de ingangsdatum van de heffing.</text:p>
          </text:section>
          <text:section text:name="divisie_id1-3-2-4-22" text:style-name="divisie">
            <text:p text:style-name="kop_level1">Vierde lid</text:p>
            <text:p text:style-name="al">Het vierde lid bevat de citeertitel.</text:p>
          </text:section>
          <text:section text:name="bijlage_id1-3-2-4-23" text:style-name="bijlage">
            <text:p text:style-name="bijlage_top"/>
            <text:p text:style-name="hoofdstuk_kop"><text:span text:style-name="label"> Tarieventabel parkeerbelastingen 2015</text:span> <text:span text:style-name="nr"/> <text:span text:style-name="label"/> </text:p>
            <text:p text:style-name="al">(behorende bij de Verordening parkeerbelastingen)</text:p>
            <text:p text:style-name="al"/>
            <text:p text:style-name="al">Het tarief voor het parkeren bij de parkeerapparatuur als bedoeld in artikel 2 van de Verordening Parkeerbelastingen bedraagt:</text:p>
            <text:p text:style-name="al"/>
            <text:p text:style-name="al">
            <text:span text:style-name="nadrukvet">Onderdeel I.   </text:span>
          </text:p>
            <text:p text:style-name="al">
            <text:span text:style-name="nadrukvet">Betaald parkeren parkeergarage Stadhuis</text:span>
          </text:p>
            <text:section text:name="table_id1-3-2-4-23-8" text:style-name="table">
              <text:p text:style-name="table_top"/>
              <table:table table:style-name="tgroup">
                <table:table-column table:style-name="id1-3-2-4-23-8-1-1"/>
                <table:table-column table:style-name="id1-3-2-4-23-8-1-2"/>
                <table:table-row table:style-name="row">
                  <table:table-cell table:style-name="entry" table:number-rows-spanned="1" table:number-columns-spanned="1">
                    <text:p text:style-name="table_al">
                      <text:span text:style-name="nadrukvet">Zone 1</text:span>
                    </text:p>
                    <text:p text:style-name="table_al">
                      <text:span text:style-name="nadrukondlijn">parkeertijd onbeperkt</text:span>
                    </text:p>
                  </table:table-cell>
                  <table:table-cell table:style-name="entry" table:number-rows-spanned="1" table:number-columns-spanned="1">
                    <text:p text:style-name="table_al"/>
                    <text:p text:style-name="table_al">
                      <text:span text:style-name="nadrukondlijn">Tarief</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keergarage Stadhuis</text:p>
                  </table:table-cell>
                  <table:table-cell table:style-name="entry" table:number-rows-spanned="1" table:number-columns-spanned="1">
                    <text:p text:style-name="table_al">€ 0,13 per 6 minuten</text:p>
                    <text:p text:style-name="table_al">€ 1,30 per uur</text:p>
                    <text:p text:style-name="table_al">€ 5,00 dagtarief</text:p>
                    <text:p text:style-name="table_al"> </text:p>
                  </table:table-cell>
                </table:table-row>
              </table:table>
              <text:p text:style-name="table_bottom"/>
            </text:section>
            <text:p text:style-name="tussenkopcur"/>
            <text:p text:style-name="al">
            <text:span text:style-name="nadrukondlijn">Betaaltijden:</text:span>
          </text:p>
            <text:p text:style-name="al">Maandag t/m vrijdag van 09:00 uur t/m 18:00 uur;</text:p>
            <text:p text:style-name="al">Zaterdag van 09:00 uur t/m 17:00 uur;</text:p>
            <text:p text:style-name="al">Op koopavonden t/m 21:00 uur;</text:p>
            <text:p text:style-name="al">Donderdag vaste koopavond.</text:p>
            <text:p text:style-name="tussenkopcur"/>
            <text:p text:style-name="al">
            <text:span text:style-name="nadrukvet">Onderdeel II A.         </text:span>
          </text:p>
            <text:p text:style-name="al">
            <text:span text:style-name="nadrukvet">Betaald parkeren parkeergarages Kromstraat/Walburgpassage, Poort van Limburg, Ursulinen, Stationsplein en Centrum </text:span>
          </text:p>
            <text:section text:name="table_id1-3-2-4-23-18" text:style-name="table">
              <text:p text:style-name="table_top"/>
              <table:table table:style-name="tgroup">
                <table:table-column table:style-name="id1-3-2-4-23-18-1-1"/>
                <table:table-column table:style-name="id1-3-2-4-23-18-1-2"/>
                <table:table-row table:style-name="row">
                  <table:table-cell table:style-name="entry" table:number-rows-spanned="1" table:number-columns-spanned="1">
                    <text:p text:style-name="table_al">
                      <text:span text:style-name="nadrukvet">Zone 1</text:span>
                    </text:p>
                    <text:p text:style-name="table_al">
                      <text:span text:style-name="nadrukondlijn">parkeertijd onbeperkt</text:span>
                    </text:p>
                  </table:table-cell>
                  <table:table-cell table:style-name="entry" table:number-rows-spanned="1" table:number-columns-spanned="1">
                    <text:p text:style-name="table_al">
                      <text:span text:style-name="nadrukondlijn"> </text:span>
                    </text:p>
                    <text:p text:style-name="table_al">
                      <text:span text:style-name="nadrukondlijn">Tarief</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andag t/m zondag van 09:00 uur t/m 18:00 uur;</text:p>
                  </table:table-cell>
                  <table:table-cell table:style-name="entry" table:number-rows-spanned="1" table:number-columns-spanned="1">
                    <text:p text:style-name="table_al">€ 0,13 per 6 minuten</text:p>
                    <text:p text:style-name="table_al">€ 1,30 per uur</text:p>
                    <text:p text:style-name="table_al">€ 5,00 dagtarief</text:p>
                    <text:p text:style-name="table_al"> </text:p>
                  </table:table-cell>
                </table:table-row>
              </table:table>
              <text:p text:style-name="table_bottom"/>
            </text:section>
            <text:p text:style-name="tussenkopcur"/>
            <text:p text:style-name="al">
            <text:span text:style-name="nadrukondlijn">Betaaltijden:<text:span text:style-name="nadrukvet"/></text:span>
          </text:p>
            <text:p text:style-name="al">24 uur per dag/ 7 dagen per week.</text:p>
            <text:p text:style-name="al">Op feest- en koopzondagen gratis parkeren tussen 10:00 en 22:00 uur</text:p>
            <text:p text:style-name="tussenkopcur"/>
            <text:p text:style-name="al">
            <text:span text:style-name="nadrukvet">Onderdeel II B.         </text:span>
          </text:p>
            <text:p text:style-name="al">
            <text:span text:style-name="nadrukvet">Betaald parkeren parkeerterrein Centrum Noord</text:span>
          </text:p>
            <text:section text:name="table_id1-3-2-4-23-26" text:style-name="table">
              <text:p text:style-name="table_top"/>
              <table:table table:style-name="tgroup">
                <table:table-column table:style-name="id1-3-2-4-23-26-1-1"/>
                <table:table-column table:style-name="id1-3-2-4-23-26-1-2"/>
                <table:table-row table:style-name="row">
                  <table:table-cell table:style-name="entry" table:number-rows-spanned="1" table:number-columns-spanned="1">
                    <text:p text:style-name="table_al">
                      <text:span text:style-name="nadrukvet">Zone 4</text:span>
                    </text:p>
                    <text:p text:style-name="table_al">
                      <text:span text:style-name="nadrukondlijn">parkeertijd onbeperkt</text:span>
                    </text:p>
                  </table:table-cell>
                  <table:table-cell table:style-name="entry" table:number-rows-spanned="1" table:number-columns-spanned="1">
                    <text:p text:style-name="table_al">
                      <text:span text:style-name="nadrukondlijn"> </text:span>
                    </text:p>
                    <text:p text:style-name="table_al">
                      <text:span text:style-name="nadrukondlijn">Tarief</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keerterrein Centrum Noord</text:p>
                  </table:table-cell>
                  <table:table-cell table:style-name="entry" table:number-rows-spanned="1" table:number-columns-spanned="1">
                    <text:p text:style-name="table_al">€ 0,13 per 6 minuten</text:p>
                    <text:p text:style-name="table_al">€ 1,30 per uur </text:p>
                  </table:table-cell>
                </table:table-row>
              </table:table>
              <text:p text:style-name="table_bottom"/>
            </text:section>
            <text:p text:style-name="al"/>
            <text:p text:style-name="tussenkopcur"/>
            <text:p text:style-name="al">
            <text:span text:style-name="nadrukondlijn">Betaaltijden:<text:span text:style-name="nadrukvet"/></text:span>
          </text:p>
            <text:p text:style-name="al">24 uur per dag/ 7 dagen per week.</text:p>
            <text:p text:style-name="tussenkopcur"/>
            <text:p text:style-name="al">
            <text:span text:style-name="nadrukvet">Onderdeel III. </text:span>
          </text:p>
            <text:p text:style-name="al">
            <text:span text:style-name="nadrukvet">Betaald parkeren </text:span>
          </text:p>
            <text:section text:name="table_id1-3-2-4-23-34" text:style-name="table">
              <text:p text:style-name="table_top"/>
              <table:table table:style-name="tgroup">
                <table:table-column table:style-name="id1-3-2-4-23-34-1-1"/>
                <table:table-column table:style-name="id1-3-2-4-23-34-1-2"/>
                <table:table-row table:style-name="row">
                  <table:table-cell table:style-name="entry" table:number-rows-spanned="1" table:number-columns-spanned="1">
                    <text:p text:style-name="table_al">
                      <text:span text:style-name="nadrukvet">Zone 1</text:span>
                    </text:p>
                    <text:p text:style-name="table_al"/>
                    <text:p text:style-name="table_al">
                      <text:span text:style-name="nadrukondlijn">parkeertijd onbeperkt</text:span>
                    </text:p>
                  </table:table-cell>
                  <table:table-cell table:style-name="entry" table:number-rows-spanned="1" table:number-columns-spanned="1">
                    <text:p text:style-name="table_al"/>
                    <text:p text:style-name="table_al">
                      <text:span text:style-name="nadrukondlijn">Tarief</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ssin</text:p>
                    <text:p text:style-name="table_al">Boermansstraat</text:p>
                    <text:p text:style-name="table_al">Collegeplein (parkeerdek)</text:p>
                    <text:p text:style-name="table_al">Drehmansstraat</text:p>
                    <text:p text:style-name="table_al">Emmasingel</text:p>
                    <text:p text:style-name="table_al">Kasteelplein </text:p>
                    <text:p text:style-name="table_al">Hoge Kei, De</text:p>
                    <text:p text:style-name="table_al">Kasteelsingel </text:p>
                    <text:p text:style-name="table_al">Kromstraat      </text:p>
                    <text:p text:style-name="table_al">Maaspoort</text:p>
                    <text:p text:style-name="table_al">Patronaatsplein           </text:p>
                    <text:p text:style-name="table_al">Sint Paulusstraat (gedeelte tussen   </text:p>
                    <text:p text:style-name="table_al">  Langpoort en Lindanusstraat)</text:p>
                    <text:p text:style-name="table_al">Stadhuisplein</text:p>
                    <text:p text:style-name="table_al">Wilhelminasingel</text:p>
                  </table:table-cell>
                  <table:table-cell table:style-name="entry" table:number-rows-spanned="1" table:number-columns-spanned="1">
                    <text:p text:style-name="table_al">€ 0,13 per 6 minuten</text:p>
                    <text:p text:style-name="table_al">€ 1,30 per uur</text:p>
                    <text:p text:style-name="table_al">€ 5,00 dagtarief</text:p>
                  </table:table-cell>
                </table:table-row>
              </table:table>
              <text:p text:style-name="table_bottom"/>
            </text:section>
            <text:p text:style-name="al"/>
            <text:p text:style-name="tussenkopcur"/>
            <text:p text:style-name="al">
            <text:span text:style-name="nadrukondlijn">Betaaltijden:<text:span text:style-name="nadrukvet"/></text:span>
          </text:p>
            <text:p text:style-name="al">Maandag t/m vrijdag van 09:00 uur tot 18:00 uur;</text:p>
            <text:p text:style-name="al">Zaterdag van 09:00 uur t/m 17:00 uur;</text:p>
            <text:p text:style-name="al">Op koopavonden t/m 21:00 uur;</text:p>
            <text:p text:style-name="al">Donderdag vaste koopavond.</text:p>
            <text:p text:style-name="tussenkopcur"/>
            <text:p text:style-name="al">
            <text:span text:style-name="nadrukvet">Onderdeel IV. </text:span>
          </text:p>
            <text:p text:style-name="al">
            <text:span text:style-name="nadrukvet">Parkeerterreinen</text:span>
          </text:p>
            <text:section text:name="table_id1-3-2-4-23-45" text:style-name="table">
              <text:p text:style-name="table_top"/>
              <table:table table:style-name="tgroup">
                <table:table-column table:style-name="id1-3-2-4-23-45-1-1"/>
                <table:table-column table:style-name="id1-3-2-4-23-45-1-2"/>
                <table:table-row table:style-name="row">
                  <table:table-cell table:style-name="entry" table:number-rows-spanned="1" table:number-columns-spanned="1">
                    <text:p text:style-name="table_al">
                      <text:span text:style-name="nadrukvet">Zone 1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span text:style-name="nadrukondlijn"> </text:span>
                    </text:p>
                  </table:table-cell>
                </table:table-row>
                <table:table-row table:style-name="row">
                  <table:table-cell table:style-name="entry" table:number-rows-spanned="1" table:number-columns-spanned="1">
                    <text:p text:style-name="table_al">
                      <text:span text:style-name="nadrukondlijn">Parkeertijd max. 1:00 uur</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gijnensteeg</text:p>
                    <text:p text:style-name="table_al">Collegeplein (beneden)</text:p>
                    <text:p text:style-name="table_al">Hegstraat</text:p>
                    <text:p text:style-name="table_al">Korenmarkt</text:p>
                    <text:p text:style-name="table_al">Molenpoort </text:p>
                  </table:table-cell>
                  <table:table-cell table:style-name="entry" table:number-rows-spanned="1" table:number-columns-spanned="1">
                    <text:p text:style-name="table_al">€ 0,13 per 6 minuten</text:p>
                    <text:p text:style-name="table_al">€ 1,30 per uur </text:p>
                  </table:table-cell>
                </table:table-row>
                <table:table-row table:style-name="row">
                  <table:table-cell table:style-name="entry" table:number-rows-spanned="1" table:number-columns-spanned="1">
                    <text:p text:style-name="table_al">Wilhelminasingel (gedeelte tussen</text:p>
                    <text:p text:style-name="table_al">Wilhelminastraat en Driesveldlaan)</text:p>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Zone 2</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span text:style-name="nadrukondlijn"> </text:span>
                    </text:p>
                  </table:table-cell>
                </table:table-row>
                <table:table-row table:style-name="row">
                  <table:table-cell table:style-name="entry" table:number-rows-spanned="1" table:number-columns-spanned="1">
                    <text:p text:style-name="table_al">
                      <text:span text:style-name="nadrukondlijn">Parkeertijd onbeperkt</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ekpoort</text:p>
                    <text:p text:style-name="table_al">Begijnenhofstraat</text:p>
                    <text:p text:style-name="table_al">Dries (Plein)</text:p>
                    <text:p text:style-name="table_al">Kasteelsingel / Ververshof</text:p>
                    <text:p text:style-name="table_al">Looimolenstraat</text:p>
                    <text:p text:style-name="table_al">Nazarethsteeg</text:p>
                    <text:p text:style-name="table_al">Penitentenstraat / Nazarethsteeg</text:p>
                    <text:p text:style-name="table_al">
                      <text:span text:style-name="nadrukondlijn"> </text:span>
                    </text:p>
                  </table:table-cell>
                  <table:table-cell table:style-name="entry" table:number-rows-spanned="1" table:number-columns-spanned="1">
                    <text:p text:style-name="table_al">€ 0,15 per 10 minuten</text:p>
                    <text:p text:style-name="table_al">€ 0,90 uurtarief</text:p>
                    <text:p text:style-name="table_al">€ 3,50 dagtarief</text:p>
                  </table:table-cell>
                </table:table-row>
                <table:table-row table:style-name="row">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span text:style-name="nadrukondlijn"> </text:span>
                    </text:p>
                  </table:table-cell>
                </table:table-row>
                <table:table-row table:style-name="row">
                  <table:table-cell table:style-name="entry" table:number-rows-spanned="1" table:number-columns-spanned="1">
                    <text:p text:style-name="table_al">
                      <text:span text:style-name="nadrukondlijn">Parkeertijd max. 1:00 uur</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artenslaan, St.</text:p>
                    <text:p text:style-name="table_al"> </text:p>
                  </table:table-cell>
                  <table:table-cell table:style-name="entry" table:number-rows-spanned="1" table:number-columns-spanned="1">
                    <text:p text:style-name="table_al">€ 0,15 per 10 minuten</text:p>
                    <text:p text:style-name="table_al">€ 0,90 uurtarief</text:p>
                  </table:table-cell>
                </table:table-row>
              </table:table>
              <text:p text:style-name="table_bottom"/>
            </text:section>
            <text:p text:style-name="tussenkopcur"/>
            <text:p text:style-name="al">
            <text:span text:style-name="nadrukondlijn">Betaaltijden:<text:span text:style-name="nadrukvet"/></text:span>
          </text:p>
            <text:p text:style-name="al">Maandag t/m vrijdag van 09:00 uur t/m 18:00 uur;</text:p>
            <text:p text:style-name="al">Zaterdag van 09:00 uur t/m 17:00 uur;</text:p>
            <text:p text:style-name="al">Op koopavonden t/m 21:00 uur;</text:p>
            <text:p text:style-name="al">Donderdag vaste koopavond. </text:p>
            <text:p text:style-name="tussenkopcur"/>
            <text:p text:style-name="al">
            <text:span text:style-name="nadrukvet">Onderdeel V. </text:span>
          </text:p>
            <text:p text:style-name="al">
            <text:span text:style-name="nadrukvet">Parkeerstroken </text:span>
          </text:p>
            <text:section text:name="table_id1-3-2-4-23-55" text:style-name="table">
              <text:p text:style-name="table_top"/>
              <table:table table:style-name="tgroup">
                <table:table-column table:style-name="id1-3-2-4-23-55-1-1"/>
                <table:table-column table:style-name="id1-3-2-4-23-55-1-2"/>
                <table:table-row table:style-name="row">
                  <table:table-cell table:style-name="entry" table:number-rows-spanned="1" table:number-columns-spanned="1">
                    <text:p text:style-name="table_al">
                      <text:span text:style-name="nadrukvet">Zone 1</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Parkeertijd max. 1:00 uur</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gpoort </text:p>
                    <text:p text:style-name="table_al">Beekstraat </text:p>
                  </table:table-cell>
                  <table:table-cell table:style-name="entry" table:number-rows-spanned="1" table:number-columns-spanned="1">
                    <text:p text:style-name="table_al">€ 0,13 per 6 minuten</text:p>
                    <text:p text:style-name="table_al">€ 1,30 per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Zone 2</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ondlijn">Parkeertijd onbeperkt</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est</text:p>
                    <text:p text:style-name="table_al">Boerhaavestraat</text:p>
                    <text:p text:style-name="table_al">Bommelstraat, Van </text:p>
                    <text:p text:style-name="table_al">Sint Maartenslaan</text:p>
                    <text:p text:style-name="table_al">Croonstraat, Jan van de</text:p>
                    <text:p text:style-name="table_al">Hofakkerstraat</text:p>
                    <text:p text:style-name="table_al">Kerkstraat</text:p>
                    <text:p text:style-name="table_al">Minderbroederslaan</text:p>
                    <text:p text:style-name="table_al">Sint Paulusstraat (gedeelte tussen   </text:p>
                    <text:p text:style-name="table_al">   Lindanusstraat en Sint Maartenslaan)</text:p>
                    <text:p text:style-name="table_al">Recollectenstraat</text:p>
                    <text:p text:style-name="table_al">Regulierenstraat</text:p>
                    <text:p text:style-name="table_al">Sutjensdwarsstraat</text:p>
                    <text:p text:style-name="table_al">Vogelsbleek</text:p>
                    <text:p text:style-name="table_al">Wilhelminastraat<text:span text:style-name="nadrukondlijn"/></text:p>
                  </table:table-cell>
                  <table:table-cell table:style-name="entry" table:number-rows-spanned="1" table:number-columns-spanned="1">
                    <text:p text:style-name="table_al">€ 0,15 per 10 minuten</text:p>
                    <text:p text:style-name="table_al">€ 0,90 uurtarief</text:p>
                    <text:p text:style-name="table_al">€ 3,50 dagtarief<text:span text:style-name="nadrukondlij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Parkeertijd max. 1:00 uur</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ies (straat) </text:p>
                  </table:table-cell>
                  <table:table-cell table:style-name="entry" table:number-rows-spanned="1" table:number-columns-spanned="1">
                    <text:p text:style-name="table_al">€ 0,15 per 10 minuten</text:p>
                    <text:p text:style-name="table_al">€ 0,90 uurtarief</text:p>
                  </table:table-cell>
                </table:table-row>
              </table:table>
              <text:p text:style-name="table_bottom"/>
            </text:section>
            <text:p text:style-name="al"/>
            <text:p text:style-name="tussenkopcur"/>
            <text:p text:style-name="al">
            <text:span text:style-name="nadrukondlijn">Betaaltijden:<text:span text:style-name="nadrukvet"/></text:span>
          </text:p>
            <text:p text:style-name="al">Maandag t/m vrijdag van 09:00 uur t/m 18:00 uur;</text:p>
            <text:p text:style-name="al">Zaterdag van 09:00 uur t/m 17:00 uur;</text:p>
            <text:p text:style-name="al">Op koopavonden t/m 21:00 uur;</text:p>
            <text:p text:style-name="al">Donderdag vaste koopavond.</text:p>
            <text:p text:style-name="al"/>
            <text:p text:style-name="tussenkopcur"/>
            <text:p text:style-name="al">
            <text:span text:style-name="nadrukvet">Onderdeel VI. </text:span>
          </text:p>
            <text:p text:style-name="al">
            <text:span text:style-name="nadrukvet">Parkeerstroken zone 1 (incl. vergunningparkeren)</text:span>
          </text:p>
            <text:section text:name="table_id1-3-2-4-23-67" text:style-name="table">
              <text:p text:style-name="table_top"/>
              <table:table table:style-name="tgroup">
                <table:table-column table:style-name="id1-3-2-4-23-67-1-1"/>
                <table:table-column table:style-name="id1-3-2-4-23-67-1-2"/>
                <table:table-row table:style-name="row">
                  <table:table-cell table:style-name="entry" table:number-rows-spanned="1" table:number-columns-spanned="1">
                    <text:p text:style-name="table_al">
                      <text:span text:style-name="nadrukondlijn">parkeertijd onbeperkt</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lhelminasingel</text:p>
                    <text:p text:style-name="table_al">(tussen Beekstraat en Molenstraat)</text:p>
                  </table:table-cell>
                  <table:table-cell table:style-name="entry" table:number-rows-spanned="1" table:number-columns-spanned="1">
                    <text:p text:style-name="table_al">€ 0,13 per 6 minuten</text:p>
                    <text:p text:style-name="table_al">€ 1,30 per uur</text:p>
                    <text:p text:style-name="table_al">€ 5,00 dagtarief</text:p>
                  </table:table-cell>
                </table:table-row>
              </table:table>
              <text:p text:style-name="table_bottom"/>
            </text:section>
            <text:p text:style-name="al"/>
            <text:p text:style-name="tussenkopcur"/>
            <text:p text:style-name="al">
            <text:span text:style-name="nadrukondlijn">Betaaltijden:<text:span text:style-name="nadrukvet"/></text:span>
          </text:p>
            <text:p text:style-name="al">Maandag t/m vrijdag van 09:00 uur t/m 18:00 uur;</text:p>
            <text:p text:style-name="al">Zaterdag van 09:00 uur t/m 17:00 uur;</text:p>
            <text:p text:style-name="al">Maandag t/m vrijdag na 18:00 uur alleen vergunningparkeren;
</text:p>
            <text:p text:style-name="al">Zaterdag na 17:00 uur alleen vergunningparkeren.</text:p>
            <text:p text:style-name="tussenkopcur"/>
            <text:p text:style-name="al">
            <text:span text:style-name="nadrukvet">Onderdeel VII. </text:span>
          </text:p>
            <text:p text:style-name="al">
            <text:span text:style-name="nadrukvet">Parkeervakken </text:span>
          </text:p>
            <text:section text:name="table_id1-3-2-4-23-78" text:style-name="table">
              <text:p text:style-name="table_top"/>
              <table:table table:style-name="tgroup">
                <table:table-column table:style-name="id1-3-2-4-23-78-1-1"/>
                <table:table-column table:style-name="id1-3-2-4-23-78-1-2"/>
                <table:table-row table:style-name="row">
                  <table:table-cell table:style-name="entry" table:number-rows-spanned="1" table:number-columns-spanned="1">
                    <text:p text:style-name="table_al">Voorzien van parkeermeters uitsluitend voor</text:p>
                    <text:p text:style-name="table_al">invaliden (parkeertijd max. 2:00 uur)</text:p>
                  </table:table-cell>
                  <table:table-cell table:style-name="entry" table:number-rows-spanned="1" table:number-columns-spanned="1">
                    <text:p text:style-name="table_al"> </text:p>
                    <text:p text:style-name="table_al">
                      <text:span text:style-name="nadrukondlijn">Tarief</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rlostraat, Van / Nieuwe Markt</text:p>
                    <text:p text:style-name="table_al">Collegeplein</text:p>
                    <text:p text:style-name="table_al">Hegstraat</text:p>
                    <text:p text:style-name="table_al">Korenmarkt</text:p>
                    <text:p text:style-name="table_al">Maaspoort</text:p>
                    <text:p text:style-name="table_al">Patronaatsplein</text:p>
                  </table:table-cell>
                  <table:table-cell table:style-name="entry" table:number-rows-spanned="1" table:number-columns-spanned="1">
                    <text:p text:style-name="table_al">€ 0,13 per 6 minuten</text:p>
                    <text:p text:style-name="table_al">€ 1,30 per uur</text:p>
                  </table:table-cell>
                </table:table-row>
              </table:table>
              <text:p text:style-name="table_bottom"/>
            </text:section>
            <text:p text:style-name="al"/>
            <text:p text:style-name="tussenkopcur"/>
            <text:p text:style-name="al">
            <text:span text:style-name="nadrukondlijn">Betaaltijden:<text:span text:style-name="nadrukvet"/></text:span>
          </text:p>
            <text:p text:style-name="al">Maandag t/m vrijdag van 09:00 uur t/m 18:00 uur;</text:p>
            <text:p text:style-name="al">Zaterdag van 09:00 uur t/m 17:00 uur;</text:p>
            <text:p text:style-name="al">Op koopavonden t/m 21:00 uur;</text:p>
            <text:p text:style-name="al">Donderdag vaste koopavond.</text:p>
            <text:p text:style-name="al"/>
            <text:p text:style-name="tussenkopcur"/>
            <text:p text:style-name="al">
            <text:span text:style-name="nadrukvet">Onderdeel VIII. </text:span>
          </text:p>
            <text:p text:style-name="al">
            <text:span text:style-name="nadrukvet">Abonnementen betaald parkeren</text:span>
          </text:p>
            <text:p text:style-name="al">
            <text:span text:style-name="nadrukondlijn">A.         Abonnementen zone 1 en 2</text:span>
          </text:p>
            <text:p text:style-name="al">
            <text:span text:style-name="nadrukvet">Zone 1</text:span>
          </text:p>
            <text:section text:name="table_id1-3-2-4-23-92" text:style-name="table">
              <text:p text:style-name="table_top"/>
              <table:table table:style-name="tgroup">
                <table:table-column table:style-name="id1-3-2-4-23-92-1-1"/>
                <table:table-column table:style-name="id1-3-2-4-23-92-1-2"/>
                <table:table-column table:style-name="id1-3-2-4-23-92-1-3"/>
                <table:table-row table:style-name="row">
                  <table:table-cell table:style-name="entry" table:number-rows-spanned="1" table:number-columns-spanned="1">
                    <text:p text:style-name="table_al">Per kalender jaar</text:p>
                  </table:table-cell>
                  <table:table-cell table:style-name="entry" table:number-rows-spanned="1" table:number-columns-spanned="1">
                    <text:p text:style-name="table_al">Bewoners</text:p>
                  </table:table-cell>
                  <table:table-cell table:style-name="entry" table:number-rows-spanned="1" table:number-columns-spanned="1">
                    <text:p text:style-name="table_al">Zakelijk belanghebbende</text:p>
                  </table:table-cell>
                </table:table-row>
                <table:table-row table:style-name="row">
                  <table:table-cell table:style-name="entry" table:number-rows-spanned="1" table:number-columns-spanned="1">
                    <text:p text:style-name="table_al">Per parkeerzone</text:p>
                    <text:p text:style-name="table_al"> </text:p>
                  </table:table-cell>
                  <table:table-cell table:style-name="entry" table:number-rows-spanned="1" table:number-columns-spanned="1">
                    <text:p text:style-name="table_al">€ 120,00 (€ 90,60)</text:p>
                    <text:p text:style-name="table_al"> </text:p>
                  </table:table-cell>
                  <table:table-cell table:style-name="entry" table:number-rows-spanned="1" table:number-columns-spanned="1">
                    <text:p text:style-name="table_al">€ 240,00 (€ 181,20)  </text:p>
                    <text:p text:style-name="table_al"> </text:p>
                    <text:p text:style-name="table_al">
                      <text:span text:style-name="nadrukvet"> </text:span>
                    </text:p>
                  </table:table-cell>
                </table:table-row>
              </table:table>
              <text:p text:style-name="table_bottom"/>
            </text:section>
            <text:p text:style-name="tussenkopcur"/>
            <text:p text:style-name="al">
            <text:span text:style-name="nadrukvet">Zone 2</text:span>
          </text:p>
            <text:section text:name="table_id1-3-2-4-23-95" text:style-name="table">
              <text:p text:style-name="table_top"/>
              <table:table table:style-name="tgroup">
                <table:table-column table:style-name="id1-3-2-4-23-95-1-1"/>
                <table:table-column table:style-name="id1-3-2-4-23-95-1-2"/>
                <table:table-column table:style-name="id1-3-2-4-23-95-1-3"/>
                <table:table-column table:style-name="id1-3-2-4-23-95-1-4"/>
                <table:table-row table:style-name="row">
                  <table:table-cell table:style-name="entry" table:number-rows-spanned="1" table:number-columns-spanned="1">
                    <text:p text:style-name="table_al">Per kalender jaar</text:p>
                  </table:table-cell>
                  <table:table-cell table:style-name="entry" table:number-rows-spanned="1" table:number-columns-spanned="1">
                    <text:p text:style-name="table_al">Bewoners</text:p>
                  </table:table-cell>
                  <table:table-cell table:style-name="entry" table:number-rows-spanned="1" table:number-columns-spanned="1">
                    <text:p text:style-name="table_al">Zakelijk belanghebbende</text:p>
                  </table:table-cell>
                  <table:table-cell table:style-name="entry" table:number-rows-spanned="1" table:number-columns-spanned="1">
                    <text:p text:style-name="table_al">Overige belanghebbende</text:p>
                  </table:table-cell>
                </table:table-row>
                <table:table-row table:style-name="row">
                  <table:table-cell table:style-name="entry" table:number-rows-spanned="1" table:number-columns-spanned="1">
                    <text:p text:style-name="table_al"> </text:p>
                    <text:p text:style-name="table_al">Per parkeerzone</text:p>
                    <text:p text:style-name="table_al"> </text:p>
                  </table:table-cell>
                  <table:table-cell table:style-name="entry" table:number-rows-spanned="1" table:number-columns-spanned="1">
                    <text:p text:style-name="table_al"> </text:p>
                    <text:p text:style-name="table_al">€ 120,00 (€ 90,60)  </text:p>
                  </table:table-cell>
                  <table:table-cell table:style-name="entry" table:number-rows-spanned="1" table:number-columns-spanned="1">
                    <text:p text:style-name="table_al"> </text:p>
                    <text:p text:style-name="table_al">€ 240,00 (€ 181,20)  </text:p>
                  </table:table-cell>
                  <table:table-cell table:style-name="entry" table:number-rows-spanned="1" table:number-columns-spanned="1">
                    <text:p text:style-name="table_al"> </text:p>
                    <text:p text:style-name="table_al">€ 240,00 (€ 181,20) </text:p>
                  </table:table-cell>
                </table:table-row>
              </table:table>
              <text:p text:style-name="table_bottom"/>
            </text:section>
            <text:p text:style-name="tussenkopcur"/>
            <text:list text:style-name="id1-3-2-4-23-97">
              <text:list-item text:style-override="id1-3-2-4-23-97-1">
                <text:number>-</text:number>
                <text:p text:style-name="al">          Abonnement is NIET geldig in parkeergarages</text:p>
              </text:list-item>
              <text:list-item text:style-override="id1-3-2-4-23-97-2">
                <text:number>-</text:number>
                <text:p text:style-name="al">           Indien het abonnement geldt voor een gedeelte van het kalenderjaar, bedraagt het tarief per maand of een gedeelte daarvan respectievelijk € 7,55 en € 15,10).</text:p>
              </text:list-item>
            </text:list>
            <text:p text:style-name="tussenkopcur"/>
            <text:p text:style-name="al">
            <text:span text:style-name="nadrukondlijn">Betaaltijden:<text:span text:style-name="nadrukvet"/></text:span>
          </text:p>
            <text:p text:style-name="al">Maandag t/m vrijdag van 09:00 uur t/m 18:00 uur;</text:p>
            <text:p text:style-name="al">Zaterdag van 09:00 uur t/m 17:00 uur;</text:p>
            <text:p text:style-name="al">Op koopavonden t/m 21:00 uur;</text:p>
            <text:p text:style-name="al">Donderdag vaste koopavond.</text:p>
            <text:p text:style-name="tussenkopcur"/>
            <text:p text:style-name="al">
            <text:span text:style-name="nadrukondlijn">B.         Abonnement zone 1 inclusief parkeergarage Stadhuis</text:span>
          </text:p>
            <text:section text:name="table_id1-3-2-4-23-106" text:style-name="table">
              <text:p text:style-name="table_top"/>
              <table:table table:style-name="tgroup">
                <table:table-column table:style-name="id1-3-2-4-23-106-1-1"/>
                <table:table-column table:style-name="id1-3-2-4-23-106-1-2"/>
                <table:table-column table:style-name="id1-3-2-4-23-10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woners</text:p>
                  </table:table-cell>
                  <table:table-cell table:style-name="entry" table:number-rows-spanned="1" table:number-columns-spanned="1">
                    <text:p text:style-name="table_al">Zakelijk belanghebbenden</text:p>
                  </table:table-cell>
                </table:table-row>
                <table:table-row table:style-name="row">
                  <table:table-cell table:style-name="entry" table:number-rows-spanned="1" table:number-columns-spanned="1">
                    <text:p text:style-name="table_al"> </text:p>
                    <text:p text:style-name="table_al">Abonnement zone 1 incl. parkeergarage Stadhuis</text:p>
                    <text:p text:style-name="table_al"> - Maandag t/m vrijdag van 09:00 uur t/m  18:00 uur;</text:p>
                    <text:p text:style-name="table_al">Zaterdag van 09:00 uur t/m 17:00 uur;</text:p>
                    <text:p text:style-name="table_al">Op koopavonden t/m 21:00 uur;</text:p>
                    <text:p text:style-name="table_al">Donderdag vaste koopavond.</text:p>
                    <text:p text:style-name="table_al"> </text:p>
                  </table:table-cell>
                  <table:table-cell table:style-name="entry" table:number-rows-spanned="1" table:number-columns-spanned="1">
                    <text:p text:style-name="table_al"> </text:p>
                    <text:p text:style-name="table_al">€ 372,00(€ 280,80) per jaar</text:p>
                    <text:p text:style-name="table_al"> € 31,00 (€ 23,40) </text:p>
                    <text:p text:style-name="table_al">per maand</text:p>
                  </table:table-cell>
                  <table:table-cell table:style-name="entry" table:number-rows-spanned="1" table:number-columns-spanned="1">
                    <text:p text:style-name="table_al"> </text:p>
                    <text:p text:style-name="table_al">€ 372,00(€ 280,80) per jaar </text:p>
                    <text:p text:style-name="table_al">
                      <text:span text:style-name="nadrukcur">(€ 43,68 btw)</text:span>
                    </text:p>
                    <text:p text:style-name="table_al">€ 31,00 (€ 23,40) per maand </text:p>
                    <text:p text:style-name="table_al">
                      <text:span text:style-name="nadrukcur">(€ 3,64 btw)</text:span>
                    </text:p>
                  </table:table-cell>
                </table:table-row>
                <table:table-row table:style-name="row">
                  <table:table-cell table:style-name="entry" table:number-rows-spanned="1" table:number-columns-spanned="1">
                    <text:p text:style-name="table_al"> </text:p>
                    <text:p text:style-name="table_al">Abonnement zone 1 incl. parkeergarage Stadhuis<text:span text:style-name="nadrukvet"> </text:span>(dag- en nacht)<text:span text:style-name="nadrukvet"/></text:p>
                    <text:p text:style-name="table_al">
                      <text:span text:style-name="nadrukvet"> </text:span>
                    </text:p>
                    <text:p text:style-name="table_al">- Maandag t/m vrijdag van 09:00 t/m 18:00 uur; </text:p>
                    <text:p text:style-name="table_al">Zaterdag van 09:00 uur t/m 17:00 uur;</text:p>
                    <text:p text:style-name="table_al">Op koopavonden t/m 21:00 uur;</text:p>
                    <text:p text:style-name="table_al">Donderdag vaste koopavond</text:p>
                    <text:p text:style-name="table_al">Maandag t/m zaterdag, dag en nacht</text:p>
                  </table:table-cell>
                  <table:table-cell table:style-name="entry" table:number-rows-spanned="1" table:number-columns-spanned="1">
                    <text:p text:style-name="table_al"> </text:p>
                    <text:p text:style-name="table_al">€ 756,00 (€ 570,00) per jaar</text:p>
                    <text:p text:style-name="table_al"> </text:p>
                    <text:p text:style-name="table_al">€ 63,00 (€ 47,50)     per maand</text:p>
                  </table:table-cell>
                  <table:table-cell table:style-name="entry" table:number-rows-spanned="1" table:number-columns-spanned="1">
                    <text:p text:style-name="table_al"> </text:p>
                    <text:p text:style-name="table_al">€ 756,00 (€ 570,00) per jaar</text:p>
                    <text:p text:style-name="table_al">
                      <text:span text:style-name="nadrukcur">(€ 110,40 btw</text:span>
                      <text:span text:style-name="nadrukcur">)</text:span>
                    </text:p>
                    <text:p text:style-name="table_al">€ 63,00 (€ 47,50)  per maand             <text:span text:style-name="nadrukcur">(€ 9,20 btw)</text:span><text:span text:style-name="nadrukcur"/></text:p>
                  </table:table-cell>
                </table:table-row>
              </table:table>
              <text:p text:style-name="table_bottom"/>
            </text:section>
            <text:p text:style-name="tussenkopcur"/>
            <text:p text:style-name="al">
            <text:span text:style-name="nadrukondlijn">C 1.      Abonnement zone 1 inclusief parkeerkaart parkeergarage Kromstraat/ Walburgpassage</text:span>
          </text:p>
            <text:section text:name="table_id1-3-2-4-23-109" text:style-name="table">
              <text:p text:style-name="table_top"/>
              <table:table table:style-name="tgroup">
                <table:table-column table:style-name="id1-3-2-4-23-109-1-1"/>
                <table:table-column table:style-name="id1-3-2-4-23-109-1-2"/>
                <table:table-column table:style-name="id1-3-2-4-23-10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woners * **</text:p>
                  </table:table-cell>
                  <table:table-cell table:style-name="entry" table:number-rows-spanned="1" table:number-columns-spanned="1">
                    <text:p text:style-name="table_al">Zakelijk gerechtigden * **</text:p>
                    <text:p text:style-name="table_al"> </text:p>
                  </table:table-cell>
                </table:table-row>
                <table:table-row table:style-name="row">
                  <table:table-cell table:style-name="entry" table:number-rows-spanned="1" table:number-columns-spanned="1">
                    <text:p text:style-name="table_al">- Abonnement zone 1 inclusief<text:span text:style-name="nadrukondlijn"> </text:span>parkeerkaart parkeergarage Kromstraat/ Walburgpassage; </text:p>
                    <text:p text:style-name="table_al"> </text:p>
                  </table:table-cell>
                  <table:table-cell table:style-name="entry" table:number-rows-spanned="1" table:number-columns-spanned="1">
                    <text:p text:style-name="table_al">€ 120,00(€ 90,60)   per jaar</text:p>
                    <text:p text:style-name="table_al"> </text:p>
                    <text:p text:style-name="table_al">€ 10,00 (€ 7,55) per maand</text:p>
                  </table:table-cell>
                  <table:table-cell table:style-name="entry" table:number-rows-spanned="1" table:number-columns-spanned="1">
                    <text:p text:style-name="table_al">€ 240,00 (€ 181,20) per jaar</text:p>
                    <text:p text:style-name="table_al">
                      <text:span text:style-name="nadrukcur">(€ 20,88 btw)</text:span>
                    </text:p>
                    <text:p text:style-name="table_al">€ 20,00 (€ 15,10) per maand</text:p>
                    <text:p text:style-name="table_al">
                      <text:span text:style-name="nadrukcur">(€ 1,74 btw)</text:span>
                    </text:p>
                  </table:table-cell>
                </table:table-row>
              </table:table>
              <text:p text:style-name="table_bottom"/>
            </text:section>
            <text:p text:style-name="tussenkopcur"/>
            <text:p text:style-name="al">
            <text:span text:style-name="nadrukondlijn">C 2.      Abonnement garages Ursulinen en Poort van Limburg</text:span>
          </text:p>
            <text:section text:name="table_id1-3-2-4-23-112" text:style-name="table">
              <text:p text:style-name="table_top"/>
              <table:table table:style-name="tgroup">
                <table:table-column table:style-name="id1-3-2-4-23-112-1-1"/>
                <table:table-column table:style-name="id1-3-2-4-23-112-1-2"/>
                <table:table-column table:style-name="id1-3-2-4-23-11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woners *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bonnement Ursulinengarage</text:p>
                    <text:p text:style-name="table_al"> </text:p>
                    <text:p text:style-name="table_al"> </text:p>
                  </table:table-cell>
                  <table:table-cell table:style-name="entry" table:number-rows-spanned="1" table:number-columns-spanned="1">
                    <text:p text:style-name="table_al">€ 663,60 (€ 500,40) per jaar</text:p>
                    <text:p text:style-name="table_al">(<text:span text:style-name="nadrukcur">€ 94,32 btw</text:span>) </text:p>
                    <text:p text:style-name="table_al"> </text:p>
                    <text:p text:style-name="table_al">€ 55,30 (€ 41,70) per maand</text:p>
                    <text:p text:style-name="table_al">
                      <text:span text:style-name="nadrukcur">(€ 7,86 btw</text:span>)</text:p>
                  </table:table-cell>
                  <table:table-cell table:style-name="entry" table:number-rows-spanned="1" table:number-columns-spanned="1">
                    <text:p text:style-name="table_al"> </text:p>
                  </table:table-cell>
                </table:table-row>
              </table:table>
              <text:p text:style-name="table_bottom"/>
            </text:section>
            <text:p text:style-name="tussenkopcur"/>
            <text:p text:style-name="al">
            <text:span text:style-name="nadrukondlijn">C 3.      Abonnement parkeerterrein Centrum Noord</text:span>
          </text:p>
            <text:section text:name="table_id1-3-2-4-23-115" text:style-name="table">
              <text:p text:style-name="table_top"/>
              <table:table table:style-name="tgroup">
                <table:table-column table:style-name="id1-3-2-4-23-115-1-1"/>
                <table:table-column table:style-name="id1-3-2-4-23-115-1-2"/>
                <table:table-column table:style-name="id1-3-2-4-23-11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Zakelijk gerechtigden **</text:p>
                    <text:p text:style-name="table_al"> </text:p>
                  </table:table-cell>
                </table:table-row>
                <table:table-row table:style-name="row">
                  <table:table-cell table:style-name="entry" table:number-rows-spanned="1" table:number-columns-spanned="1">
                    <text:p text:style-name="table_al">- Abonnement parkeerterrein Centrum </text:p>
                    <text:p text:style-name="table_al">  Noord</text:p>
                    <text:p text:style-name="table_al">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530,40 (€ 399,96) per jaar</text:p>
                    <text:p text:style-name="table_al"> </text:p>
                    <text:p text:style-name="table_al">€ 44,20 (€ 33,33) per maand</text:p>
                  </table:table-cell>
                </table:table-row>
              </table:table>
              <text:p text:style-name="table_bottom"/>
            </text:section>
            <text:p text:style-name="tussenkopcur"/>
            <text:p text:style-name="al">* Toegang middels parkeerpas en/of tag. Voor zowel de parkeerpas als de tag wordt een borgsom ad. € 25,00 in rekening gebracht;</text:p>
            <text:p text:style-name="al">** Aantal belanghebbende is gereguleerd. Raadpleeg voor een nadere toelichting de “Beleidsregels voor het verlenen van parkeervergunningen en Parkeerabonnementen”.</text:p>
            <text:p text:style-name="tussenkopcur"/>
            <text:p text:style-name="al">
            <text:span text:style-name="nadrukondlijn">D.         Abonnement standplaatshouder</text:span>
          </text:p>
            <text:p text:style-name="al">Alleen geldig op zaterdag tijdens de weekmarkt<text:span text:style-name="nadrukvet">                               </text:span>€ 148,80 (€ 112,20) </text:p>
            <text:p text:style-name="al"/>
            <text:p text:style-name="al">Indien het abonnement geldt voor een gedeelte van het kalenderjaar, bedraagt het tarief per maand of een gedeelte daarvan respectievelijk     € 12,40 (€ 9,35)
</text:p>
            <text:p text:style-name="tussenkopcur"/>
            <text:p text:style-name="al">
            <text:span text:style-name="nadrukondlijn">E.         Representatieve uitrijkaart</text:span>
          </text:p>
            <text:p text:style-name="al">Deze kaart wordt uitsluitend verstrekt door het college van burgemeester en wethouders conform de voorwaarden zoals vastgelegd in de “Beleidsregels voor het verlenen van parkeervergunningen en parkeerabonnementen 2015”.</text:p>
            <text:section text:name="table_id1-3-2-4-23-127" text:style-name="table">
              <text:p text:style-name="table_top"/>
              <table:table table:style-name="tgroup">
                <table:table-column table:style-name="id1-3-2-4-23-127-1-1"/>
                <table:table-column table:style-name="id1-3-2-4-23-127-1-2"/>
                <table:table-row table:style-name="row">
                  <table:table-cell table:style-name="entry" table:number-rows-spanned="1" table:number-columns-spanned="1">
                    <text:p text:style-name="table_al">Per kaart</text:p>
                  </table:table-cell>
                  <table:table-cell table:style-name="entry" table:number-rows-spanned="1" table:number-columns-spanned="1">
                    <text:p text:style-name="table_al">€ 5,00</text:p>
                  </table:table-cell>
                </table:table-row>
              </table:table>
              <text:p text:style-name="table_bottom"/>
            </text:section>
            <text:p text:style-name="al"/>
            <text:p text:style-name="tussenkopcur"/>
            <text:p text:style-name="al">
            <text:span text:style-name="nadrukondlijn">F.         Parkeerkaart voltrekking huwelijk</text:span>
          </text:p>
            <text:p text:style-name="al">Voor de voltrekking van een huwelijk op andere tijd en of wijze dan op grond van de wet van 23 april 1879 (Stb. 72) voor kosteloze huwelijkssluiting bij de burgerlijke stand in het Stadhuis van de gemeente Weert worden 7 parkeerkaarten per huwelijksvoltrekking  verstrekt door de afdeling Publiekszaken voor de Centrumgarage.</text:p>
            <text:section text:name="table_id1-3-2-4-23-132" text:style-name="table">
              <text:p text:style-name="table_top"/>
              <table:table table:style-name="tgroup">
                <table:table-column table:style-name="id1-3-2-4-23-132-1-1"/>
                <table:table-column table:style-name="id1-3-2-4-23-132-1-2"/>
                <table:table-row table:style-name="row">
                  <table:table-cell table:style-name="entry" table:number-rows-spanned="1" table:number-columns-spanned="1">
                    <text:p text:style-name="table_al">Per kaart</text:p>
                  </table:table-cell>
                  <table:table-cell table:style-name="entry" table:number-rows-spanned="1" table:number-columns-spanned="1">
                    <text:p text:style-name="table_al">€ 1,00</text:p>
                  </table:table-cell>
                </table:table-row>
              </table:table>
              <text:p text:style-name="table_bottom"/>
            </text:section>
            <text:p text:style-name="al"/>
            <text:p text:style-name="tussenkopcur"/>
            <text:p text:style-name="al">
            <text:span text:style-name="nadrukvet">Onderdeel IX.</text:span>
          </text:p>
            <text:p text:style-name="al">
            <text:span text:style-name="nadrukvet">Combi Abonnementen (Zone 1, 2 en 3)</text:span>
          </text:p>
            <text:p text:style-name="al">
            <text:span text:style-name="nadrukondlijn">A.         Eerste lijnszorg abonnement</text:span>
          </text:p>
            <text:p text:style-name="al">Voor de alle zones incl. vergunning parkeren</text:p>
            <text:section text:name="table_id1-3-2-4-23-139" text:style-name="table">
              <text:p text:style-name="table_top"/>
              <table:table table:style-name="tgroup">
                <table:table-column table:style-name="id1-3-2-4-23-139-1-1"/>
                <table:table-column table:style-name="id1-3-2-4-23-139-1-2"/>
                <table:table-row table:style-name="row">
                  <table:table-cell table:style-name="entry" table:number-rows-spanned="1" table:number-columns-spanned="1">
                    <text:p text:style-name="table_al">incl. parkeergarages</text:p>
                  </table:table-cell>
                  <table:table-cell table:style-name="entry" table:number-rows-spanned="1" table:number-columns-spanned="1">
                    <text:p text:style-name="table_al">€ 441,00 (€ 332,40) </text:p>
                    <text:p text:style-name="table_al">
                      <text:span text:style-name="nadrukcur">(€ 55,68 btw)</text:span>
                    </text:p>
                  </table:table-cell>
                </table:table-row>
              </table:table>
              <text:p text:style-name="table_bottom"/>
            </text:section>
            <text:p text:style-name="al">Indien de vergunning geldt voor een gedeelte van het kalenderjaar, </text:p>
            <text:section text:name="table_id1-3-2-4-23-141" text:style-name="table">
              <text:p text:style-name="table_top"/>
              <table:table table:style-name="tgroup">
                <table:table-column table:style-name="id1-3-2-4-23-141-1-1"/>
                <table:table-column table:style-name="id1-3-2-4-23-141-1-2"/>
                <table:table-row table:style-name="row">
                  <table:table-cell table:style-name="entry" table:number-rows-spanned="1" table:number-columns-spanned="1">
                    <text:p text:style-name="table_al">bedraagt het tarief per maand of een gedeelte daarvan respectievelijk    </text:p>
                  </table:table-cell>
                  <table:table-cell table:style-name="entry" table:number-rows-spanned="1" table:number-columns-spanned="1">
                    <text:p text:style-name="table_al">€ 36,75 (€ 27,70)</text:p>
                    <text:p text:style-name="table_al"> <text:span text:style-name="nadrukcur">(€ 4,64 btw)</text:span></text:p>
                  </table:table-cell>
                </table:table-row>
              </table:table>
              <text:p text:style-name="table_bottom"/>
            </text:section>
            <text:p text:style-name="al"/>
            <text:p text:style-name="tussenkopcur"/>
            <text:p text:style-name="al">
            <text:span text:style-name="nadrukondlijn">B.         Commercieel abonnement </text:span>
          </text:p>
            <text:p text:style-name="al">Verkrijgbaar voor bedrijven, en is geldig voor zowel de betaald </text:p>
            <text:section text:name="table_id1-3-2-4-23-146" text:style-name="table">
              <text:p text:style-name="table_top"/>
              <table:table table:style-name="tgroup">
                <table:table-column table:style-name="id1-3-2-4-23-146-1-1"/>
                <table:table-column table:style-name="id1-3-2-4-23-146-1-2"/>
                <table:table-row table:style-name="row">
                  <table:table-cell table:style-name="entry" table:number-rows-spanned="1" table:number-columns-spanned="1">
                    <text:p text:style-name="table_al">parkeerzones als ook voor alle vergunningzones.</text:p>
                  </table:table-cell>
                  <table:table-cell table:style-name="entry" table:number-rows-spanned="1" table:number-columns-spanned="1">
                    <text:p text:style-name="table_al">1.323,00 (€ 997,80) </text:p>
                  </table:table-cell>
                </table:table-row>
              </table:table>
              <text:p text:style-name="table_bottom"/>
            </text:section>
            <text:p text:style-name="al"/>
            <text:p text:style-name="al">Indien het abonnement geldt voor een gedeelte van het kalenderjaar, </text:p>
            <text:section text:name="table_id1-3-2-4-23-149" text:style-name="table">
              <text:p text:style-name="table_top"/>
              <table:table table:style-name="tgroup">
                <table:table-column table:style-name="id1-3-2-4-23-149-1-1"/>
                <table:table-column table:style-name="id1-3-2-4-23-149-1-2"/>
                <table:table-row table:style-name="row">
                  <table:table-cell table:style-name="entry" table:number-rows-spanned="1" table:number-columns-spanned="1">
                    <text:p text:style-name="table_al">bedraagt het tarief per maand of een gedeelte daarvan respectievelijk         </text:p>
                  </table:table-cell>
                  <table:table-cell table:style-name="entry" table:number-rows-spanned="1" table:number-columns-spanned="1">
                    <text:p text:style-name="table_al">€110,25 (€ 83,15)  </text:p>
                  </table:table-cell>
                </table:table-row>
              </table:table>
              <text:p text:style-name="table_bottom"/>
            </text:section>
            <text:p text:style-name="tussenkopcur"/>
            <text:p text:style-name="al">
            <text:span text:style-name="nadrukondlijn">C.         Dagdeelvergunning bedrijven</text:span>
          </text:p>
            <text:p text:style-name="al">Geldig voor bedrijven voor een dagdeel per kaart voor zowel betaald parkeerzones als voor alle vergunningzones.</text:p>
            <text:section text:name="table_id1-3-2-4-23-153" text:style-name="table">
              <text:p text:style-name="table_top"/>
              <table:table table:style-name="tgroup">
                <table:table-column table:style-name="id1-3-2-4-23-153-1-1"/>
                <table:table-column table:style-name="id1-3-2-4-23-153-1-2"/>
                <table:table-row table:style-name="row">
                  <table:table-cell table:style-name="entry" table:number-rows-spanned="1" table:number-columns-spanned="1">
                    <text:p text:style-name="table_al">Per kaart</text:p>
                  </table:table-cell>
                  <table:table-cell table:style-name="entry" table:number-rows-spanned="1" table:number-columns-spanned="1">
                    <text:p text:style-name="table_al">€ 3,00 </text:p>
                  </table:table-cell>
                </table:table-row>
              </table:table>
              <text:p text:style-name="table_bottom"/>
            </text:section>
            <text:p text:style-name="al"/>
            <text:p text:style-name="tussenkopcur"/>
            <text:p text:style-name="al">
            <text:span text:style-name="nadrukondlijn">D.         Arrangementen</text:span>
          </text:p>
            <text:section text:name="table_id1-3-2-4-23-157" text:style-name="table">
              <text:p text:style-name="table_top"/>
              <table:table table:style-name="tgroup">
                <table:table-column table:style-name="id1-3-2-4-23-157-1-1"/>
                <table:table-column table:style-name="id1-3-2-4-23-157-1-2"/>
                <table:table-column table:style-name="id1-3-2-4-23-157-1-3"/>
                <table:table-column table:style-name="id1-3-2-4-23-157-1-4"/>
                <table:table-row table:style-name="row">
                  <table:table-cell table:style-name="entry" table:number-rows-spanned="1" table:number-columns-spanned="1">
                    <text:p text:style-name="table_al">Bewoners, nacht en weekend voor 1  parkeergarage</text:p>
                    <text:p text:style-name="table_al">(werkdagen 17:00 – 08:00 ) </text:p>
                  </table:table-cell>
                  <table:table-cell table:style-name="entry" table:number-rows-spanned="1" table:number-columns-spanned="1">
                    <text:p text:style-name="table_al">Zakelijk voor 1 parkeergarage (werkdagen 07:00 – 19:00 uur)</text:p>
                  </table:table-cell>
                  <table:table-cell table:style-name="entry" table:number-rows-spanned="1" table:number-columns-spanned="1">
                    <text:p text:style-name="table_al">All inclusive voor 1 parkeergarage </text:p>
                    <text:p text:style-name="table_al">(7 x 24 uur) </text:p>
                  </table:table-cell>
                  <table:table-cell table:style-name="entry" table:number-rows-spanned="1" table:number-columns-spanned="1">
                    <text:p text:style-name="table_al">OV reizigers voor 1 parkeergarage (7 x 24 uur)</text:p>
                    <text:p text:style-name="table_al"> </text:p>
                  </table:table-cell>
                </table:table-row>
                <table:table-row table:style-name="row">
                  <table:table-cell table:style-name="entry" table:number-rows-spanned="1" table:number-columns-spanned="1">
                    <text:p text:style-name="table_al">€ 500,00   p/j</text:p>
                  </table:table-cell>
                  <table:table-cell table:style-name="entry" table:number-rows-spanned="1" table:number-columns-spanned="1">
                    <text:p text:style-name="table_al">€ 550,00 p/j </text:p>
                  </table:table-cell>
                  <table:table-cell table:style-name="entry" table:number-rows-spanned="1" table:number-columns-spanned="1">
                    <text:p text:style-name="table_al">€ 600,00 p/j</text:p>
                  </table:table-cell>
                  <table:table-cell table:style-name="entry" table:number-rows-spanned="1" table:number-columns-spanned="1">
                    <text:p text:style-name="table_al">€ 500,00 p/j</text:p>
                  </table:table-cell>
                </table:table-row>
              </table:table>
              <text:p text:style-name="table_bottom"/>
            </text:section>
            <text:p text:style-name="al"/>
            <text:p text:style-name="tussenkopcur"/>
            <text:p text:style-name="al">
            <text:span text:style-name="nadrukondlijn">E.         Uitrijdtickets</text:span>
          </text:p>
            <text:p text:style-name="al">Geldig voor bedrijven die de parkeerkosten van hun klanten voor hun rekening nemen, in de parkeergarages Centrum, Poort van Limburg, Stationsplein, Ursulinen, Kromstraat / Walburgpassage en parkeerterrein Centrum Noord.</text:p>
            <text:p text:style-name="al">Per uitrijdticket:</text:p>
            <text:section text:name="table_id1-3-2-4-23-163" text:style-name="table">
              <text:p text:style-name="table_top"/>
              <table:table table:style-name="tgroup">
                <table:table-column table:style-name="id1-3-2-4-23-163-1-1"/>
                <table:table-column table:style-name="id1-3-2-4-23-163-1-2"/>
                <table:table-column table:style-name="id1-3-2-4-23-163-1-3"/>
                <table:table-column table:style-name="id1-3-2-4-23-163-1-4"/>
                <table:table-row table:style-name="row">
                  <table:table-cell table:style-name="entry" table:number-rows-spanned="1" table:number-columns-spanned="1">
                    <text:p text:style-name="table_al">- Afname van minder dan 1.000 tickets per jaar          </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Afname van meer dan 1.000 tickets per jaar</text:p>
                  </table:table-cell>
                  <table:table-cell table:style-name="entry" table:number-rows-spanned="1" table:number-columns-spanned="1">
                    <text:p text:style-name="table_al">€ 1,00 </text:p>
                  </table:table-cell>
                </table:table-row>
              </table:table>
              <text:p text:style-name="table_bottom"/>
            </text:section>
            <text:p text:style-name="al"/>
            <text:p text:style-name="tussenkopcur"/>
            <text:p text:style-name="al">
            <text:span text:style-name="nadrukvet">Onderdeel X. </text:span>
          </text:p>
            <text:p text:style-name="al">
            <text:span text:style-name="nadrukvet">Zone 3 Vergunningparkeren</text:span>
          </text:p>
            <text:section text:name="table_id1-3-2-4-23-168" text:style-name="table">
              <text:p text:style-name="table_top"/>
              <table:table table:style-name="tgroup">
                <table:table-column table:style-name="id1-3-2-4-23-168-1-1"/>
                <table:table-column table:style-name="id1-3-2-4-23-168-1-2"/>
                <table:table-column table:style-name="id1-3-2-4-23-168-1-3"/>
                <table:table-row table:style-name="row">
                  <table:table-cell table:style-name="entry" table:number-rows-spanned="1" table:number-columns-spanned="1">
                    <text:p text:style-name="table_al">
                      <text:span text:style-name="nadrukondlijn">A. Vergunningen</text:span>
                    </text:p>
                  </table:table-cell>
                  <table:table-cell table:style-name="entry" table:number-rows-spanned="1" table:number-columns-spanned="1">
                    <text:p text:style-name="table_al">Bewoners</text:p>
                    <text:p text:style-name="table_al">1<text:span text:style-name="sup">ste</text:span> vergunning</text:p>
                  </table:table-cell>
                  <table:table-cell table:style-name="entry" table:number-rows-spanned="1" table:number-columns-spanned="1">
                    <text:p text:style-name="table_al">Zakelijk belanghebbende</text:p>
                  </table:table-cell>
                </table:table-row>
                <table:table-row table:style-name="row">
                  <table:table-cell table:style-name="entry" table:number-rows-spanned="1" table:number-columns-spanned="1">
                    <text:p text:style-name="table_al">Bedrag per kalenderjaar</text:p>
                    <text:p text:style-name="table_al"> </text:p>
                  </table:table-cell>
                  <table:table-cell table:style-name="entry" table:number-rows-spanned="1" table:number-columns-spanned="1">
                    <text:p text:style-name="table_al"> € 30,00</text:p>
                  </table:table-cell>
                  <table:table-cell table:style-name="entry" table:number-rows-spanned="1" table:number-columns-spanned="1">
                    <text:p text:style-name="table_al">€ 90,60 </text:p>
                  </table:table-cell>
                </table:table-row>
                <table:table-row table:style-name="row">
                  <table:table-cell table:style-name="entry" table:number-rows-spanned="1" table:number-columns-spanned="1">
                    <text:p text:style-name="table_al">Indien de vergunning geldt voor een gedeelte van het kalenderjaar, bedraagt het tarief per maand of een gedeelte daarvan respectievelijk </text:p>
                  </table:table-cell>
                  <table:table-cell table:style-name="entry" table:number-rows-spanned="1" table:number-columns-spanned="1">
                    <text:p text:style-name="table_al"> € 2,50</text:p>
                  </table:table-cell>
                  <table:table-cell table:style-name="entry" table:number-rows-spanned="1" table:number-columns-spanned="1">
                    <text:p text:style-name="table_al"> € 7,55  </text:p>
                  </table:table-cell>
                </table:table-row>
              </table:table>
              <text:p text:style-name="table_bottom"/>
            </text:section>
            <text:p text:style-name="al"/>
            <text:p text:style-name="tussenkopcur"/>
            <text:p text:style-name="al">
            <text:span text:style-name="nadrukondlijn">B.         Dagvergunning</text:span>
          </text:p>
            <text:p text:style-name="al">Voor bewoners in vergunningzones. Het aantal kraskaarten bedraagt maximaal 100 per adres per jaar.    </text:p>
            <text:section text:name="table_id1-3-2-4-23-173" text:style-name="table">
              <text:p text:style-name="table_top"/>
              <table:table table:style-name="tgroup">
                <table:table-column table:style-name="id1-3-2-4-23-173-1-1"/>
                <table:table-column table:style-name="id1-3-2-4-23-173-1-2"/>
                <table:table-row table:style-name="row">
                  <table:table-cell table:style-name="entry" table:number-rows-spanned="1" table:number-columns-spanned="1">
                    <text:p text:style-name="table_al">Per kaart</text:p>
                  </table:table-cell>
                  <table:table-cell table:style-name="entry" table:number-rows-spanned="1" table:number-columns-spanned="1">
                    <text:p text:style-name="table_al">€ 1,50</text:p>
                  </table:table-cell>
                </table:table-row>
              </table:table>
              <text:p text:style-name="table_bottom"/>
            </text:section>
            <text:p text:style-name="al"/>
            <text:p text:style-name="tussenkopcur"/>
            <text:p text:style-name="al">
            <text:span text:style-name="nadrukvet">Onderdeel XI. </text:span>
          </text:p>
            <text:p text:style-name="al">
            <text:span text:style-name="nadrukvet">Tijdstippen gefiscaliseerd parkeren</text:span>
          </text:p>
            <text:p text:style-name="al">De tijdstippen waarop de parkeerbelasting dient te worden voldaan zijn door het college van burgemeester en wethouders in artikel 3 van het “aanwijzingsbesluit betaald parkeren”  als volgt vastgesteld:</text:p>
            <text:list text:style-name="id1-3-2-4-23-179">
              <text:list-item text:style-override="id1-3-2-4-23-179-1">
                <text:number>a.</text:number>
                <text:p text:style-name="al">Op werkdagen van maandag tot en met vrijdag van 09:00 uur tot en met 18:00 uur;</text:p>
              </text:list-item>
              <text:list-item text:style-override="id1-3-2-4-23-179-2">
                <text:number>b.</text:number>
                <text:p text:style-name="al">Op zaterdag van 09:00 uur tot en met 17:00 uur;</text:p>
              </text:list-item>
              <text:list-item text:style-override="id1-3-2-4-23-179-3">
                <text:number>c.</text:number>
                <text:p text:style-name="al">Op donderdag van 09:00 tot en met 21:00 uur;</text:p>
              </text:list-item>
              <text:list-item text:style-override="id1-3-2-4-23-179-4">
                <text:number>d.</text:number>
                <text:p text:style-name="al">Op vooraf door het college van burgemeester en wethouders bekend te maken winkelavonden tot en met 21:00 uur.</text:p>
              </text:list-item>
              <text:list-item text:style-override="id1-3-2-4-23-179-5">
                <text:number>e.</text:number>
                <text:p text:style-name="al">Wilhelminasingel (tussen de Beekstraat en Molenstraat) van maandag tot en met vrijdag van 09:00 uur tot en met 18:00 uur. Op zaterdag van 09:00 uur tot en met 17:00 uur;</text:p>
              </text:list-item>
              <text:list-item text:style-override="id1-3-2-4-23-179-6">
                <text:number>f.</text:number>
                <text:p text:style-name="al">In afwijking van het onder a, b en c van dit artikel gestelde geldt voor de parkeergarages Kromstraat/Walburgpassage, Ursulinen, Stationsplein, Centrum en Poort van Limburg, 24 uur per dag, 7 dagen per week betaald parkeren. Dit uitgezonderd feest- en koopzondagen waarop 10:00 tot 22:00 uur gratis geparkeerd kan worden.</text:p>
              </text:list-item>
            </text:list>
            <text:p text:style-name="al"/>
            <text:p text:style-name="al">
            <text:span text:style-name="nadrukvet">Onderdeel XII.          </text:span>
          </text:p>
            <text:p text:style-name="al">
            <text:span text:style-name="nadrukvet">Tijdstippen vergunning parkeren</text:span>
          </text:p>
            <text:p text:style-name="al">De tijdstippen waarop in een vergunningzone uitsluitend met een parkeervergunning mag worden geparkeerd zijn door het college van burgemeester en wethouders in artikel 4 van het “Aanwijzingsbesluit parkeren 2015” als volgt vastgesteld:</text:p>
            <text:p text:style-name="al"/>
            <text:list text:style-name="id1-3-2-4-23-185">
              <text:list-item text:style-override="id1-3-2-4-23-185-1">
                <text:number>a.</text:number>
                <text:p text:style-name="al">Op werkdagen van maandag tot en met zaterdag van 09:00 uur tot en met 18:00 uur;</text:p>
              </text:list-item>
              <text:list-item text:style-override="id1-3-2-4-23-185-2">
                <text:number>b.</text:number>
                <text:p text:style-name="al"> Op donderdag van 09:00 tot en met 21:00 uur;</text:p>
              </text:list-item>
              <text:list-item text:style-override="id1-3-2-4-23-185-3">
                <text:number>c.</text:number>
                <text:p text:style-name="al">  Wilhelminasingel (Tussen de Beekstraat en Molenstraat) van maandag tot en met  </text:p>
                <text:p text:style-name="al">    vrijdag van 18:00 uur tot en met 09:00 uur. Op zaterdag vanaf 17:00 uur.</text:p>
              </text:list-item>
            </text:list>
            <text:p text:style-name="al"/>
            <text:p text:style-name="al">
            <text:span text:style-name="nadrukvet">Onderdeel XIII. </text:span>
          </text:p>
            <text:p text:style-name="al">
            <text:span text:style-name="nadrukvet">Vervangend abonnement en/of vergunning bij verlies of diefstal</text:span>
          </text:p>
            <text:p text:style-name="al">Bij verlies of tenietgaan van een parkeervergunning en/of –abonnement, wordt uitsluitend tegen betaling van de verschuldigde leges, vastgesteld in artikel 18.1.2. van de bij de “Legesverordening 2015” behorende tarieventabel,  een nieuwe parkeervergunning en/of –abonnement verleend.</text:p>
            <text:p text:style-name="al"/>
            <text:p text:style-name="tussenkopcur"/>
            <text:p text:style-name="al">
            <text:span text:style-name="nadrukvet">Onderdeel XIV. </text:span>
          </text:p>
            <text:p text:style-name="al">
            <text:span text:style-name="nadrukvet">Wijziging kenteken op abonnement en/of vergunning</text:span>
          </text:p>
            <text:p text:style-name="al">Voor het wijzigen van het kenteken of zone op een parkeervergunning en/of – abonnement geschiedt uitsluitend tegen betaling van de verschuldigde leges, vastgesteld in artikel 18.1.1. van de bij de “Legesverordening 2015” behorende tarieventabel.</text:p>
            <text:p text:style-name="tussenkopcur"/>
            <text:p text:style-name="al">
            <text:span text:style-name="nadrukvet">Onderdeel XV. </text:span>
          </text:p>
            <text:p text:style-name="al">
            <text:span text:style-name="nadrukvet">Overgangsbepaling, inwerkingtreding, ingang van heffing en citeertitel </text:span>
          </text:p>
            <text:list text:style-name="id1-3-2-4-23-198">
              <text:list-item text:style-override="id1-3-2-4-23-198-1">
                <text:number>1.</text:number>
                <text:p text:style-name="al">         De “Tarieventabel behorende bij de Verordening Parkeerbelastingen 2014, vastgesteld bij raadsbesluit van 11 december 2013, wordt ingetrokken met ingang van de in het vierde lid genoemde datum van ingang van de heffing, met dien verstande dat zij van toepassing blijft op de belastbare feiten die zich voor die datum hebben voorgedaan.</text:p>
              </text:list-item>
              <text:list-item text:style-override="id1-3-2-4-23-198-2">
                <text:number>2.</text:number>
                <text:p text:style-name="al">         De datum van ingang van de tarieventabel 1 januari 2015.</text:p>
              </text:list-item>
              <text:list-item text:style-override="id1-3-2-4-23-198-3">
                <text:number>3.</text:number>
                <text:p text:style-name="al">         In afwijking van het in de voorgaande leden bepaalde, blijft, indien de datum van inwerkingtreding van deze tarieventabel ligt na de in het vierde lid genoemde datum van ingang van de heffing, de ingetrokken tarieventabel gelden voor de in de tussenliggende periode plaatsvindende belastbare feiten voor zover ter zake daarvan de heffing van de leges in die periode plaatsvindt.</text:p>
              </text:list-item>
              <text:list-item text:style-override="id1-3-2-4-23-198-4">
                <text:number>4.</text:number>
                <text:p text:style-name="al">         Deze tarieventabel wordt aangehaald als ‘Tarieventabel Parkeerbelastingen 2015’.</text:p>
              </text:list-item>
            </text:list>
            <text:p text:style-name="al"/>
            <text:p text:style-name="al">Aldus vastgesteld in de openbare raadsvergadering van 22 december 2014;</text:p>
            <text:p text:style-name="al"/>
            <text:p text:style-name="al">De griff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0353</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53</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53</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parkeerbelastingen 2015 gemeente Weer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0353</meta:user-defined>
    <meta:user-defined meta:name="OVERHEIDop.GmbID/DC.identifier">gmb-2014-80353</meta:user-defined>
    <meta:user-defined meta:name="OVERHEID.Gemeente/DC.creator">Weert</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ert</meta:user-defined>
    <meta:user-defined meta:name="OVERHEIDgvop.Informatietype/DC.type">Verordeningen</meta:user-defined>
    <meta:user-defined meta:name="OVERHEID.Gemeente/DCTERMS.publisher">Weert</meta:user-defined>
    <meta:user-defined meta:name="OVERHEID.Gemeente/DC.spatial">Weert</meta:user-defined>
    <meta:user-defined meta:name="OVERHEIDop.versieInformatie"/>
  </office:meta>
</office:document-meta>
</file>