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1-3-5">
      <text:list-level-style-bullet text:bullet-char="-" text:level="1">
        <style:list-level-properties text:min-label-width="10mm"/>
      </text:list-level-style-bullet>
    </text:list-style>
    <text:list-style style:name="id1-3-2-2-4-2-2-3-1-3-6">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38-1-3">
      <style:table-column-properties/>
    </style:style>
  </office:automatic-styles>
  <office:body>
    <office:text>
      <text:p text:style-name="new_page_staatscourant"/>
      <text:p text:style-name="single-kop-titel">Besluit jeugdhulp gemeente Eijsden-Margraten 2015</text:p>
      <text:section text:name="regeling_id1-3-2" text:style-name="regeling">
        <text:section text:name="aanhef_id1-3-2-1" text:style-name="aanhef">
          <text:section text:name="preambule_id1-3-2-1-1" text:style-name="preambule">
            <text:p text:style-name="al">Burgemeester en wethouders van de gemeente Eijsden-Margraten; </text:p>
            <text:p text:style-name="al"/>
            <text:p text:style-name="al">gelet op de bepalingen in de verordening Jeugdhulp 2015 </text:p>
            <text:p text:style-name="al"/>
            <text:p text:style-name="al">Besluiten: </text:p>
            <text:list text:style-name="id1-3-2-1-1-6">
              <text:list-item text:style-override="id1-3-2-1-1-6-1">
                <text:number>•</text:number>
                <text:p text:style-name="al">vast te stellen het Besluit Jeugdhulp (inclusief bijlagen en toelichting) gemeente Eijsden-Margraten 2015, versie 1, per 1 januari 2015</text:p>
              </text:list-item>
            </text:list>
            <text:p text:style-name="al">
            <text:span text:style-name="nadrukvet"> </text:span>
          </text:p>
            <text:p text:style-name="al">
            <text:span text:style-name="nadrukvet">Het besluit is vastgesteld door het College van burgemeester en wethouders van </text:span>
            <text:span text:style-name="nadrukvet">Eijsden-Margraten op 9 december 2014.</text:span>
          </text:p>
            <text:p text:style-name="al"/>
            <text:p text:style-name="al">
            <text:span text:style-name="nadrukvet">Inleiding</text:span>
          </text:p>
            <text:p text:style-name="al"/>
            <text:p text:style-name="al">Voor u ligt het besluit jeugdhulp 2015 van de gemeente Maastricht (hierna: besluit). In dit besluit zijn de nader regels en bedragen opgenomen, die een uitwerking zijn van de verordening Jeugdhulp 2015 gemeente Eijsden-Margraten (hierna: verordening). De bijlagen en toelichting maken integraal deel uit van dit besluit.</text:p>
            <text:p text:style-name="al">Dit besluit betreft de startsituatie bij de inwerkingtreding van de Jeugdwet. Met de inwerkingtreding wordt de gemeente verantwoordelijkheid voor goede en toegankelijke jeugdhulp. Aangezien de meeste taken op dit terrein voor de gemeente nieuwe taken zijn en de uitvoering nog in ontwikkeling is, kan het nodig zijn de beleidsregels op basis van opgedane ervaring in de loop van de tijd aan te passen. Soms is een kleine snelle aanpassing vereist om optimale ondersteuning te bieden aan de jeugdige en/of zijn ouders. Het besluit biedt deze flexibiliteit.</text:p>
            <text:p text:style-name="al">Het besluit is vastgesteld door het College van Burgemeester en Wethouders van Eijsden-Margraten op</text:p>
            <text:p text:style-name="al">9 december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Jeugdwet, de Verordening jeugdhulp 2015 gemeente Eijsden-Margraten of de Algemene Wet Bestuursrecht. Alle bedragen die in dit besluit worden genoemd, zijn inclusief BTW, tenzij anders is vermeld.</text:p>
              <text:p text:style-name="al">In dit besluit wordt verstaan onder:</text:p>
              <text:list text:style-name="id1-3-2-2-1-2-4">
                <text:list-item text:style-override="id1-3-2-2-1-2-4-1">
                  <text:number>a.</text:number>
                  <text:p text:style-name="al">
                  <text:span text:style-name="nadrukcur">aanvrager: </text:span>de jeugdige en/of zijn ouders die een aanvraag indienen voor een individuele voorziening op grond van de verordening en voor wie de gevraagde voorziening is bedoeld dan wel diens wettelijk vertegenwoordiger;</text:p>
                </text:list-item>
                <text:list-item text:style-override="id1-3-2-2-1-2-4-2">
                  <text:number>b.</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4-3">
                  <text:number>c.</text:number>
                  <text:p text:style-name="al">
                  <text:span text:style-name="nadrukcur">andere voorziening: </text:span>voorziening anders dan in het kader van de Jeugdwet, op het gebied van zorg, onderwijs, maatschappelijke ondersteuning of werk en inkomen;</text:p>
                </text:list-item>
                <text:list-item text:style-override="id1-3-2-2-1-2-4-4">
                  <text:number>d.</text:number>
                  <text:p text:style-name="al">
                  <text:span text:style-name="nadrukcur">budgethouder: </text:span>een ondersteuningsbehoevende aan wie ingevolge deze verordening een persoonsgebonden budget is toegekend, dan wel diens wettelijk vertegenwoordiger, en die aan het College verantwoording over de besteding van het persoonsgebonden budget verschuldigd is; </text:p>
                </text:list-item>
                <text:list-item text:style-override="id1-3-2-2-1-2-4-5">
                  <text:number>e.</text:number>
                  <text:p text:style-name="al">
                  <text:span text:style-name="nadrukcur">cliënt:</text:span> persoon die gebruik maakt van een overige voorziening of aan wie een individuele voorziening of persoonsgebonden budget is verstrekt of door wie een melding van een hulpvraag is gedaan bij het college;</text:p>
                </text:list-item>
                <text:list-item text:style-override="id1-3-2-2-1-2-4-6">
                  <text:number>f.</text:number>
                  <text:p text:style-name="al">
                  <text:span text:style-name="nadrukcur">cliëntondersteuning</text:span>: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7">
                  <text:number>g.</text:number>
                  <text:p text:style-name="al">
                  <text:span text:style-name="nadrukcur">c</text:span>
                  <text:span text:style-name="nadrukcur">ollege: </text:span>het college van burgemeester en wethouders van de gemeente Eijsden-Margraten.; </text:p>
                </text:list-item>
                <text:list-item text:style-override="id1-3-2-2-1-2-4-8">
                  <text:number>h.</text:number>
                  <text:p text:style-name="al">
                  <text:span text:style-name="nadrukcur">familiegroepsplan: </text:span> de schriftelijke verslaglegging van de adviezen, verwijzingen en afspraken die in samenspraak met de jeugdige en/of zijn ouders zijn gemaakt naar aanleiding van zijn melding, alsmede de beoogde resultaten en de evaluatie ervan;</text:p>
                </text:list-item>
                <text:list-item text:style-override="id1-3-2-2-1-2-4-9">
                  <text:number>i.</text:number>
                  <text:p text:style-name="al">
                  <text:span text:style-name="nadrukcur">formele hulp: hulp die wordt geleverd door</text:span>
                  <text:span text:style-name="nadrukcur">:</text:span>
                </text:p>
                  <text:list text:style-name="id1-3-2-2-1-2-4-9-3">
                    <text:list-item text:style-override="id1-3-2-2-1-2-4-9-3-1">
                      <text:number>1.</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1-2-4-9-3-2">
                      <text:number>2.</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1-2-4-9-3-3">
                      <text:number>3.</text:number>
                      <text:p text:style-name="al">een persoon die is ingeschreven in het register, bedoeld in artikel 3 van de Wet op de beroepen in de individuele gezondheidszorg (BIG) of het kwaliteitsregister Jeugd, voor het uitoefenen van een beroep voor het verlenen van zorg als bedoeld in artikel 1.1.1, onderdeel j of k. </text:p>
                    </text:list-item>
                  </text:list>
                </text:list-item>
                <text:list-item text:style-override="id1-3-2-2-1-2-4-10">
                  <text:number>j.</text:number>
                  <text:p text:style-name="al">
                  <text:span text:style-name="nadrukcur">gebruikelijke</text:span>
                  <text:span text:style-name="nadrukcur"> hulp</text:span>
                  <text:span text:style-name="nadrukcur">: </text:span>hulp die naar algemeen aanvaarde opvattingen in redelijkheid mag worden verwacht van (groot-)ouders, inwonende kinderen of andere huisgenoten en mensen uit het sociale netwerk; </text:p>
                </text:list-item>
                <text:list-item text:style-override="id1-3-2-2-1-2-4-11">
                  <text:number>k.</text:number>
                  <text:p text:style-name="al">
                  <text:span text:style-name="nadrukcur">gesprek: </text:span>gesprek als bedoeld in artikel 7 van de verordening Jeugdhulp 2015;</text:p>
                </text:list-item>
                <text:list-item text:style-override="id1-3-2-2-1-2-4-12">
                  <text:number>l.</text:number>
                  <text:p text:style-name="al">
                  <text:span text:style-name="nadrukcur">h</text:span>
                  <text:span text:style-name="nadrukcur">ulpvraag:</text:span> behoefte van een jeugdige en/of zijn ouders aan jeugdhulp in verband met opgroei- en opvoedingsproblemen, psychische problemen en stoornissen als bedoeld in artikel 2.3, eerste lid, van de wet;</text:p>
                </text:list-item>
                <text:list-item text:style-override="id1-3-2-2-1-2-4-13">
                  <text:number>m.</text:number>
                  <text:p text:style-name="al">
                  <text:span text:style-name="nadrukcur">individuele voorziening: </text:span>een voorziening, als bedoeld in artikel 2 lid 4, die is toegesneden op de jeugdige en/of zijn ouders indien de overige voorziening geen adequate oplossing biedt; </text:p>
                </text:list-item>
                <text:list-item text:style-override="id1-3-2-2-1-2-4-14">
                  <text:number>n.</text:number>
                  <text:p text:style-name="al">
                  <text:span text:style-name="nadrukcur">i</text:span>
                  <text:span text:style-name="nadrukcur">nformele hulp</text:span>
                  <text:span text:style-name="nadrukcur">: </text:span>hulp die wordt geleverd door een persoon die niet onder de definitie van formele hulp valt;</text:p>
                </text:list-item>
                <text:list-item text:style-override="id1-3-2-2-1-2-4-15">
                  <text:number>o.</text:number>
                  <text:p text:style-name="al">
                  <text:span text:style-name="nadrukcur">melding:</text:span> melding van een hulpvraag, als bedoeld in artikel 3, eerste lid van de verordening;</text:p>
                </text:list-item>
                <text:list-item text:style-override="id1-3-2-2-1-2-4-16">
                  <text:number>p.</text:number>
                  <text:p text:style-name="al">
                  <text:span text:style-name="nadrukcur">normbedrag: </text:span>een forfaitair of gemaximeerde vergoeding; </text:p>
                </text:list-item>
                <text:list-item text:style-override="id1-3-2-2-1-2-4-17">
                  <text:number>q.</text:number>
                  <text:p text:style-name="al">
                  <text:span text:style-name="nadrukcur">overige voorziening: </text:span>een voorziening die wordt geleverd op basis van directe beschikbaarheid, een snelle beperkte toegangsbeoordeling en die een flexibele, regelarme en adequate oplossing biedt voor de beperkingen die een jeugdige en/of zijn ouders ondervinden, als bedoeld in artikel 2.3; </text:p>
                </text:list-item>
                <text:list-item text:style-override="id1-3-2-2-1-2-4-18">
                  <text:number>r.</text:number>
                  <text:p text:style-name="al">
                  <text:span text:style-name="nadrukcur">ouderbijdrage: </text:span>een bijdrage van ouders en stiefouders in de kosten van de aan hen en aan de jeugdige geboden jeugdhulp, voor zover de jeugdhulp verblijf buiten het gezin omvat; </text:p>
                </text:list-item>
                <text:list-item text:style-override="id1-3-2-2-1-2-4-19">
                  <text:number>s.</text:number>
                  <text:p text:style-name="al">
                  <text:span text:style-name="nadrukcur">persoonlijk </text:span>
                  <text:span text:style-name="nadrukcur">budget</text:span>
                  <text:span text:style-name="nadrukcur">plan: </text:span>plan waarbij de jeugdige en/of zijn ouders de omstandigheden als bedoeld in artikel 5 onderdelen a tot en met g van de wet beschrijft en aangeeft welke ondersteuning naar mening van de jeugdige en/of zijn ouders het meest is aangewezen;</text:p>
                </text:list-item>
                <text:list-item text:style-override="id1-3-2-2-1-2-4-20">
                  <text:number>t.</text:number>
                  <text:p text:style-name="al">
                  <text:span text:style-name="nadrukcur">persoonsgebonden budget: </text:span>een geldbedrag, zoals bedoeld in artikel 8.1.1. van de wet, zijnde een door het college verstrekt budget aan de jeugdige en/of zijn ouders, dat hen in staat stelt de jeugdhulp die tot de individuele voorziening behoort van derden te betrekken; </text:p>
                </text:list-item>
                <text:list-item text:style-override="id1-3-2-2-1-2-4-21">
                  <text:number>u.</text:number>
                  <text:p text:style-name="al">
                  <text:span text:style-name="nadrukcur">verordening: </text:span>de Verordening jeugdhulp 2015 gemeente Eijsden-Margraten; </text:p>
                </text:list-item>
                <text:list-item text:style-override="id1-3-2-2-1-2-4-22">
                  <text:number>v.</text:number>
                  <text:p text:style-name="al">
                  <text:span text:style-name="nadrukcur">voorziening in natura:</text:span> een voorziening die in de vorm van persoonlijke dienstverlening wordt verstrekt;</text:p>
                </text:list-item>
                <text:list-item text:style-override="id1-3-2-2-1-2-4-23">
                  <text:number>w.</text:number>
                  <text:p text:style-name="al">
                  <text:span text:style-name="nadrukcur">wet: </text:span>
                  <text:span text:style-name="nadrukcur">Jeugdwet</text:span>.</text:p>
                </text:list-item>
              </text:list>
            </text:section>
            <text:section text:name="artikel_id1-3-2-2-1-3" text:style-name="artikel">
              <text:p text:style-name="artikel_kop_titel"><text:span text:style-name="artikel_kop_label">Artikel</text:span> <text:span text:style-name="artikel_kop_nr">2:</text:span> wijze van verstrekken</text:p>
              <text:list text:style-name="id1-3-2-2-1-3-2">
                <text:list-item text:style-override="id1-3-2-2-1-3-2">
                  <text:number> 1. </text:number>
                  <text:p text:style-name="al">De te treffen individuele voorzieningen kunnen worden verstrekt:</text:p>
                  <text:list text:style-name="id1-3-2-2-1-3-2-3">
                    <text:list-item text:style-override="id1-3-2-2-1-3-2-3-1">
                      <text:number>a.</text:number>
                      <text:p text:style-name="al">als voorziening in natura;</text:p>
                    </text:list-item>
                    <text:list-item text:style-override="id1-3-2-2-1-3-2-3-2">
                      <text:number>b.</text:number>
                      <text:p text:style-name="al">als persoonsgebonden budg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swaarborgen</text:p>
            <text:section text:name="artikel_id1-3-2-2-2-2" text:style-name="artikel">
              <text:p text:style-name="artikel_kop_titel"><text:span text:style-name="artikel_kop_label">Artikel</text:span> <text:span text:style-name="artikel_kop_nr">3:</text:span> second opinion</text:p>
              <text:list text:style-name="id1-3-2-2-2-2-2">
                <text:list-item text:style-override="id1-3-2-2-2-2-2">
                  <text:number>1.</text:number>
                  <text:p text:style-name="al">Cliënt kan eenmaal verzoeken om een herbeoordeling van zijn melding door een andere medewerker, voor de gevallen dat cliënt en de medewerker niet tot overeenstemming komen over de inhoud van het familiegroepssplan.</text:p>
                </text:list-item>
                <text:list-item text:style-override="id1-3-2-2-2-2-3">
                  <text:number>2.</text:number>
                  <text:p text:style-name="al">De herbeoordeling vindt plaats op verzoek van de cliënt:</text:p>
                  <text:list text:style-name="id1-3-2-2-2-2-3-3">
                    <text:list-item text:style-override="id1-3-2-2-2-2-3-3-1">
                      <text:number>a.</text:number>
                      <text:p text:style-name="al">door een andere medewerker binnen het team of,</text:p>
                    </text:list-item>
                    <text:list-item text:style-override="id1-3-2-2-2-2-3-3-2">
                      <text:number>b.</text:number>
                      <text:p text:style-name="al">door teamcoördinator of</text:p>
                    </text:list-item>
                    <text:list-item text:style-override="id1-3-2-2-2-2-3-3-3">
                      <text:number>c.</text:number>
                      <text:p text:style-name="al">door een consulent van een andere gemeente in de regio Maastricht Heuvelland</text:p>
                    </text:list-item>
                  </text:list>
                </text:list-item>
                <text:list-item text:style-override="id1-3-2-2-2-2-4">
                  <text:number>3.</text:number>
                  <text:p text:style-name="al">De herbeoordeling vindt plaats binnen 14 dagen na indiening van het verzoek.</text:p>
                </text:list-item>
                <text:list-item text:style-override="id1-3-2-2-2-2-5">
                  <text:number>4.</text:number>
                  <text:p text:style-name="al">Binnen 21 dagen na het onderzoek verstrekt het college het verslag aan de cliënt. Wanneer de herbeoordeling leidt tot een aanpassing van het oorspronkelijke familiegroepsplan treedt dit plan hiervoor in de plaats.</text:p>
                </text:list-item>
                <text:list-item text:style-override="id1-3-2-2-2-2-6">
                  <text:number>5.</text:number>
                  <text:p text:style-name="al">Aan de herbeoordeling van zijn melding zijn voor cliënt geen kosten verbonden.</text:p>
                </text:list-item>
                <text:list-item text:style-override="id1-3-2-2-2-2-7">
                  <text:number>6.</text:number>
                  <text:p text:style-name="al">Het verzoek om een herbeoordeling laat onverlet de mogelijkheid van cliënt om een aanvraag in te dienen.</text:p>
                </text:list-item>
                <text:list-item text:style-override="id1-3-2-2-2-2-8">
                  <text:number>7.</text:number>
                  <text:p text:style-name="al">Het verzoek om een second opinion heeft geen opschortende werking.</text:p>
                </text:list-item>
              </text:list>
            </text:section>
            <text:section text:name="artikel_id1-3-2-2-2-3" text:style-name="artikel">
              <text:p text:style-name="artikel_kop_titel"><text:span text:style-name="artikel_kop_label">Artikel</text:span> <text:span text:style-name="artikel_kop_nr">4:</text:span> klachtregeling</text:p>
              <text:p text:style-name="al">Voor de afhandeling van klachten in het kader van de uitvoering van de verordening Jeugdhulp en het besluit is het gemeentelijk klachtenreglement in het kader van de ‘Verordening interne klachtbehandeling gemeente Eijsden-Margraten 2014’ van toepassing. </text:p>
            </text:section>
            <text:section text:name="artikel_id1-3-2-2-2-4" text:style-name="artikel">
              <text:p text:style-name="artikel_kop_titel"><text:span text:style-name="artikel_kop_label">Artikel</text:span> <text:span text:style-name="artikel_kop_nr">5:</text:span> het periodiek onderzoek</text:p>
              <text:list text:style-name="id1-3-2-2-2-4-2">
                <text:list-item text:style-override="id1-3-2-2-2-4-2">
                  <text:number>1.</text:number>
                  <text:p text:style-name="al">Het college onderzoekt in beginsel om de drie jaar of een beslissing als bedoeld in artikel 10 van de verordening Jeugdhulp 2015 dient te worden heroverwogen.</text:p>
                </text:list-item>
                <text:list-item text:style-override="id1-3-2-2-2-4-3">
                  <text:number>2.</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3" text:style-name="hoofdstuk">
            <text:p text:style-name="hoofdstuk_kop"><text:span text:style-name="label">Hoofdstuk</text:span> <text:span text:style-name="nr">3.</text:span> Beoordeling van de hulpvraag</text:p>
            <text:section text:name="artikel_id1-3-2-2-3-2" text:style-name="artikel">
              <text:p text:style-name="artikel_kop_titel"><text:span text:style-name="artikel_kop_label">Artikel</text:span> <text:span text:style-name="artikel_kop_nr">6:</text:span> afwegingskader</text:p>
              <text:list text:style-name="id1-3-2-2-3-2-2">
                <text:list-item text:style-override="id1-3-2-2-3-2-2-1">
                  <text:number>1.</text:number>
                  <text:p text:style-name="al">Bij de beoordeling van de hulpvraag hanteert het college het afwegingskader als beschreven in artikel 7 van de verordening. Een individuele voorziening (in natura) of persoonsgebonden budget is eerst aan de orde wanneer (de combinatie van) andere mogelijkheden niet leiden tot passende ondersteuning van de cliënt.</text:p>
                </text:list-item>
              </text:list>
            </text:section>
            <text:section text:name="artikel_id1-3-2-2-3-3" text:style-name="artikel">
              <text:p text:style-name="artikel_kop_titel"><text:span text:style-name="artikel_kop_label">Artikel</text:span> <text:span text:style-name="artikel_kop_nr">7:</text:span> algemeen gebruikelijke voorzieningen</text:p>
              <text:list text:style-name="id1-3-2-2-3-3-2">
                <text:list-item text:style-override="id1-3-2-2-3-3-2-1">
                  <text:number>1.</text:number>
                  <text:p text:style-name="al">Gebruikelijke voorzieningen, als gedefinieerd in artikel 1 lid j van de beleidsregels, komt niet voor verstrekking als individuele voorziening of als persoonsgebonden budget in aanmerking.</text:p>
                </text:list-item>
                <text:list-item text:style-override="id1-3-2-2-3-3-2-2">
                  <text:number>2.</text:number>
                  <text:p text:style-name="al">Onder gebruikelijke voorzieningen worden oplossingen verstaan, die beschikbaar zijn en in redelijkheid een oplossing bieden voor de jeugdige en/of zijn ouders. </text:p>
                  <text:p text:style-name="al">Daaronder wordt bijvoorbeeld verstaan: boodschappendienst, kinderoppas en sociale alarmering.</text:p>
                </text:list-item>
              </text:list>
            </text:section>
            <text:section text:name="artikel_id1-3-2-2-3-4" text:style-name="artikel">
              <text:p text:style-name="artikel_kop_titel"><text:span text:style-name="artikel_kop_label">Artikel</text:span> <text:span text:style-name="artikel_kop_nr">8:</text:span> gebruikelijke hulp</text:p>
              <text:list text:style-name="id1-3-2-2-3-4-2">
                <text:list-item text:style-override="id1-3-2-2-3-4-2">
                  <text:number>1.</text:number>
                  <text:p text:style-name="al">Gebruikelijke hulp, als gedefinieerd in artikel 1 lid j van dit besluit, komt niet voor verstrekking als individuele voorziening of als persoonsgebonden budget in aanmerking.</text:p>
                </text:list-item>
                <text:list-item text:style-override="id1-3-2-2-3-4-3">
                  <text:number>2.</text:number>
                  <text:p text:style-name="al">Voor vaststelling van de omvang van gebruikelijke hulp wordt in de individuele situatie de toelichting op richtlijn gebruikelijke hulp gemeenten Maastricht-Heuvelland. De richtlijn is uitgewerkt in bijlage 1). </text:p>
                </text:list-item>
              </text:list>
            </text:section>
            <text:p text:style-name="hoofdstuk_bottom"/>
          </text:section>
          <text:section text:name="hoofdstuk_id1-3-2-2-4" text:style-name="hoofdstuk">
            <text:p text:style-name="hoofdstuk_kop"><text:span text:style-name="label">Hoofdstuk</text:span> <text:span text:style-name="nr">4.</text:span> Vormen van Jeugdhulp</text:p>
            <text:section text:name="artikel_id1-3-2-2-4-2" text:style-name="artikel">
              <text:p text:style-name="artikel_kop_titel"><text:span text:style-name="artikel_kop_label">Artikel</text:span> <text:span text:style-name="artikel_kop_nr">9:</text:span> Vormen van Jeugdhulp</text:p>
              <text:list text:style-name="id1-3-2-2-4-2-2">
                <text:list-item text:style-override="id1-3-2-2-4-2-2">
                  <text:number>1.</text:number>
                  <text:p text:style-name="al">Onder de overige voorzieningen vallen :</text:p>
                  <text:list text:style-name="id1-3-2-2-4-2-2-3">
                    <text:list-item text:style-override="id1-3-2-2-4-2-2-3-1">
                      <text:number>a.</text:number>
                      <text:p text:style-name="al">jeugdigen en hun ouders kunnen advies en informatie krijgen over:</text:p>
                      <text:list text:style-name="id1-3-2-2-4-2-2-3-1-3">
                        <text:list-item text:style-override="id1-3-2-2-4-2-2-3-1-3-1">
                          <text:number>-</text:number>
                          <text:p text:style-name="al">opgroei- en opvoedproblemen</text:p>
                        </text:list-item>
                        <text:list-item text:style-override="id1-3-2-2-4-2-2-3-1-3-2">
                          <text:number>-</text:number>
                          <text:p text:style-name="al">psychische problemen en stoornissen;</text:p>
                        </text:list-item>
                        <text:list-item text:style-override="id1-3-2-2-4-2-2-3-1-3-3">
                          <text:number>-</text:number>
                          <text:p text:style-name="al">opvoedingssituaties waardoor jeugdigen mogelijk in hun ontwikkeling worden bedreigd;</text:p>
                        </text:list-item>
                        <text:list-item text:style-override="id1-3-2-2-4-2-2-3-1-3-4">
                          <text:number>-</text:number>
                          <text:p text:style-name="al">kindermishandeling en huiselijk geweld</text:p>
                        </text:list-item>
                        <text:list-item text:style-override="id1-3-2-2-4-2-2-3-1-3-5">
                          <text:number>-</text:number>
                          <text:p text:style-name="al">somatische aandoeningen</text:p>
                        </text:list-item>
                        <text:list-item text:style-override="id1-3-2-2-4-2-2-3-1-3-6">
                          <text:number>-</text:number>
                          <text:p text:style-name="al">lichamelijke of verstandelijke beperkingen;</text:p>
                        </text:list-item>
                      </text:list>
                    </text:list-item>
                    <text:list-item text:style-override="id1-3-2-2-4-2-2-3-2">
                      <text:number>b.</text:number>
                      <text:p text:style-name="al">cliëntondersteuning en vertrouwenspersoon jeugdhulp</text:p>
                    </text:list-item>
                    <text:list-item text:style-override="id1-3-2-2-4-2-2-3-3">
                      <text:number>c.</text:number>
                      <text:p text:style-name="al">lichte vormen van ambulante hulp;</text:p>
                    </text:list-item>
                    <text:list-item text:style-override="id1-3-2-2-4-2-2-3-4">
                      <text:number>d.</text:number>
                      <text:p text:style-name="al">collectieve, niet specialistische begeleiding voor jeugdigen met een lichte verstandelijke beperking, psychiatrische aandoening, een zintuiglijke beperking, een lichamelijke beperking, een somatische aandoening of een psychiatrische aandoening. </text:p>
                    </text:list-item>
                  </text:list>
                </text:list-item>
                <text:list-item text:style-override="id1-3-2-2-4-2-3">
                  <text:number>2.</text:number>
                  <text:p text:style-name="al">Onder de individuele voorzieningen vallen:</text:p>
                  <text:list text:style-name="id1-3-2-2-4-2-3-3">
                    <text:list-item text:style-override="id1-3-2-2-4-2-3-3-1">
                      <text:number>a.</text:number>
                      <text:p text:style-name="al">ambulante individuele jeugdbegeleiding;</text:p>
                    </text:list-item>
                    <text:list-item text:style-override="id1-3-2-2-4-2-3-3-2">
                      <text:number>b.</text:number>
                      <text:p text:style-name="al">ambulante groepsjeugdhulp;</text:p>
                    </text:list-item>
                    <text:list-item text:style-override="id1-3-2-2-4-2-3-3-3">
                      <text:number>c.</text:number>
                      <text:p text:style-name="al">ambulante behandeling;</text:p>
                    </text:list-item>
                    <text:list-item text:style-override="id1-3-2-2-4-2-3-3-4">
                      <text:number>d.</text:number>
                      <text:p text:style-name="al">residentiële behandeling;</text:p>
                    </text:list-item>
                    <text:list-item text:style-override="id1-3-2-2-4-2-3-3-5">
                      <text:number>e.</text:number>
                      <text:p text:style-name="al">crisisopvang;</text:p>
                    </text:list-item>
                    <text:list-item text:style-override="id1-3-2-2-4-2-3-3-6">
                      <text:number>f.</text:number>
                      <text:p text:style-name="al">logeren;</text:p>
                    </text:list-item>
                    <text:list-item text:style-override="id1-3-2-2-4-2-3-3-7">
                      <text:number>g.</text:number>
                      <text:p text:style-name="al">verblijf;</text:p>
                    </text:list-item>
                    <text:list-item text:style-override="id1-3-2-2-4-2-3-3-8">
                      <text:number>h.</text:number>
                      <text:p text:style-name="al">begeleid wonen;</text:p>
                    </text:list-item>
                    <text:list-item text:style-override="id1-3-2-2-4-2-3-3-9">
                      <text:number>i.</text:number>
                      <text:p text:style-name="al">behandeling GGZ;</text:p>
                    </text:list-item>
                    <text:list-item text:style-override="id1-3-2-2-4-2-3-3-10">
                      <text:number>j.</text:number>
                      <text:p text:style-name="al">verblijf zonder overnachting;</text:p>
                    </text:list-item>
                    <text:list-item text:style-override="id1-3-2-2-4-2-3-3-11">
                      <text:number>k.</text:number>
                      <text:p text:style-name="al">24 uurs verblijf GGZ;</text:p>
                    </text:list-item>
                    <text:list-item text:style-override="id1-3-2-2-4-2-3-3-12">
                      <text:number>l.</text:number>
                      <text:p text:style-name="al">dyslexie diagnose;</text:p>
                    </text:list-item>
                    <text:list-item text:style-override="id1-3-2-2-4-2-3-3-13">
                      <text:number>m.</text:number>
                      <text:p text:style-name="al">dyslexie behandeling;</text:p>
                    </text:list-item>
                    <text:list-item text:style-override="id1-3-2-2-4-2-3-3-14">
                      <text:number>n.</text:number>
                      <text:p text:style-name="al">pleegzorg ;</text:p>
                    </text:list-item>
                    <text:list-item text:style-override="id1-3-2-2-4-2-3-3-15">
                      <text:number>o.</text:number>
                      <text:p text:style-name="al">forensische hulp;</text:p>
                    </text:list-item>
                    <text:list-item text:style-override="id1-3-2-2-4-2-3-3-16">
                      <text:number>p.</text:number>
                      <text:p text:style-name="al">jeugdzorgplus;</text:p>
                    </text:list-item>
                    <text:list-item text:style-override="id1-3-2-2-4-2-3-3-17">
                      <text:number>q.</text:number>
                      <text:p text:style-name="al">vormen van specialistische jeugdhulp: waaronder geestelijke gezondheidszorg en zorg voor jeugdige (licht) verstandelijk beperkten;</text:p>
                    </text:list-item>
                    <text:list-item text:style-override="id1-3-2-2-4-2-3-3-18">
                      <text:number>r.</text:number>
                      <text:p text:style-name="al">intensief casemanagement door de gecertificeerde instelling in het kader van drang en dwa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egels ten aanzien van het persoonsgebonden budget</text:p>
            <text:section text:name="artikel_id1-3-2-2-5-2" text:style-name="artikel">
              <text:p text:style-name="artikel_kop_titel"><text:span text:style-name="artikel_kop_label">Artikel</text:span> <text:span text:style-name="artikel_kop_nr">10:</text:span> voorwaarden voor een persoonsgebonden budget</text:p>
              <text:list text:style-name="id1-3-2-2-5-2-2">
                <text:list-item text:style-override="id1-3-2-2-5-2-2">
                  <text:number>1.</text:number>
                  <text:p text:style-name="al">Verstrekking van een individuele voorziening in de vorm van een persoonsgebonden budget vindt plaats op basis van een door aanvrager opgesteld persoonlijk budgetplan. In het plan staat:</text:p>
                  <text:list text:style-name="id1-3-2-2-5-2-2-3">
                    <text:list-item text:style-override="id1-3-2-2-5-2-2-3-1">
                      <text:number>a.</text:number>
                      <text:p text:style-name="al">hoe de budgethouder zijn hulp wil organiseren, wie deze hulp gaat leveren en op welke manier de kwaliteit is geborgd. </text:p>
                    </text:list-item>
                    <text:list-item text:style-override="id1-3-2-2-5-2-2-3-2">
                      <text:number>b.</text:number>
                      <text:p text:style-name="al">de te treffen voorziening en het beoogde doel, </text:p>
                    </text:list-item>
                    <text:list-item text:style-override="id1-3-2-2-5-2-2-3-3">
                      <text:number>c.</text:number>
                      <text:p text:style-name="al">de voorgenomen uitvoering daarvan, </text:p>
                    </text:list-item>
                    <text:list-item text:style-override="id1-3-2-2-5-2-2-3-4">
                      <text:number>d.</text:number>
                      <text:p text:style-name="al">de kwalificaties van de uitvoering, </text:p>
                    </text:list-item>
                    <text:list-item text:style-override="id1-3-2-2-5-2-2-3-5">
                      <text:number>e.</text:number>
                      <text:p text:style-name="al">een motivering waarom hij een persoonsgebonden budget wenst en</text:p>
                    </text:list-item>
                    <text:list-item text:style-override="id1-3-2-2-5-2-2-3-6">
                      <text:number>f.</text:number>
                      <text:p text:style-name="al">de aan de uitvoering verbonden kosten.</text:p>
                    </text:list-item>
                  </text:list>
                </text:list-item>
                <text:list-item text:style-override="id1-3-2-2-5-2-3">
                  <text:number>2.</text:number>
                  <text:p text:style-name="al">Uit het plan dient te kunnen worden afgeleid of en in hoeverre: </text:p>
                  <text:list text:style-name="id1-3-2-2-5-2-3-3">
                    <text:list-item text:style-override="id1-3-2-2-5-2-3-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gecertificeerde instelling of aanbieder van gesloten jeugdhulp in staat zijn om de aan een persoonsgebonden budget verbonden taken op verantwoorde wijze uit te voeren en</text:p>
                    </text:list-item>
                    <text:list-item text:style-override="id1-3-2-2-5-2-3-3-2">
                      <text:number>b.</text:number>
                      <text:p text:style-name="al">de jeugdige en/of zijn ouders gemotiveerd op het standpunt stellen dat zij de individuele voorziening die wordt geleverd door een aanbieder, niet passend achten; en </text:p>
                    </text:list-item>
                    <text:list-item text:style-override="id1-3-2-2-5-2-3-3-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5-2-4">
                  <text:number>3.</text:number>
                  <text:p text:style-name="al">Bij de inzet van het persoonsgebonden budget voor mensen uit het sociale netwerk c.q. informele hulp geldt:</text:p>
                  <text:list text:style-name="id1-3-2-2-5-2-4-3">
                    <text:list-item text:style-override="id1-3-2-2-5-2-4-3-1">
                      <text:number>a.</text:number>
                      <text:p text:style-name="al">dat de hulpverlener in alle gevallen dient te beschikken over een verklaring omtrent gedrag en </text:p>
                    </text:list-item>
                    <text:list-item text:style-override="id1-3-2-2-5-2-4-3-2">
                      <text:number>b.</text:number>
                      <text:p text:style-name="al">dat als de dienst zorg omvat waarvoor krachtens landelijk geldende kwaliteitscriteria een minimaal opleidingsvereiste is, de hulpverlener over de desbetreffende kwalificatie beschikt.</text:p>
                    </text:list-item>
                  </text:list>
                </text:list-item>
                <text:list-item text:style-override="id1-3-2-2-5-2-5">
                  <text:number>4.</text:number>
                  <text:p text:style-name="al">In de beoordeling van het PGB-plan betrekt het college in ieder geval de volgende aspecten:</text:p>
                  <text:list text:style-name="id1-3-2-2-5-2-5-3">
                    <text:list-item text:style-override="id1-3-2-2-5-2-5-3-1">
                      <text:number>a.</text:number>
                      <text:p text:style-name="al">de benodigde ondersteuning is niet goed vooraf in te plannen;</text:p>
                    </text:list-item>
                    <text:list-item text:style-override="id1-3-2-2-5-2-5-3-2">
                      <text:number>b.</text:number>
                      <text:p text:style-name="al">de benodigde ondersteuning moet op ongebruikelijke tijden geleverd worden;</text:p>
                    </text:list-item>
                    <text:list-item text:style-override="id1-3-2-2-5-2-5-3-3">
                      <text:number>c.</text:number>
                      <text:p text:style-name="al">de benodigde ondersteuning moet op veel korte momenten per dag geboden worden;</text:p>
                    </text:list-item>
                    <text:list-item text:style-override="id1-3-2-2-5-2-5-3-4">
                      <text:number>d.</text:number>
                      <text:p text:style-name="al">de benodigde ondersteuning moet op verschillende locaties worden geleverd;</text:p>
                    </text:list-item>
                    <text:list-item text:style-override="id1-3-2-2-5-2-5-3-5">
                      <text:number>e.</text:number>
                      <text:p text:style-name="al">als het noodzakelijk is om 24 uur ondersteuning op afroep te organiseren;</text:p>
                    </text:list-item>
                    <text:list-item text:style-override="id1-3-2-2-5-2-5-3-6">
                      <text:number>f.</text:number>
                      <text:p text:style-name="al">als de ondersteuning door de aard van de beperking door een vaste hulpverlener moet worden geboden.</text:p>
                    </text:list-item>
                  </text:list>
                </text:list-item>
              </text:list>
            </text:section>
            <text:section text:name="artikel_id1-3-2-2-5-3" text:style-name="artikel">
              <text:p text:style-name="artikel_kop_titel"><text:span text:style-name="artikel_kop_label">Artikel</text:span> <text:span text:style-name="artikel_kop_nr">11:</text:span> weigering persoonsgebonden budget</text:p>
              <text:list text:style-name="id1-3-2-2-5-3-2">
                <text:list-item text:style-override="id1-3-2-2-5-3-2">
                  <text:number>1.</text:number>
                  <text:p text:style-name="al">Een persoonsgebonden budget is uitsluitend mogelijk voor individuele voorzieningen. </text:p>
                </text:list-item>
                <text:list-item text:style-override="id1-3-2-2-5-3-3">
                  <text:number>2.</text:number>
                  <text:p text:style-name="al">Het college kent geen persoonsgebonden budget toe: </text:p>
                  <text:list text:style-name="id1-3-2-2-5-3-3-3">
                    <text:list-item text:style-override="id1-3-2-2-5-3-3-3-1">
                      <text:number>a.</text:number>
                      <text:p text:style-name="al">als niet wordt voldaan aan de voorwaarden genoemd in artikel 10 van dit Besluit;</text:p>
                    </text:list-item>
                    <text:list-item text:style-override="id1-3-2-2-5-3-3-3-2">
                      <text:number>b.</text:number>
                      <text:p text:style-name="al">als het bieden van een keuze voor het persoonsgebonden budget negatieve gevolgen zou hebben voor het voortbestaan van het systeem van de desbetreffende individuele voorzieningen in natura;</text:p>
                    </text:list-item>
                    <text:list-item text:style-override="id1-3-2-2-5-3-3-3-3">
                      <text:number>c.</text:number>
                      <text:p text:style-name="al">als er sprake is van ondersteuning in een spoedeisende situatie;</text:p>
                    </text:list-item>
                    <text:list-item text:style-override="id1-3-2-2-5-3-3-3-4">
                      <text:number>d.</text:number>
                      <text:p text:style-name="al">ten behoeve van de bemiddeling bij het aanvragen van een indicatie of bij bemiddeling van het beheer van het persoonsgebonden budget;</text:p>
                    </text:list-item>
                    <text:list-item text:style-override="id1-3-2-2-5-3-3-3-5">
                      <text:number>e.</text:number>
                      <text:p text:style-name="al">als blijkt dat belanghebbende onjuiste of onvolledige gegevens heeft verstrekt en de verstrekking van juiste of volledige gegevens tot een andere beslissing zou hebben geleid. </text:p>
                    </text:list-item>
                  </text:list>
                </text:list-item>
              </text:list>
            </text:section>
            <text:section text:name="artikel_id1-3-2-2-5-4" text:style-name="artikel">
              <text:p text:style-name="artikel_kop_titel"><text:span text:style-name="artikel_kop_label">Artikel</text:span> <text:span text:style-name="artikel_kop_nr">12:</text:span> tariefbepaling persoonsgebonden budget</text:p>
              <text:list text:style-name="id1-3-2-2-5-4-2">
                <text:list-item text:style-override="id1-3-2-2-5-4-2">
                  <text:number> 1. </text:number>
                  <text:p text:style-name="al">Afhankelijk van de ondersteuningsvorm hanteren we een tarief per uur (individuele dienstverlening), per dagdeel (groepsbegeleiding) en/of per etmaal (verblijf).</text:p>
                  <text:p text:style-name="al">Een overzicht van de toepasselijke tarieven is opgenomen in bijlage 2.</text:p>
                </text:list-item>
                <text:list-item text:style-override="id1-3-2-2-5-4-3">
                  <text:number> 2. </text:number>
                  <text:p text:style-name="al">Het persoonsgebonden budget voor een zaak wordt vastgesteld op maximaal 100% van de kosten van de goedkoopst adequate voorziening in natura, zoals door het college aan een door haar gecontracteerde leverancier zou hebben betaald.</text:p>
                </text:list-item>
              </text:list>
            </text:section>
            <text:section text:name="artikel_id1-3-2-2-5-5" text:style-name="artikel">
              <text:p text:style-name="artikel_kop_titel"><text:span text:style-name="artikel_kop_label">Artikel</text:span> <text:span text:style-name="artikel_kop_nr">13:</text:span> uitbetaling van het persoonsgebonden budget</text:p>
              <text:list text:style-name="id1-3-2-2-5-5-2">
                <text:list-item text:style-override="id1-3-2-2-5-5-2">
                  <text:number>1.</text:number>
                  <text:p text:style-name="al">Het persoonsgebonden budget voor een individuele voorziening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5-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text:p>
                </text:list-item>
                <text:list-item text:style-override="id1-3-2-2-5-5-4">
                  <text:number>3.</text:number>
                  <text:p text:style-name="al">Het trekkingsrecht op basis van een persoonsgebonden budget geldt in beginsel per kalenderjaar met een bovengrens van 150% van het maandelijkse budget per maand. </text:p>
                </text:list-item>
                <text:list-item text:style-override="id1-3-2-2-5-5-5">
                  <text:number>4.</text:number>
                  <text:p text:style-name="al">In individuele gevallen kan worden afgeweken van het bepaalde in het derde lid.</text:p>
                </text:list-item>
              </text:list>
            </text:section>
            <text:section text:name="artikel_id1-3-2-2-5-6" text:style-name="artikel">
              <text:p text:style-name="artikel_kop_titel"><text:span text:style-name="artikel_kop_label">Artikel</text:span> <text:span text:style-name="artikel_kop_nr">14:</text:span> bestedingsruimte persoonsgebonden budget</text:p>
              <text:list text:style-name="id1-3-2-2-5-6-2">
                <text:list-item text:style-override="id1-3-2-2-5-6-2-1">
                  <text:number>1.</text:number>
                  <text:p text:style-name="al">De bestedingsmogelijkheden van een persoonsgebonden budget wordt gebaseerd op de vergoedingenlijst PGB Maastricht-Heuvelland 2015.</text:p>
                </text:list-item>
              </text:list>
            </text:section>
            <text:section text:name="artikel_id1-3-2-2-5-7" text:style-name="artikel">
              <text:p text:style-name="artikel_kop_titel"><text:span text:style-name="artikel_kop_label">Artikel</text:span> <text:span text:style-name="artikel_kop_nr">15:</text:span> controle van het persoonsgebonden budget</text:p>
              <text:list text:style-name="id1-3-2-2-5-7-2">
                <text:list-item text:style-override="id1-3-2-2-5-7-2">
                  <text:number>1.</text:number>
                  <text:p text:style-name="al">De Sociale verzekeringsbank controleert vooraf de zorgovereenkomst(en) tussen de budgethouder en zijn zorgverlener arbeidsrechtelijk.</text:p>
                </text:list-item>
                <text:list-item text:style-override="id1-3-2-2-5-7-3">
                  <text:number>2.</text:number>
                  <text:p text:style-name="al">Het college controleert vooraf de zorgovereenkomst op de afspraken zoals overeengekomen in het budgetplan. </text:p>
                </text:list-item>
                <text:list-item text:style-override="id1-3-2-2-5-7-4">
                  <text:number>3.</text:number>
                  <text:p text:style-name="al">Het college kan, achteraf, na afloop van de verstrekking dan wel na afloop van enig kalenderjaar, de verstrekte persoonsgebonden budgetten, middels een steekproef controleren. </text:p>
                </text:list-item>
                <text:list-item text:style-override="id1-3-2-2-5-7-5">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7-6">
                  <text:number>5.</text:number>
                  <text:p text:style-name="al">In verband met de in lid 4 van dit artikel genoemde controle dient de budgethouder gedurende een periode van 3 jaar bewijsstukken te bewaren van de besteding van het persoonsgebonden budget. </text:p>
                </text:list-item>
                <text:list-item text:style-override="id1-3-2-2-5-7-7">
                  <text:number>6.</text:number>
                  <text:p text:style-name="al">Indien, met de in dit artikel genoemde bescheiden niet of niet volledig adequate besteding van het persoonsgebonden budget aangetoond kan worden of bij gebleken misbruik dan wel aanwending van het persoongebonden budget ten behoeve van andere zaken dan waartoe dit is toegekend, kan het college het al verstrekte persoonsgebonden budget geheel of ten dele intrekken en terugvorderen. </text:p>
                </text:list-item>
                <text:list-item text:style-override="id1-3-2-2-5-7-8">
                  <text:number>7.</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5-7-9">
                  <text:number>8.</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6" text:style-name="hoofdstuk">
            <text:p text:style-name="hoofdstuk_kop"><text:span text:style-name="label">Hoofdstuk</text:span> <text:span text:style-name="nr">6.</text:span> Ouderbijdrage</text:p>
            <text:section text:name="artikel_id1-3-2-2-6-2" text:style-name="artikel">
              <text:p text:style-name="artikel_kop_titel"><text:span text:style-name="artikel_kop_label">Artikel</text:span> <text:span text:style-name="artikel_kop_nr">16:</text:span> inning en vaststelling van de ouderbijdrage</text:p>
              <text:list text:style-name="id1-3-2-2-6-2-2">
                <text:list-item text:style-override="id1-3-2-2-6-2-2-1">
                  <text:number>1.</text:number>
                  <text:p text:style-name="al">De te betalen ouderbijdrage voor een individuele voorziening of een persoonsgebonden budget zal worden vastgesteld en geïnd door het Centraal Administratie Kantoor [CAK], zoals bepaald in Artikel 8.2.3, lid 1. van de Jeugdwe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spraak en medezeggenschap</text:p>
              <text:list text:style-name="id1-3-2-2-7-2-2">
                <text:list-item text:style-override="id1-3-2-2-7-2-2">
                  <text:number>1.</text:number>
                  <text:p text:style-name="al">Het college zal de adviesraden van het college (Wmo-raad) vroegtijdig in de gelegenheid stellen voorstellen voor het beleid betreffende jeugdhulp te doen, advies uit te brengen bij de besluitvorming over verordeningen en beleidsvoorstellen betreffende jeugdhulp, en voorziet hen van ondersteuning om hun rol effectief re kunnen vervullen. </text:p>
                </text:list-item>
                <text:list-item text:style-override="id1-3-2-2-7-2-3">
                  <text:number>2.</text:number>
                  <text:p text:style-name="al">Het college zorgt ervoor dat bovengenoemde adviesraden van het college deel kunnen nemen aan periodiek overleg, waarbij zij onderwerpen voor de agenda kunnen aanmelden, en dat deze wordt voorzien van de voor een deelname aan het overleg benodigde informatie en ondersteuning. </text:p>
                </text:list-item>
              </text:list>
            </text:section>
            <text:section text:name="artikel_id1-3-2-2-7-3" text:style-name="artikel">
              <text:p text:style-name="artikel_kop_titel"><text:span text:style-name="artikel_kop_label">Artikel</text:span> <text:span text:style-name="artikel_kop_nr">18:</text:span> citeertitel en inwerkingtreding</text:p>
              <text:list text:style-name="id1-3-2-2-7-3-2">
                <text:list-item text:style-override="id1-3-2-2-7-3-2-1">
                  <text:number>1.</text:number>
                  <text:p text:style-name="al">Dit besluit kan worden aangehaald als: Besluit Jeugdhulp gemeente Eijsden-Margraten 2015 en treedt in werking met ingang van 1 januari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Artikelsgewijze toelichting 
 </text:span> <text:span text:style-name="nr"/> </text:p>
          <text:p text:style-name="al">
          <text:span text:style-name="nadrukvet">Artikel 1: begripsbepalingen
</text:span>
        </text:p>
          <text:p text:style-name="al">In dit besluit worden een aantal belangrijke begrippen uit de wetgeving en verordening herhaald. Daarnaast worden enkele begrippen, die terugkomen in de artikelen van het besluit gedefinieerd. </text:p>
          <text:p text:style-name="al"> </text:p>
          <text:p text:style-name="al">
          <text:span text:style-name="nadrukvet">Artikel 2: wijze van verstrekking van een voorziening
</text:span>
        </text:p>
          <text:p text:style-name="al">De wetgeving noemt de individuele voorziening, dan wel het persoonsgebonden budget als verstrekkingsvormen. De term individuele voorziening wordt in de wetgeving vaak als synoniem gebruikt voor een verstrekking in natura. Daarmee wordt bedoeld dat de gemeente de aanvrager een voorziening verstrekt. Het college is in deze gevallen de opdrachtgever. Het persoonsgebonden budget is een geldbedrag. </text:p>
          <text:p text:style-name="al"/>
          <text:p text:style-name="al">
          <text:span text:style-name="nadrukvet">Artikel 3: second opinion
</text:span>
        </text:p>
          <text:p text:style-name="al">In artikel 8 lid 1 van de verordening wordt het college opgedragen een regeling vast te stellen voor een herbeoordeling van de melding. Artikel 3 van het besluit voorziet in deze regeling. </text:p>
          <text:p text:style-name="al"> </text:p>
          <text:p text:style-name="al">
          <text:span text:style-name="nadrukvet">Lid 1
</text:span>
        </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fase op grond van de Algemene wet bestuursrecht (nog) niet heeft. </text:p>
          <text:p text:style-name="al"> </text:p>
          <text:p text:style-name="al">
          <text:span text:style-name="nadrukvet">Lid 2
</text:span>
        </text:p>
          <text:p text:style-name="al">Het initiatief voor de second opinion ligt in alle gevallen bij de cliënt. Hij bepaalt ook welke van de drie geboden opties de second opinion behandeld. In alle gevallen is het aan de gemeente om de behandelaar voor de second opinion aan te wijzen. </text:p>
          <text:p text:style-name="al"> </text:p>
          <text:p text:style-name="al">
          <text:span text:style-name="nadrukvet">Lid 6
</text:span>
        </text:p>
          <text:p text:style-name="al">Cliënt kan in alle gevallen en op ieder moment besluiten tot het indienen van een bezwaar. </text:p>
          <text:p text:style-name="al"> </text:p>
          <text:p text:style-name="al">
          <text:span text:style-name="nadrukvet">Lid 7
</text:span>
        </text:p>
          <text:p text:style-name="al">Als hoofdregel is vastgelegd dat een verzoek om een second opinion niet leidt tot schorsing van rechtswege. Hiermee wordt aangesloten bij de praktijk zoals deze in de Algemene wet bestuursrecht (artikel 6:16 Awb) is vastgelegd. </text:p>
          <text:p text:style-name="al"> </text:p>
          <text:p text:style-name="al">
          <text:span text:style-name="nadrukvet">Artikel 4: klachtregeling </text:span>
        </text:p>
          <text:p text:style-name="al">In artikel 9 lid 2 van de verordening wordt het college opgedragen een regeling vast te stellen voor de behandeling van klachten van cliënten die betrekking hebben op de wijze van afhandeling van meldingen en aanvragen. </text:p>
          <text:p text:style-name="al">De gemeente Eijsden-Margraten kent voor de behandeling van klachten als bedoeld in artikel 9:1 van de Algemene wet bestuursrecht de ‘Verordening interne klachtbehandeling gemeente Eijsden-Margraten 2014’ en een op basis daarvan opgesteld klachtenreglement. </text:p>
          <text:p text:style-name="al"/>
          <text:p text:style-name="al">
          <text:span text:style-name="nadrukvet">Artikel 5: het periodiek onderzoek
</text:span>
        </text:p>
          <text:p text:style-name="al">Artikel 10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regels voor een periodiek onderzoek naar de individuele ondersteuningsbehoefte van de jeugdige en/of zijn ouders wanneer de jeugdige de leeftijdsgrens van 18 jaar bereikt, kunnen op basis van de ervaringen in het komende jaar voor 2016 e.v. worden genormeerd.</text:p>
          <text:p text:style-name="al">De jeugdige en/of zijn ouders, de formele en/of informele hulp kunnen tussentijds op ieder moment om een nieuw onderzoek vragen. Professionele aanbieders hebben als opdracht aan de gemeente te signaleren wanneer de ondersteunings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en/of ondersteuning via andere voorzieningen nodig heeft. </text:p>
          <text:p text:style-name="al">Daar waar er geen sprake is van een individuele voorziening wordt vooralsnog geen richtinggevende termijn gesteld. Per individueel geval wordt beoordeeld in hoeverre en binnen welke termijn een periodiek onderzoek plaatsvindt. Door monitoring van de omvang en periodiciteit in het eerste jaar kan dit eveneens vanaf 2016 worden genormeerd. </text:p>
          <text:p text:style-name="al"> </text:p>
          <text:p text:style-name="al">
          <text:span text:style-name="nadrukvet">Artikel 6: afwegingskader
</text:span>
        </text:p>
          <text:p text:style-name="al">Tijdens de toegangsprocedure wordt beoordeeld welke (combinatie van) ondersteuning passend is bij de hulpvraag van de jeugdige en/of zijn ouders. Hierbij wordt eerst beoordeeld welke mogelijkheden er liggen in:</text:p>
          <text:list text:style-name="id1-3-2-4-37">
            <text:list-item text:style-override="id1-3-2-4-37-1">
              <text:number>-</text:number>
              <text:p text:style-name="al">de eigen kracht van de jeugdige en zijn ouders, </text:p>
            </text:list-item>
            <text:list-item text:style-override="id1-3-2-4-37-2">
              <text:number>-</text:number>
              <text:p text:style-name="al">de gebruikelijke hulp of gebruikelijke voorzieningen,</text:p>
            </text:list-item>
            <text:list-item text:style-override="id1-3-2-4-37-3">
              <text:number>-</text:number>
              <text:p text:style-name="al">de mantelzorg of met hulp van andere personen uit zijn sociale netwerk</text:p>
            </text:list-item>
            <text:list-item text:style-override="id1-3-2-4-37-4">
              <text:number>-</text:number>
              <text:p text:style-name="al">de voorliggende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7: algemeen gebruikelijke voorzieningen
</text:span>
        </text:p>
          <text:p text:style-name="al">In dit artikel wordt expliciet gemaakt dat voorzieningen die als algemeen gebruikelijk kunnen worden aangemerkt niet voor verstrekking als individuele voorziening of persoonsgebonden budget in aanmerking komen.</text:p>
          <text:p text:style-name="al">Lid 2 bevat een niet limitatieve opsomming gebaseerd op het huidige beleid. </text:p>
          <text:p text:style-name="al"> </text:p>
          <text:p text:style-name="al">Waar de grens precies getrokken moet worden tussen wat algemeen gebruikelijk is en wat dat </text:p>
          <text:p text:style-name="al">niet is, zal afgemeten moeten worden aan algemeen maatschappelijke normen en is ter invulling van de gemeente. In het algemeen kan gesteld worden dat iets algemeen gebruikelijk is </text:p>
          <text:p text:style-name="al">wanneer voldaan is aan de volgende voorwaarden: </text:p>
          <text:list text:style-name="id1-3-2-4-48">
            <text:list-item text:style-override="id1-3-2-4-48-1">
              <text:number>a.</text:number>
              <text:p text:style-name="al">de aan te schaffen dienst kan voor een jeugdige en/of zijn ouders als er geen sprake is van een ondersteuningsvraag en er sprake is van een vergelijkbare financiële situatie tot het normale aanschaffingspatroon worden gerekend;</text:p>
            </text:list-item>
            <text:list-item text:style-override="id1-3-2-4-48-2">
              <text:number>b.</text:number>
              <text:p text:style-name="al">het is niet speciaal voor jeugdige en/of ouders met een ondersteuningsbehoefte; </text:p>
            </text:list-item>
            <text:list-item text:style-override="id1-3-2-4-48-3">
              <text:number>c.</text:number>
              <text:p text:style-name="al">het is algemeen verkrijgbaar; </text:p>
            </text:list-item>
            <text:list-item text:style-override="id1-3-2-4-48-4">
              <text:number>d.</text:number>
              <text:p text:style-name="al">het is niet duurder is dan soortgelijke producten. </text:p>
            </text:list-item>
          </text:list>
          <text:p text:style-name="al"/>
          <text:p text:style-name="al">
          <text:span text:style-name="nadrukvet">Artikel 8: algemeen gebruikelijke hulp
</text:span>
        </text:p>
          <text:p text:style-name="al">In dit artikel wordt expliciet gemaakt dat hulp die als gebruikelijk kan worden aangemerkt niet voor verstrekking als individuele voorziening of persoonsgebonden budget in aanmerking komt.</text:p>
          <text:p text:style-name="al">Uitgangspunt is dat ouders verantwoordelijk zijn voor het opgroeien en de opvoeding van hun kinderen. Daarnaast is het uitgangspunt dat mensen die samen een leefeenheid vormen, elkaar horen te helpen, waar dat kan. Ze zijn dus ook gezamenlijk verantwoordelijk voor het creëren van een veilig klimaat waarin de jeugdigen kunnen opgroeien. Ze zijn ook gezamenlijk verantwoordelijk voor een huishouden. Het aandeel dat ieder lid van de leefeenheid geacht wordt bij te kunnen dragen aan het opvoeden en opgroeien wordt gebruikelijke hulp genoemd. </text:p>
          <text:p text:style-name="al">Lid 2 bevat een verwijzing naar de richtlijn gebruikelijke hulp die bij de beoordeling wordt gehanteerd. Deze richtlijn is voor wat betreft de gemeentelijke taken op het terrein van Jeugdhulp gebaseerd op hoofdstuk 4 van de CIZ indicatiewijzer 2014, zoals deze werd gehanteerd in de Algemene wet bijzondere ziektekosten.</text:p>
          <text:p text:style-name="al"> </text:p>
          <text:p text:style-name="al">
          <text:span text:style-name="nadrukvet">Artikel 9: vormen van jeugdhulp
</text:span>
        </text:p>
          <text:p text:style-name="al">
          <text:span text:style-name="nadrukvet">Lid 1
</text:span>
        </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In dit artikel van het besluit is opgenomen om welke voorzieningen het meer concreet gaat. De jeugdige en zijn ouders kunnen zich voor deze jeugdhulp dus rechtstreeks tot de jeugdhulpaanbieder wenden.</text:p>
          <text:p text:style-name="al"> </text:p>
          <text:p text:style-name="al">
          <text:span text:style-name="nadrukvet">Lid 2
</text:span>
        </text:p>
          <text:p text:style-name="al">In tegenstelling tot de vrij toegankelijke jeugdhulp zijn de onder dit artikel genoemde vormen van jeugdhulp toegankelijk nadat een voorziening is toegekend door de gemeente als individuele voorziening of nadat een daartoe bevoegd orgaan de jeugdige en zijn ouders heeft verwezen.</text:p>
          <text:p text:style-name="al"/>
          <text:p text:style-name="al">
          <text:span text:style-name="nadrukvet">Artikel 10: voorwaarden voor een persoonsgebonden budget
</text:span>
        </text:p>
          <text:p text:style-name="al">
          <text:span text:style-name="nadrukvet">Lid 1
</text:span>
        </text:p>
          <text:p text:style-name="al">Het college handhaaft de verplichting uit de Awbz voor budgethouders Wmo en Jeugd om een budgetplan op te stellen. Dit plan ziet zowel op de inhoud van de voorgenomen hulp, als de daarvoor benodigde financiën. In de praktijk kan een persoonlijk budgetplan voortborduren of zelfs samenvallen met een familiegroepsplan of ondersteuningsplan. Er wordt niettemin gekozen voor een onderscheidende term <text:span text:style-name="nadrukcur">budgetplan </text:span>omdat hieraan voorwaarden worden gesteld. </text:p>
          <text:p text:style-name="al"> </text:p>
          <text:p text:style-name="al">Het college kan op basis van het persoonlijk budgetplan toetsen of aan de voorwaarden om in aanmerking te komen voor een persoonsgebonden budget is voldaan.  Daarnaast vormt dit plan de basis om (periodiek) vast te stellen wat de zorg heeft opgeleverd. Daarmee wordt ook de kwaliteit en doelmatigheid van de jeugdhulp inzichtelijk.</text:p>
          <text:p text:style-name="al"/>
          <text:p text:style-name="al">
          <text:span text:style-name="nadrukvet">Lid 2, 3 en 4
</text:span>
        </text:p>
          <text:p text:style-name="al">Gemeenten hebben bij individuele voorzieningen, de verplichting tot het aanbieden van een PGB zodra er aan de drie wettelijke voorwaarden is voldaan. Dit geldt voor zover de wetgever de vorm van jeugdhulp niet nadrukkelijk heeft uitgesloten van verstrekking in PGB. Het gaat dan om de bekwaamheid van de aanvrager, zijn motivatie en de kwaliteit en effectiviteit van de hulp. Ten aanzien van de eerste en derde voorwaarde is sprake van gemeentelijke beoordelingsruimte.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text:p>
          <text:p text:style-name="al"> </text:p>
          <text:p text:style-name="al">
          <text:span text:style-name="nadrukvet">Artikel 11: Weigering persoonsgebonden budget
Lid 1
</text:span>
        </text:p>
          <text:p text:style-name="al">Het college verstrekt een persoonsgebonden budget alleen ten aanzien van individuele voorzieningen. Dat betekent dat bij algemene voorzieningen geen persoonsgebonden budget verstrekt wordt. De Centrale Raad van Beroep onderschrijft dit in diverse uitspraken. </text:p>
          <text:p text:style-name="al"/>
          <text:p text:style-name="al">
          <text:span text:style-name="nadrukvet">Lid 2
</text:span>
        </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 </text:p>
          <text:p text:style-name="al"> </text:p>
          <text:p text:style-name="al">
          <text:span text:style-name="nadrukvet">Artikel 12: tariefbepaling persoonsgebonden budget
</text:span>
        </text:p>
          <text:p text:style-name="al">Dit artikel bepaalt op welke wijze de hoogte van het persoonsgebonden budget wordt vastgesteld. Daarbij gaat het bij jeugdhulp i.p. om tarieven voor dienstverlening. </text:p>
          <text:p text:style-name="al"/>
          <text:p text:style-name="al">
          <text:span text:style-name="nadrukvet">Artikel 13: uitbetalen van het persoonsgebonden budget
</text:span>
        </text:p>
          <text:p text:style-name="al"> Vanaf 1 januari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text:p>
          <text:p text:style-name="al"> </text:p>
          <text:p text:style-name="al">Indien sprake is van een persoonsgebonden budget voor een zaak, kan het college deze soort budgetten , vanwege het eenmalige karakter, ook betaalbaar stellen op rekening van de budgethouder. </text:p>
          <text:p text:style-name="al"> </text:p>
          <text:p text:style-name="al">
          <text:span text:style-name="nadrukvet">Artikel 14: bestedingsmogelijkheden persoonsgebonden budget
</text:span>
        </text:p>
          <text:p text:style-name="al">Waar een persoonsgebonden budget aan mag worden besteed kan per individuele situatie verschillen. Naast een algemene vergoedingenlijst kan het college afwijkende bestedingsmogelijkheden toestaan en vastleggen in de beschikking. </text:p>
          <text:p text:style-name="al"/>
          <text:p text:style-name="al">
          <text:span text:style-name="nadrukvet">Artikel 15: verantwoording en controle </text:span>
        </text:p>
          <text:p text:style-name="al">Vanaf 1 januari ontvangen cliënten met een persoonsgebonden budget het budget niet meer op de eigen rekening. De SVB (Sociale Verzekeringsbank)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text:p>
          <text:p text:style-name="al"> </text:p>
          <text:p text:style-name="al">Het college heeft de mogelijkheid tot een controle achteraf middels het uitvoeren van een steekproef. Deze mogelijkheid is onder andere opengelaten omdat de controle vooraf door de SVB nog verder dient te worden ontwikkeld.</text:p>
          <text:p text:style-name="al"> </text:p>
          <text:p text:style-name="al">
          <text:span text:style-name="nadrukvet">Lid 6
</text:span>
        </text:p>
          <text:p text:style-name="al">Het 6<text:span text:style-name="sup">e</text:span> lid beschrijft de situaties wanneer aanleiding kan ontstaan een persoonsgebonden budget in te trekken en het reeds betaalbaar gestelde persoonsgebonden budget terug te vorderen, conform hetgeen hierover bepaald is in artikel 20 van de verordening.</text:p>
          <text:p text:style-name="al"> </text:p>
          <text:p text:style-name="al">
          <text:span text:style-name="nadrukvet">Artikel  16: Ouderbijdrage 
</text:span>
        </text:p>
          <text:p text:style-name="al">De hoogte van de ouderbijdrage volgt het Besluit nadere regels van het Rijk. </text:p>
          <text:p text:style-name="al"> </text:p>
          <text:p text:style-name="al">
          <text:span text:style-name="nadrukvet">Artikel 17: Inspraak en medezeggenschap </text:span>
        </text:p>
          <text:p text:style-name="al">In dit artikel is geborgd dat eventuele adviesorganen in de gemeente niet alleen een formeel adviesrecht hebben, maar ook dat zij vroegtijdig betrokken worden en actief voorstellen voor beleid kunnen doen. Daarnaast is zo geregeld dat zij zijn toegerust voor hun taak. In Eijsden-Margraten is hiertoe een aparte regeling Wmo-raad van kracht. </text:p>
          <text:p text:style-name="al"> </text:p>
          <text:p text:style-name="al">
          <text:span text:style-name="nadrukvet">Artikel 18: citeertitel en inwerkingtreding </text:span>
        </text:p>
          <text:p text:style-name="al">Dit artikel spreekt voor zich en behoeft geen nadere toelichting.  </text:p>
        </text:section>
        <text:section text:name="bijlage_id1-3-2-5" text:style-name="bijlage">
          <text:p text:style-name="bijlage_top"/>
          <text:p text:style-name="hoofdstuk_kop"><text:span text:style-name="label"> Bijlage</text:span> <text:span text:style-name="nr">1:</text:span> Richtlijn gebruikelijke hulp Maastricht-Heuvelland</text:p>
          <text:p text:style-name="al">Gebruikelijke zorg is de normale, dagelijkse zorg die partners of ouders en inwonende kinderen geacht worden elkaar onderling te bieden omdat ze als leefeenheid gemeenschappelijk een woning bewonen. Gebruikelijke zorg is ook alleen aan de orde als er een leefeenheid is die gemeenschappelijk een woning bewoont. Uitwonende kinderen vallen hier dus buiten. </text:p>
          <text:p text:style-name="al">In het toegangsproces wordt altijd bezien of de gevraagde zorg en ondersteuning tot de gebruikelijke zorg behoort en of de gebruikelijke zorg ook daadwerkelijk geleverd kan worden.</text:p>
          <text:p text:style-name="al">Bij gebruikelijke zorg wordt een onderscheid gemaakt in kortdurende en langdurige situaties.</text:p>
          <text:p text:style-name="al">
          <text:span text:style-name="nadrukcur">Kortdurend</text:span>: </text:p>
          <text:p text:style-name="al">er is uitzicht op herstel. Het gaat hierbij over het algemeen over een periode van maximaal drie</text:p>
          <text:p text:style-name="al">maanden.</text:p>
          <text:p text:style-name="al">
          <text:span text:style-name="nadrukcur">Langdurig</text:span>: het gaat om chronische situaties waarbij naar verwachting de zorg langer dan drie maanden nodig zal zijn.</text:p>
          <text:p text:style-name="al"/>
          <text:p text:style-name="al">In kortdurende situaties kan zorg en ondersteuning veelal door de gebruikelijke zorger worden geboden. Uitgangspunt is dat door het kortdurend karakter geen overbelasting optreedt en bepaalde handelingen door de gebruikelijke zorger aan te leren zijn.</text:p>
          <text:p text:style-name="al">In langdurige situaties is de zorg waarvan kan worden gezegd dat deze op basis van algemeen aanvaarde maatstaven door de sociale omgeving (ouders, partners, volwassen inwonende kinderen en andere volwassenhuisgenoten) moet worden geboden gebruikelijke zorg.</text:p>
          <text:p text:style-name="al">• Het bieden van een beschermende woonomgeving van ouders aan kinderen is tot een leeftijd van 17 jaar gebruikelijke zorg, zowel in kortdurende als langdurige situaties.</text:p>
          <text:p text:style-name="al"/>
          <text:p text:style-name="al">
          <text:span text:style-name="nadrukvet">3.1 Uitzonderingen voor gebruikelijke zorg</text:span>
        </text:p>
          <text:p text:style-name="al">In een aantal gevallen kan, ondanks dat er gebruikelijke zorg aan de orde is, toch voor een (maatwerk-)voorziening worden gekozen. Ook hierbij geldt dat de verantwoordelijkheidsladder wordt afgelopen en dat eerst gekeken wordt naar andere hulp uit het eigen netwerk, algemene en collectieve voorzieningen voordat een maatwerkvoorziening aan de orde is.</text:p>
          <text:p text:style-name="al">Het gaat om de volgende uitzonderingen:</text:p>
          <text:list text:style-name="id1-3-2-5-17">
            <text:list-item text:style-override="id1-3-2-5-17-1">
              <text:number>1.</text:number>
              <text:p text:style-name="al">Uit onderzoek blijkt dat een huisgenoot aantoonbare beperkingen heeft op grond van een aandoening, beperking, handicap of probleem, of dat deze kennis/vaardigheden mist en deze ook niet kan aanleren, waardoor redelijkerwijs de taken niet overgenomen kunnen worden. </text:p>
            </text:list-item>
            <text:list-item text:style-override="id1-3-2-5-17-2">
              <text:number>2.</text:number>
              <text:p text:style-name="al">In een leefeenheid dreigt overbelasting, doordat, gegeven de voor die leefeenheid geldende gebruikelijke zorg, door de (chronische) uitval van iemand uit de leefeenheid gezinsleden alsnog onevenredig belast worden. </text:p>
            </text:list-item>
            <text:list-item text:style-override="id1-3-2-5-17-3">
              <text:number>3.</text:number>
              <text:p text:style-name="al">De leden van een leefeenheid dreigen overbelast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17-4">
              <text:number>4.</text:number>
              <text:p text:style-name="al">De zieke partner/huisgenoot bevindt zich in de terminale levensfase.</text:p>
            </text:list-item>
          </text:list>
          <text:p text:style-name="al"/>
          <text:p text:style-name="al">Er dient daarbij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 werkkring of opleiding en gebruikelijke zorg overbelast dreigt te raken, zal er door de consulent wanneer noodzakelijk advies worden opgevraagd om de overbelasting te objectiveren. </text:p>
          <text:p text:style-name="al"> </text:p>
          <text:p text:style-name="al">
          <text:span text:style-name="nadrukvet">3.2  Fysieke afwezigheid</text:span>
        </text:p>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zorg worden geleverd. Wanneer de fysieke afwezigheid van de partner minder dan 7 etmalen bedraagt, zal er altijd onderzocht moeten worden of de huisgenoot feitelijk kan voorzien in het verlenen van de zorg.</text:p>
          <text:p text:style-name="al"> </text:p>
          <text:p text:style-name="al">
          <text:span text:style-name="nadrukvet">3.4  Ouderlijke 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p text:style-name="al">
          <text:span text:style-name="nadrukvet">3.5  Huishoudelijke taken: uitstelbaar en niet uitstelbaar</text:span>
        </text:p>
          <text:p text:style-name="al">Onder huishoudelijke taken vallen zowel de uitstelbare als de niet-uitstelbare taken.</text:p>
          <text:p text:style-name="al">·           <text:span text:style-name="nadrukvet">Niet-uitstelbare</text:span> taken zijn maaltijd verzorgen/opwarmen, de kinderen verzorgen, afwassen en opruimen;</text:p>
          <text:p text:style-name="al">·           <text:span text:style-name="nadrukvet">Wel-uitstelbare</text:span> taken zijn wasverzorging, zwaar huishoudelijk werk: stofzuigen, sanitair, keuken, bedden verschonen.</text:p>
          <text:p text:style-name="al">
          <text:span text:style-name="nadrukvet"> </text:span>
        </text:p>
          <text:p text:style-name="al">
          <text:span text:style-name="nadrukvet">3.6  Bijdrage van kinderen en jong-volwassenen aan het huishouden</text:span>
        </text:p>
          <text:p text:style-name="al">In geval de leefeenheid van de zorgvrager mede bestaat uit kinderen, dan gaat de indicatiesteller ervan uit, dat de kinderen, afhankelijk van hun leeftijd en psychosociaal functioneren, een bijdrage kunnen leveren aan de huishoudelijke taken. </text:p>
          <text:p text:style-name="al">·           Kinderen tot 5 jaar leveren geen bijdrage aan de huishouding.</text:p>
          <text:p text:style-name="al">·           Kinderen van 5 tot en met 12 jaar worden naar hun eigen mogelijkheden betrokken bij lichte huishoudelijke werkzaamheden als opruimen, tafel dekken/afruimen, afwassen/afdrogen, kleding in de wasmand gooien.</text:p>
          <text:p text:style-name="al">·           Kinderen van 13 tot en met 17 jaar kunnen, naast bovengenoemde taken hun eigen kamer op orde houden, d.w.z. rommel opruimen, stofzuigen, bed verschonen.</text:p>
          <text:p text:style-name="al"> </text:p>
          <text:p text:style-name="al">
          <text:span text:style-name="nadrukondlijn">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Dit is genormeerd naar 2 uur uitstelbare, zware huishoudelijke taken en 3 uur lichte, niet</text:p>
          <text:p text:style-name="al">uitstelbare huishoudelijke taken per week.</text:p>
          <text:p text:style-name="al">Daarnaast kunnen zij eventuele jongere gezinsleden verzorgen en begeleiden.</text:p>
          <text:p text:style-name="al">Vanaf 23 jaar wordt iemand geacht de huishoudelijke taken volledig over te nemen.</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p text:style-name="al">
          <text:span text:style-name="nadrukvet">3.7       Gebruikelijke zorg voor kinderen</text:span>
        </text:p>
          <text:p text:style-name="al">
          <text:span text:style-name="nadrukvet">Kinderen 0 tot 3 jaar</text:span>
        </text:p>
          <text:p text:style-name="al">• Hebben bij alle activiteiten zor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
          <text:span text:style-name="nadrukvet">Kinderen van 3 tot 5 jaar</text:span>
          <text:span text:style-name="nadrukvet"/>
        </text:p>
          <text:p text:style-name="al">• Kunnen niet zonder toezicht van volwassenen. Dit toezicht kan binnenshuis korte tijd op gehoorafstand (bijvoorbeeld de ouder kan de was ophangen in ee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span text:style-name="nadrukvet">Kinderen van 5 tot 12 jaar</text:span>
          <text:span text:style-name="nadrukvet"/>
        </text:p>
          <text:p text:style-name="al">• Kinderen vanaf 5 jaar hebben een reguliere dagbesteding op school, oplopend van 22 tot 25 uur per week;</text:p>
          <text:p text:style-name="al">• Kunnen niet zonder toezicht van volwassenen. Dit toezicht kan op enige afstand (bijvoorbeeld het kind kan buitenspelen in de directe omgeving van de woning als de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 nodig zindelijkheidstraining van de ouders/verzorgers;</text:p>
          <text:p text:style-name="al">• Hebben begeleiding van een volwassene nodig in het verkeer wanneer zij van en naar school, activiteiten ter vervanging van school of vrijetijdsbesteding gaan;</text:p>
          <text:p text:style-name="al">• Hebben een beschermende woonomgeving nodig waarin de fysieke en sociale veiligheid is gewaarborgd en een passend pedagogisch klimaat wordt geboden.</text:p>
          <text:p text:style-name="al">
          <text:span text:style-name="nadrukvet">Kinderen van 12 tot 18 jaar</text:span>
          <text:span text:style-name="nadrukvet"/>
        </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ijvoorbeeld huiswerk of het zelfstandig gaan wonen);</text:p>
          <text:p text:style-name="al">• Hebben tot 17 jaar een beschermende woonomgeving nodig waarin de fysieke en sociale veiligheid is gewaarborgd en een passend pedagogisch klimaat wordt geboden. </text:p>
        </text:section>
        <text:section text:name="bijlage_id1-3-2-6" text:style-name="bijlage">
          <text:p text:style-name="bijlage_top"/>
          <text:p text:style-name="hoofdstuk_kop"><text:span text:style-name="label"> Bijlage</text:span> <text:span text:style-name="nr">2:</text:span> tarieven persoonsgebonden budgetten Wmo 2015</text:p>
          <text:p text:style-name="al">Tarieven nieuwe cliënte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1">
                  <text:p text:style-name="table_al">
                    <text:span text:style-name="nadrukvet">Formele hulp</text:span>
                  </text:p>
                </table:table-cell>
              </table:table-row>
              <table:table-row table:style-name="row">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5,07 </text:p>
                </table:table-cell>
                <table:table-cell table:style-name="entry" table:number-rows-spanned="1" table:number-columns-spanned="1">
                  <text:p text:style-name="table_al">€ 15,07</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 euro loondienst</text:p>
                  <text:p text:style-name="table_al">€ 15 euro pgb ingeval van alfadienstverlening</text:p>
                </table:table-cell>
                <table:table-cell table:style-name="entry" table:number-rows-spanned="1" table:number-columns-spanned="1">
                  <text:p text:style-name="table_al">€ 32,36 </text:p>
                  <text:p text:style-name="table_al"> </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 euro loondienst</text:p>
                  <text:p text:style-name="table_al">€ 15 euro pgb ingeval van alfadienstverlening</text:p>
                </table:table-cell>
                <table:table-cell table:style-name="entry" table:number-rows-spanned="1" table:number-columns-spanned="1">
                  <text:p text:style-name="table_al">€ 24,38 </text:p>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8 </text:p>
                </table:table-cell>
                <table:table-cell table:style-name="entry" table:number-rows-spanned="1" table:number-columns-spanned="1">
                  <text:p text:style-name="table_al">€ 39,99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4,11 met vervoer</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 </text:p>
                </table:table-cell>
                <table:table-cell table:style-name="entry" table:number-rows-spanned="1" table:number-columns-spanned="1">
                  <text:p text:style-name="table_al">€ 90,90 </text:p>
                </table:table-cell>
              </table:table-row>
              <table:table-row table:style-name="row">
                <table:table-cell table:style-name="entry" table:number-rows-spanned="1" table:number-columns-spanned="1">
                  <text:p text:style-name="table_al">
                    <text:span text:style-name="nadrukvet">Beschermd wonen</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 </text:p>
                </table:table-cell>
                <table:table-cell table:style-name="entry" table:number-rows-spanned="1" table:number-columns-spanned="1">
                  <text:p text:style-name="table_al">€ 90,90 </text:p>
                </table:table-cell>
              </table:table-row>
            </table:table>
            <text:p text:style-name="table_bottom"/>
          </text:section>
          <text:p text:style-name="al"/>
          <text:p text:style-name="al">Tarieven overgangscliënten (Awbz) nieuwe taken</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eleiding Individueel</text:span>
                  </text:p>
                  <text:p text:style-name="table_al"> </text:p>
                </table:table-cell>
              </table:table-row>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Jaarbudget Overgangsklanten</text:span>
                  </text:p>
                </table:table-cell>
                <table:table-cell table:style-name="entry" table:number-rows-spanned="1" table:number-columns-spanned="1">
                  <text:p text:style-name="table_al">
                    <text:span text:style-name="nadrukvet">Tarief per uur</text:span>
                  </text:p>
                  <text:p text:style-name="table_al">
                    <text:span text:style-name="nadrukvet"> </text:span>
                  </text:p>
                </table:table-cell>
                <table:table-cell table:style-name="entry" table:number-rows-spanned="1" table:number-columns-spanned="1">
                  <text:p text:style-name="table_al">
                    <text:span text:style-name="nadrukvet">Maximaal te besteden tarief per uur aan informele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869 </text:p>
                </table:table-cell>
                <table:table-cell table:style-name="entry" table:number-rows-spanned="1" table:number-columns-spanned="1">
                  <text:p text:style-name="table_al"> € 35,95 </text:p>
                </table:table-cell>
                <table:table-cell table:style-name="entry" table:number-rows-spanned="1" table:number-columns-spanned="1">
                  <text:p text:style-name="table_al">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60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28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5.89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1.49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7.10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33.65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42.06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eleiding Groep ZONDER vervoer</text:span>
                  </text:p>
                  <text:p text:style-name="table_al"> </text:p>
                </table:table-cell>
              </table:table-row>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Jaarbudget ZONDER vervoer Overgangsklanten</text:span>
                  </text:p>
                </table:table-cell>
                <table:table-cell table:style-name="entry" table:number-rows-spanned="1" table:number-columns-spanned="1">
                  <text:p text:style-name="table_al">
                    <text:span text:style-name="nadrukvet">Tarief per dagdeel </text:span>
                  </text:p>
                </table:table-cell>
                <table:table-cell table:style-name="entry" table:number-rows-spanned="1" table:number-columns-spanned="1">
                  <text:p text:style-name="table_al">
                    <text:span text:style-name="nadrukvet">Maximaal te besteden tarief per dagdeel aan informele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310 </text:p>
                </table:table-cell>
                <table:table-cell table:style-name="entry" table:number-rows-spanned="1" table:number-columns-spanned="1">
                  <text:p text:style-name="table_al">€ 44,44</text:p>
                </table:table-cell>
                <table:table-cell table:style-name="entry" table:number-rows-spanned="1" table:number-columns-spanned="1">
                  <text:p text:style-name="table_al"> € 20,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6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6.9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9.24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1.55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3.86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6.17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8.48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0.79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eleiding Groep MET vervoer</text:span>
                  </text:p>
                  <text:p text:style-name="table_al"> </text:p>
                </table:table-cell>
              </table:table-row>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Jaarbudget MET vervoer Overgangsklanten</text:span>
                  </text:p>
                </table:table-cell>
                <table:table-cell table:style-name="entry" table:number-rows-spanned="1" table:number-columns-spanned="1">
                  <text:p text:style-name="table_al">
                    <text:span text:style-name="nadrukvet">Tarief per dagdeel </text:span>
                  </text:p>
                </table:table-cell>
                <table:table-cell table:style-name="entry" table:number-rows-spanned="1" table:number-columns-spanned="1">
                  <text:p text:style-name="table_al">
                    <text:span text:style-name="nadrukvet">Maximaal te besteden tarief per uur aan informele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588 </text:p>
                </table:table-cell>
                <table:table-cell table:style-name="entry" table:number-rows-spanned="1" table:number-columns-spanned="1">
                  <text:p text:style-name="table_al"> € 49,01 </text:p>
                </table:table-cell>
                <table:table-cell table:style-name="entry" table:number-rows-spanned="1" table:number-columns-spanned="1">
                  <text:p text:style-name="table_al">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17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76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3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2.9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5.2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7.56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9.87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2.18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onlijke Verzorging</text:span> </text:p>
                  <text:p text:style-name="table_al"> </text:p>
                </table:table-cell>
              </table:table-row>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Jaarbudget Overgangsklanten</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Maximaal te besteden tarief per uur aan informele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409,00 </text:p>
                </table:table-cell>
                <table:table-cell table:style-name="entry" table:number-rows-spanned="1" table:number-columns-spanned="1">
                  <text:p text:style-name="table_al"> € 27,09</text:p>
                </table:table-cell>
                <table:table-cell table:style-name="entry" table:number-rows-spanned="1" table:number-columns-spanned="1">
                  <text:p text:style-name="table_al">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226,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74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1.97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6.201,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0.42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5.35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31.69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jdelijk verblijf </text:span>
                  </text:p>
                </table:table-cell>
                <table:table-cell table:style-name="entry" table:number-rows-spanned="1" table:number-columns-spanned="1">
                  <text:p text:style-name="table_al">
                    <text:span text:style-name="nadrukvet">Tarief per etm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101,00 </text:p>
                </table:table-cell>
                <table:table-cell table:style-name="entry" table:number-rows-spanned="1" table:number-columns-spanned="1">
                  <text:p text:style-name="table_al"> € 90,90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Bijlage</text:span> <text:span text:style-name="nr">3:</text:span> vaststelling eigen bijdragen voor gebruikers van maatschappelijke opvang en vrouwenopvang</text:p>
          <text:p text:style-name="al">Voor het verblijf in een maatschappelijke opvang en vrouwenopvang in de regio Maastricht-Heuvelland, regio Westelijke Mijnstreek en Sittard-Geleen stelt de gemeente een eigen bijdrage vast. </text:p>
          <text:p text:style-name="al"/>
          <text:p text:style-name="al">De eigen bijdrage geldt voor een natuurlijk persoon van 18 jaar of ouder, die –eventueel samen met minderjarige kinderen- gebruik maakt van een tijdelijk verblijf van een etmaal of langer bij een van de organisaties in de regio Maastricht-Heuvelland, de regio Westelijke Mijnstreek en Sittard-Geleen, die hiertoe een opdracht hebben van de gemeente.</text:p>
          <text:p text:style-name="al"/>
          <text:p text:style-name="al">Het betreft de volgende organisaties:</text:p>
          <text:p text:style-name="al"> Leger des Heils/dag- en nachtopvang, “Herstart” </text:p>
          <text:p text:style-name="al">Levantogroep/Impuls </text:p>
          <text:p text:style-name="al">Koraal Groep/Jekerzicht </text:p>
          <text:p text:style-name="al">Xonar/ Vrouwenopvang en hulpverlening </text:p>
          <text:p text:style-name="al"/>
          <text:p text:style-name="al">Met het vaststellen van de eigen bijdrage door de college krijgen gebruikers van maatschappelijke opvang en vrouwen opvang (hierna te noemen MO en VO)  duidelijkheid over de eigen bijdrage die zij moeten betalen en meer rechtszekerheid, omdat zij een beschikking ontvangen waartegen zij in beroep kunnen gaan. Door het vaststellen en innen van eigen bijdragen hoeven gebruikers van MO en VO namelijk geen dubbele eigen bijdragen te betalen in geval van samenloop met andere maatwerkvoorzieningen.</text:p>
          <text:p text:style-name="al"/>
          <text:p text:style-name="al">  Om te voorkomen dat het CAK aan gebruikers van MO factureert, wordt aan zorgaanbieders gevraagd om de gebruikers van maatschappelijke opvang bij het CAK aan te leveren op de speciaal daarvoor gemaakte productcodes.</text:p>
          <text:p text:style-name="al"/>
          <text:p text:style-name="al">  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
          <text:p text:style-name="al"> De organisaties voor MO en VO verstrekken de individuele beschikking voor de gebruiker van een MO/VO. De beschikking wordt afgegeven nadat de intake-procedure bij de centrale toegang voor MO en VO is afgerond. </text:p>
          <text:p text:style-name="al"/>
          <text:p text:style-name="al"> Op basis van de Algemene wet bestuursrecht kan bezwaar worden ingediend bij het college tegen de beschikking.   </text:p>
          <text:p text:style-name="al"/>
          <text:p text:style-name="al"> Voor gebruikers van maatschappelijke opvang en vrouwenopvang met een uitkering op basis van de Wet werk en bijstand (WWB) of een andere sociale zekerheidswet (bijvoorbeeld Wajong/WIA) bedraagt de hoogte van de eigen bijdrage: </text:p>
          <text:p text:style-name="al">- Het verschil tussen de geldende WWB (of Wajong/WIA)-norm, exclusief vakantiegeld, en de zak- en kleedgeldnorm uit de WWB, vermeerderd met de norm voor de premie Zorgverzekeringswet<text:a xlink:href="#_ftn1" xlink:type="simple">[1]</text:a>.   </text:p>
          <text:p text:style-name="al">
          <text:a xlink:href="#_ftnref1" xlink:type="simple">[1]</text:a>
          <text:span text:style-name="nadrukcur">De zak- en kleedgeldnorm ligt wettelijk vast. </text:span>
        </text:p>
          <text:p text:style-name="al"/>
          <text:p text:style-name="al"> De eigen bijdrage is dus zodanig dat de gebruiker van de maatschappelijke opvang blijft beschikken over zak- en kleedgeld plus de netto kosten van de zorgverzekering.  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
          <text:p text:style-name="al">Indien de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 </text:p>
          <text:p text:style-name="al"/>
          <text:p text:style-name="al">Voor gebruikers van maatschappelijke opvang die géén uitkering ontvangen op basis van de WWB of andere sociale zekerheidswet, maar een andere vorm van inkomsten hebben, verandert er vanaf 2015 vooralsnog niets in de (berekening van) eigen bijdrage.</text:p>
          <text:p text:style-name="al"/>
          <text:p text:style-name="al">Voor alle gebruikers van vrouwenopvang in de regio Maastricht Heuvelland en regio Westelijke Mijnstreek en Sittard-Geleen verandert de eigen bijdrage vanaf januari 2015 vooralsnog niet. </text:p>
          <text:p text:style-name="al"/>
          <text:p text:style-name="al">Vanaf 1 januari 2015 ontvangt iedere nieuwe gebruiker en iedere bestaande gebruiker van maatschappelijke opvang en vrouwenopvang in de regio Maastricht-Heuvelland, regio Westelijke Mijnstreek en Sittard-Geleen een beschikking waarin de eigen bijdrage is opgenomen. </text:p>
          <text:p text:style-name="al"/>
          <text:p text:style-name="al">Dit besluit over de vaststelling van de eigen bijdrage betreft alleen een wijziging voor gebruikers van het slaaphuis. Voor hen geldt een overgangstermijn van 5 maanden. De gewijzigde eigen bijdrage gaat voor hen in per 1 juni 2015.  </text:p>
          <text:p text:style-name="al"/>
          <text:section text:name="table_id1-3-2-7-38" text:style-name="table">
            <text:p text:style-name="table_top"/>
            <table:table table:style-name="tgroup">
              <table:table-column table:style-name="id1-3-2-7-38-1-1"/>
              <table:table-column table:style-name="id1-3-2-7-38-1-2"/>
              <table:table-column table:style-name="id1-3-2-7-38-1-3"/>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text:span>
                  </text:p>
                </table:table-cell>
                <table:table-cell table:style-name="entry" table:number-rows-spanned="1" table:number-columns-spanned="1">
                  <text:p text:style-name="table_al">
                    <text:span text:style-name="nadrukvet">Eigen bijdrage gebruikers MO/VO met uitkering op basis van de WWB of een andere sociale zekerheidswet in 2014 </text:span>
                  </text:p>
                </table:table-cell>
                <table:table-cell table:style-name="entry" table:number-rows-spanned="1" table:number-columns-spanned="1">
                  <text:p text:style-name="table_al">
                    <text:span text:style-name="nadrukvet">Eigen bijdrage gebruikers MO/VO  die géén uitkering ontvangen op basis van de WWB of een andere sociale zekerheidswet in 2014 en 2015 </text:span>
                  </text:p>
                </table:table-cell>
              </table:table-row>
              <table:table-row table:style-name="row">
                <table:table-cell table:style-name="entry" table:number-rows-spanned="1" table:number-columns-spanned="1">
                  <text:p text:style-name="table_al">
                    <text:span text:style-name="nadrukvet">Leger des Heils/ dag- en nachtopvang, “Herstart”</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Leger des Heils/ Slaaphuis</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verschil tussen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2,30 per nacht</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Jekerzicht (zwerfjong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Levantogroep/ Impul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ext:p text:style-name="table_al"> </text:p>
                </table:table-cell>
                <table:table-cell table:style-name="entry" table:number-rows-spanned="1" table:number-columns-spanned="1">
                  <text:p text:style-name="table_al">19,25 per dag</text:p>
                </table:table-cell>
              </table:table-row>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   </text:span>
                  </text:p>
                </table:table-cell>
                <table:table-cell table:style-name="entry" table:number-rows-spanned="1" table:number-columns-spanned="1">
                  <text:p text:style-name="table_al">
                    <text:span text:style-name="nadrukvet">Eigen bijdrage gebruikers met uitkering op basis van de WWB of een andere sociale zekerheidswet in 2014</text:span>
                  </text:p>
                </table:table-cell>
                <table:table-cell table:style-name="entry" table:number-rows-spanned="1" table:number-columns-spanned="1">
                  <text:p text:style-name="table_al">
                    <text:span text:style-name="nadrukvet">Eigen bijdrage gebruikers die géén uitkering ontvangen op basis van de WWB of een andere sociale zekerheidswet in 2014 en 2015</text:span>
                  </text:p>
                </table:table-cell>
              </table:table-row>
              <table:table-row table:style-name="row">
                <table:table-cell table:style-name="entry" table:number-rows-spanned="1" table:number-columns-spanned="1">
                  <text:p text:style-name="table_al">
                    <text:span text:style-name="nadrukvet">Xonar (vrouwen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00 euro per maand</text:p>
                </table:table-cell>
                <table:table-cell table:style-name="entry" table:number-rows-spanned="1" table:number-columns-spanned="1">
                  <text:p text:style-name="table_al">500 euro per maand</text:p>
                </table:table-cell>
                <table:table-cell table:style-name="entry" table:number-rows-spanned="1" table:number-columns-spanned="1">
                  <text:p text:style-name="table_al">500 euro per maand</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34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hulp gemeente Eijsden-Margra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48</meta:user-defined>
    <meta:user-defined meta:name="OVERHEIDop.GmbID/DC.identifier">gmb-2014-80348</meta:user-defined>
    <meta:user-defined meta:name="OVERHEID.Gemeente/DC.creator">Eijsden-Margra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Overige besluiten van algemene strekking</meta:user-defined>
    <meta:user-defined meta:name="OVERHEID.Gemeente/DCTERMS.publisher">Eijsden-Margraten</meta:user-defined>
    <meta:user-defined meta:name="OVERHEID.Gemeente/DC.spatial">Eijsden-Margraten</meta:user-defined>
    <meta:user-defined meta:name="OVERHEIDop.versieInformatie"/>
  </office:meta>
</office:document-meta>
</file>