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ISD BOL 2015 </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zien het voorstel van burgemeester en wethouders van 7 november 2014, met overneming van de daarin vermelde motieven; </text:p>
            <text:p text:style-name="al">gelet op artikel 6, tweede lid van de Participatiewet </text:p>
            <text:p text:style-name="al"/>
            <text:p text:style-name="al">B E S L U I T : </text:p>
            <text:p text:style-name="al"/>
            <text:p text:style-name="al">vast te stellen de volgende: Verordening Loonkostensubsidie ISD BOL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dagelijks bestuur van ISD BOL stelt vast of een persoon behoort tot de doelgroep loonkostensubsidie;</text:p>
              </text:list-item>
              <text:list-item text:style-override="id1-3-2-2-1-3">
                <text:number>2.</text:number>
                <text:p text:style-name="al">Het dagelijks bestuur van ISD BOL besluit of ten aanzien van een persoon advies wordt ingewonnen bij een externe organisatie. </text:p>
              </text:list-item>
              <text:list-item text:style-override="id1-3-2-2-1-4">
                <text:number>3.</text:number>
                <text:p text:style-name="al">Het dagelijks bestuur van ISD BOL stelt beleidsregels vast over de wijze waarop wordt vastgesteld wie tot de doelgroep loonkostensubsidie behoort. </text:p>
              </text:list-item>
            </text:list>
          </text:section>
          <text:section text:name="artikel_id1-3-2-2-2" text:style-name="artikel">
            <text:p text:style-name="artikel_kop_titel"><text:span text:style-name="artikel_kop_label">Artikel</text:span> <text:span text:style-name="artikel_kop_nr">2.</text:span> Vaststellen loonwaarde</text:p>
            <text:list text:style-name="id1-3-2-2-2-2">
              <text:list-item text:style-override="id1-3-2-2-2-2">
                <text:number>1.</text:number>
                <text:p text:style-name="al">Het dagelijks bestuur van ISD BOL besluit of ten aanzien van een persoon advies wordt ingewonnen bij een externe organisatie.</text:p>
              </text:list-item>
              <text:list-item text:style-override="id1-3-2-2-2-3">
                <text:number>2.</text:number>
                <text:p text:style-name="al">Het dagelijks bestuur van ISD BOL stelt beleidsregels vast met betrekking tot de loonwaarde-methodiek, die voldoen aan de minimumeisen die aan een methode ter bepaling van de loonwaarde worden gestel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verordening treedt in werking op 1 januari 2015.</text:p>
              </text:list-item>
              <text:list-item text:style-override="id1-3-2-2-3-2-2">
                <text:number>2.</text:number>
                <text:p text:style-name="al">Deze verordening wordt aangehaald als: Verordening Loonkostensubsidie ISD BOL 2015.</text:p>
              </text:list-item>
            </text:list>
          </text:section>
        </text:section>
        <text:section text:name="regeling-sluiting_id1-3-2-3" text:style-name="regeling-sluiting">
          <text:section text:name="ondertekening_id1-3-2-3-1">
            <text:p><text:span text:style-name="deze">Aldus vastgesteld in de openbare raadsvergadering van 10 december 2014 </text:span></text:p>
            <text:p><text:span text:style-name="organisatie">De raad van de gemeente Brunssum. </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de wijze waarop wordt vastgesteld wie tot de doelgroep loonkostensubsidie behoort, en</text:p>
          <text:p text:style-name="al">- de wijze waarop de loonwaarde wordt vastgesteld.</text:p>
          <text:p text:style-name="al"/>
          <text:p text:style-name="al">Het dagelijks bestuur van ISD BOL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dagelijks bestuur van ISD BOL vastgesteld dat een persoon behoort tot de doelgroep loonkostensubsidie en is een werkgever voornemens met die persoon een dienstbetrekking aan te gaan, dan stelt het dagelijks bestuur van ISD BOL in beginsel de loonwaarde van die persoon vast (artikel 10d, eerste lid, van de Participatiewet). Hiervoor is geen aanvraag vereist. De vastgestelde loonwaarde legt het dagelijks bestuur van ISD BOL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In deze verordening gaat het om een andere vorm van loonkostensubsidie dan de vorm van loonkostensubsidie zoals omschreven in de ‘Participatiewetverordening ISD BOL 2015 (voorheen genoemd ‘Re-integratieverordening WWB, IOAW en IOAZ ISD BOL 2012).</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p text:style-name="al">- 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p text:style-name="al">- 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dienstbetrekking (artikel 6, eerste lid, onderdeel f Participatiewet): een privaatrechtelijke of publiekrechtelijke dienstbetrekking.  </text:p>
        </text:section>
        <text:section text:name="bijlage_id1-3-2-5" text:style-name="bijlage">
          <text:p text:style-name="bijlage_top"/>
          <text:p text:style-name="hoofdstuk_kop"><text:span text:style-name="label"> Artikelsgewijze toelichting</text:span> <text:span text:style-name="nr"/> <text:span text:style-name="label"/> </text:p>
          <text:p text:style-name="al">Enkel die bepalingen die verdere toelichting behoeven worden hieronder behandeld.</text:p>
          <text:p text:style-name="al"/>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
          <text:p text:style-name="al">In artikel 1, derde lid wordt verwezen naar nader vastgestelde beleidsregels die bij het besluit worden toegepast. Als advies wordt gevraagd van een externe organisatie, legt deze de beleidsregels ten grondslag aan haar advies.</text:p>
          <text:p text:style-name="al">
          <text:span text:style-name="nadrukcur"> </text:span>
        </text:p>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dagelijks bestuur van ISD BOL de loonwaarde van die persoon vaststelt. </text:p>
          <text:p text:style-name="al"/>
          <text:p text:style-name="al">In artikel 2, tweede lid wordt verwezen naar nader vastgestelde beleidsregels met betrekking tot de loonwaarde-methodiek, welke voldoet aan de minimumeisen die aan de methode ter bepaling van de loonwaarde zijn gestel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4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ISD BO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41</meta:user-defined>
    <meta:user-defined meta:name="OVERHEIDop.GmbID/DC.identifier">gmb-2014-80341</meta:user-defined>
    <meta:user-defined meta:name="OVERHEID.Gemeente/DC.creator">Brunssu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