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ISD BOL 2015</text:p>
      <text:section text:name="regeling_id1-3-2" text:style-name="regeling">
        <text:section text:name="aanhef_id1-3-2-1" text:style-name="aanhef">
          <text:section text:name="preambule_id1-3-2-1-1" text:style-name="preambule">
            <text:p text:style-name="al">De raad van de gemeente Brunssum; </text:p>
            <text:p text:style-name="al"/>
            <text:p text:style-name="al">Gezien het voorstel van burgemeester en wethouders van 7 november 2014, met overneming van de daarin vermelde motieven; </text:p>
            <text:p text:style-name="al">gelet op artikel 8, eerste lid onderdeel c van de Participatiewet </text:p>
            <text:p text:style-name="al"/>
            <text:p text:style-name="al">B E S L U I T : </text:p>
            <text:p text:style-name="al"/>
            <text:p text:style-name="al">vast te stellen de Verordening individuele studietoeslag ISD BOL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agelijks Bestuur: Dagelijks Bestuur van de Intergemeentelijke sociale dienst Brunssum, Onderbanken, Landgraaf.</text:p>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door middel van een door het Dagelijks Bestuur vastgesteld formulier. </text:p>
          </text:section>
          <text:section text:name="artikel_id1-3-2-2-3" text:style-name="artikel">
            <text:p text:style-name="artikel_kop_titel"><text:span text:style-name="artikel_kop_label">Artikel 3 Vaststellen verdienen wettelijk minimumloon</text:span> </text:p>
            <text:list text:style-name="id1-3-2-2-3-2">
              <text:list-item text:style-override="id1-3-2-2-3-2">
                <text:number> 1. </text:number>
                <text:p text:style-name="al">Het Dagelijks Bestuur beoordeelt of een persoon als bedoeld in artikel 7, eerste lid onderdeel a Participatiewet, met voltijdse arbeid niet in staat is tot het verdienen van het wettelijk minimumloon, maar wel mogelijkheden heeft tot arbeidsparticipatie.</text:p>
              </text:list-item>
              <text:list-item text:style-override="id1-3-2-2-3-3">
                <text:number> 2. </text:number>
                <text:p text:style-name="al">Het Dagelijks Bestuur kan bij nadere regeling specifieke voorwaarden stellen om de aanvrager te laten aantonen dat hij tot de doelgroep behoort zoals bedoeld in lid 1.</text:p>
              </text:list-item>
            </text:list>
          </text:section>
          <text:section text:name="artikel_id1-3-2-2-4" text:style-name="artikel">
            <text:p text:style-name="artikel_kop_titel"><text:span text:style-name="artikel_kop_label">Artikel 4 Eenmaal per periode individuele studietoeslag verlenen</text:span> </text:p>
            <text:p text:style-name="al">Een persoon kan slechts eenmaal binnen een periode van 12 maanden in aanmerking komen voor een individuele studietoeslag. </text:p>
          </text:section>
          <text:section text:name="artikel_id1-3-2-2-5" text:style-name="artikel">
            <text:p text:style-name="artikel_kop_titel"><text:span text:style-name="artikel_kop_label">Artikel</text:span> <text:span text:style-name="artikel_kop_nr">5 </text:span> Recht op individuele studietoeslag</text:p>
            <text:p text:style-name="al">Het Dagelijks Bestuur stelt bij nadere regeling vast wanneer men in aanmerking komt voor de individuele studietoeslag. </text:p>
          </text:section>
          <text:section text:name="artikel_id1-3-2-2-6" text:style-name="artikel">
            <text:p text:style-name="artikel_kop_titel"><text:span text:style-name="artikel_kop_label">Artikel 6 Hoogte individuele studietoeslag </text:span> </text:p>
            <text:list text:style-name="id1-3-2-2-6-2">
              <text:list-item text:style-override="id1-3-2-2-6-2">
                <text:number> 1. </text:number>
                <text:p text:style-name="al">De individuele studietoeslag bedraagt € 360,00 per jaar.</text:p>
              </text:list-item>
              <text:list-item text:style-override="id1-3-2-2-6-3">
                <text:number> 2. </text:number>
                <text:p text:style-name="al">Het Dagelijks Bestuur kan het bedrag genoemd in het eerste lid jaarlijks indexeren conform de ontwikkelingen van de consumentenprijsindex volgens het Centraal Bureau voor de Statistiek. De bedragen worden naar boven afgerond op hele euro's.</text:p>
              </text:list-item>
            </text:list>
          </text:section>
          <text:section text:name="artikel_id1-3-2-2-7" text:style-name="artikel">
            <text:p text:style-name="artikel_kop_titel"><text:span text:style-name="artikel_kop_label">Artikel 7 Betaling individuele studietoeslag</text:span> </text:p>
            <text:p text:style-name="al">Een individuele studietoeslag wordt eenmalig als één bedrag uitbetaal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verordening treedt in werking op 1 januari 2015.</text:p>
              </text:list-item>
              <text:list-item text:style-override="id1-3-2-2-8-2-2">
                <text:number>2.</text:number>
                <text:p text:style-name="al">Deze verordening wordt aangehaald als: Verordening individuele studietoeslag ISD BOL 2015.</text:p>
              </text:list-item>
            </text:list>
          </text:section>
        </text:section>
        <text:section text:name="regeling-sluiting_id1-3-2-3" text:style-name="regeling-sluiting">
          <text:section text:name="ondertekening_id1-3-2-3-1">
            <text:p><text:span text:style-name="deze">Aldus vastgesteld in de openbare raadsvergadering van 10 december 2014 </text:span></text:p>
            <text:p><text:span text:style-name="organisatie">De raad van de gemeente Brunssum. </text:span></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 Algemene toelichting  </text:span> <text:span text:style-name="nr"/> </text:p>
          <text:p text:style-name="al">De Invoeringswet Participatiewet introduceert een studieregeling in de Participatiewet: de individuele studietoeslag. Hiermee krijgt het college (Dagelijks Bestuur)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p text:style-name="al">
          <text:span text:style-name="nadrukcur">Verordeningsplicht</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al"/>
          <text:p text:style-name="al">
          <text:span text:style-name="nadrukcur">Discretionaire bevoegdheid </text:span>
        </text:p>
          <text:p text:style-name="al">Het verlenen van een individuele studietoeslag is een discretionaire bevoegdheid van het college. Dit betekent dat het Dagelijks Bestuur aan personen die voldoen aan de voorwaarden van artikel 36b, eerste lid, van de Participatiewet, een individuele studietoeslag kan toekennen, maar hiertoe niet is gehouden. Het Dagelijks Bestuur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text:p>
          <text:p text:style-name="al"/>
          <text:p text:style-name="al">Voorwaarden individuele studietoeslag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Dagelijks Bestuur kan op een dergelijk verzoek – gelet op de individuele omstandigheden van een persoon - een individuele studietoeslag verlenen. Hiervoor is vereist dat deze persoon op de datum van de aanvraag: </text:p>
          <text:list text:style-name="id1-3-2-4-16">
            <text:list-item text:style-override="id1-3-2-4-16-1">
              <text:number>.</text:number>
              <text:p text:style-name="al">18 jaar of ouder is; </text:p>
            </text:list-item>
            <text:list-item text:style-override="id1-3-2-4-16-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4-16-3">
              <text:number>.</text:number>
              <text:p text:style-name="al">geen in aanmerking te nemen vermogen als bedoeld in artikel 34 van de Participatiewet heeft; en </text:p>
            </text:list-item>
            <text:list-item text:style-override="id1-3-2-4-16-4">
              <text:number>.</text:number>
              <text:p text:style-name="al">een persoon is van wie is vastgesteld dat hij met voltijdse arbeid niet in staat is tot het verdienen van het wettelijk minimumloon, doch wel mogelijkheden tot arbeidsparticipatie heeft. </text:p>
            </text:list-item>
          </text:list>
          <text:p text:style-name="al"/>
          <text:p text:style-name="al">Het recht op studiefinanciering bestaat, afhankelijk van iemands gekozen opleiding, leeftijd en inkomen.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
          <text:p text:style-name="al">De artikelen 12, 43, 49 en 52 van de Participatiewet zijn niet van toepassing bij verlening van de individuele studietoeslag (artikel 36b, tweede lid, van de Participatiewet). De aanvraag moet worden ingediend bij het Dagelijks Bestuur.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 </text:p>
        </text:section>
        <text:section text:name="bijlage_id1-3-2-5" text:style-name="bijlage">
          <text:p text:style-name="bijlage_top"/>
          <text:p text:style-name="hoofdstuk_kop"><text:span text:style-name="label"> Artikelsgewijze toelichting Verordening individuele studietoeslag ISD BOL 2015</text:span> <text:span text:style-name="nr"/> <text:span text:style-name="label"/> </text:p>
          <text:p text:style-name="al">
          <text:span text:style-name="nadrukvet">Artikel 3      Vaststellen verdienen wettelijk minimumloon</text:span>
        </text:p>
          <text:p text:style-name="al">Het Dagelijks Bestuur kan in nadere beleidsregels bepalen hoe vastgesteld wordt of de persoon behoort tot de doelgroep zoals bedoeld in artikel 7, eerste lid, onderdeel a, van de Participatiewet. In deze beleidsregels kan het Dagelijks Bestuur vastleggen hoe/wie deze diagnose stelt c.q. in hoeverre de klant zelf verantwoordelijk is voor het laten vaststellen van deze diagnose.</text:p>
          <text:p text:style-name="al"/>
          <text:p text:style-name="al">
          <text:span text:style-name="nadrukvet">Artikel 4. Eenmaal per periode individuele studietoeslag verlenen </text:span>
        </text:p>
          <text:p text:style-name="al">Een persoon kan slechts eenmaal binnen een periode van twaalf maanden in aanmerking komen voor een individuele studietoesla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twaalf maanden in aanmerking kan komen voor een individuele studietoeslag. Studeert een persoon na deze twaalf maanden nog steeds en voldoet hij aan de voorwaarden van artikel 36b, eerste lid, van de Participatiewet, dan kan hij opnieuw in aanmerking komen voor een individuele studietoeslag.   </text:p>
          <text:p text:style-name="al"/>
          <text:p text:style-name="al">
          <text:span text:style-name="nadrukvet">Artikel 5: Recht op individuele studietoeslag</text:span>
        </text:p>
          <text:p text:style-name="al">Het Dagelijks Bestuur stelt in nadere beleidsregels vast wanneer iemand in aanmerking komt voor de individuele studietoeslag. In deze beleidsregels kan het Dagelijks Bestuur nadere voorwaarden verbinden aan het recht op individuele studietoeslag en eventueel aangeven of bepaalde groepen niet in aanmerking komen voor een studietoeslag.</text:p>
          <text:p text:style-name="al"/>
          <text:p text:style-name="al">
          <text:span text:style-name="nadrukvet">Artikel 6. Hoogte individuele studietoeslag </text:span>
        </text:p>
          <text:p text:style-name="al">In artikel 6 van deze verordening is de hoogte van de individuele studietoeslag geregeld. Een individuele studietoeslag bedraagt € 360,00 per jaar.</text:p>
          <text:p text:style-name="al">Dit bedrag is gebaseerd op de hoogte van de individuele inkomenstoeslag voor een alleenstaande. De individuele studietoeslag is een inkomensondersteunende maatregel voor personen die tot de doelgroep behoren en is niet gerelateerd aan daadwerkelijk gemaakte kosten. Omdat de aard van deze regeling gelijkenissen vertoond met de individuele inkomenstoeslag, is voor wat betreft de hoogte van het bedrag, daarbij aansluiting gezocht (zie Verordening individuele inkomenstoeslag ISD BOL 2015).</text:p>
          <text:p text:style-name="al">De hoogte van de studiefinanciering is toereikend om te voorzien in de kosten van studie en levensonderhoud. De studietoeslag is een bijdrage om extra kosten, waarin de studiefinanciering niet voorziet, te kunnen financieren. Dit is vergelijkbaar met het verstrekken van de individuele inkomenstoeslag. Derhalve is besloten om de hoogte van de studietoeslag gelijk te trekken met de hoogte van de individuele inkomenstoeslag voor een alleenstaande.</text:p>
          <text:p text:style-name="al">In artikel 6, tweede lid, van deze verordening, is een indexeringsbepaling opgenomen. Het Dagelijks Bestuur kan besluiten om de hoogte van het bedrag te indexeren. Deze bepaling voorkomt dat de verordening telkens opnieuw moet worden vastgesteld, enkel voor indexatie van de bedragen. </text:p>
          <text:p text:style-name="al"/>
          <text:p text:style-name="al">
          <text:span text:style-name="nadrukvet">Artikel 7. Betaling individuele studietoeslag </text:span>
        </text:p>
          <text:p text:style-name="al">In dit artikel wordt de frequentie van de betaling van de individuele studietoeslag geregeld. </text:p>
          <text:p text:style-name="al">De individuele studietoeslag wordt eenmalig in één bedrag uitbetaald. Dit is het bedrag zoals neergelegd in artikel 6 van deze verordening. Na 12 maanden kan een persoon opnieuw in aanmerking komen voor een individuele studietoeslag. Dit volgt uit artikel 4 van deze verordening. </text:p>
          <text:p text:style-name="al">Er wordt eenmalig (op de aanvraag- c.q. peildatum) bezien in hoeverre de persoon aan de voorwaarden voldoet om in aanmerking te komen voor de individuele studietoeslag.</text:p>
          <text:p text:style-name="al">Er is voor gekozen om de uitbetaling van de individuele studietoeslag ineens te doen. Immers, bij periodieke betaling van deze studietoeslag dienen de gemeenten rekening te houden met de fiscale gevolgen. Volgens de Rekenregels en handleiding loonheffingen over bijstandsuitkeringen 2014 is periodieke bijzondere bijstand die niet bestedingsgebonden is maar inkomensaanvullend namelijk een belaste verstrekking. Eenmalige bijzondere bijstand is een onbelaste verstrekking. Derhalve is er niet voor een periodieke betaling gekozen, maar voor een betaling ineens; dan is er geen sprake van een onbelaste toeslag.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0338</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38</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38</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ISD BO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338</meta:user-defined>
    <meta:user-defined meta:name="OVERHEIDop.GmbID/DC.identifier">gmb-2014-80338</meta:user-defined>
    <meta:user-defined meta:name="OVERHEID.Gemeente/DC.creator">Brunssum</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unssum</meta:user-defined>
    <meta:user-defined meta:name="OVERHEIDgvop.Informatietype/DC.type">Verordeningen</meta:user-defined>
    <meta:user-defined meta:name="OVERHEID.Gemeente/DCTERMS.publisher">Brunssum</meta:user-defined>
    <meta:user-defined meta:name="OVERHEID.Gemeente/DC.spatial">Brunssum</meta:user-defined>
    <meta:user-defined meta:name="OVERHEIDop.versieInformatie"/>
  </office:meta>
</office:document-meta>
</file>