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ticipatieverordening ISD BOL 2015</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zien het voorstel van burgemeester en wethouders van 7 november 2014, met overneming van de daarin vermelde motieven;</text:p>
            <text:p text:style-name="al"/>
            <text:p text:style-name="al">gelet op de artikelen 6, tweede lid; 8a, eerste lid, aanhef en onder a, c, d en e en tweede lid en 10b, vierde lid van de Participatiewet </text:p>
            <text:p text:style-name="al"/>
            <text:p text:style-name="al">B E S L U I T : </text:p>
            <text:p text:style-name="al"/>
            <text:p text:style-name="al">vast te stellen de volgende: Participatieverordening ISD BOL 2015. </text:p>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item text:style-override="id1-3-2-2-1-2-3-5">
                  <text:number>-</text:number>
                  <text:p text:style-name="al">het dagelijks bestuur: het dagelijks bestuur van de Intergemeentelijke Sociale Dienst Brunssum Onderbanken Landgraaf;</text:p>
                </text:list-item>
                <text:list-item text:style-override="id1-3-2-2-1-2-3-6">
                  <text:number>-</text:number>
                  <text:p text:style-name="al">klant: persoon die tot de doelgroep van deze verordening behoort.</text:p>
                </text:list-item>
                <text:list-item text:style-override="id1-3-2-2-1-2-3-7">
                  <text:number>-</text:number>
                  <text:p text:style-name="al">participatietrede: trede op de Participatieladder.</text:p>
                </text:list-item>
              </text:list>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 Algemene</text:span> bepalingen</text:p>
              <text:list text:style-name="id1-3-2-2-2-2-2">
                <text:list-item text:style-override="id1-3-2-2-2-2-2">
                  <text:number>1.</text:number>
                  <text:p text:style-name="al">Het dagelijks bestuur biedt aan klanten ondersteuning bij participatie voor zover deze ondersteuning door het dagelijks bestuur voor de participatie noodzakelijk wordt geacht. Deze kan onder andere bestaan uit:</text:p>
                  <text:list text:style-name="id1-3-2-2-2-2-2-3">
                    <text:list-item text:style-override="id1-3-2-2-2-2-2-3-1">
                      <text:number>a.</text:number>
                      <text:p text:style-name="al">werkstage;</text:p>
                    </text:list-item>
                    <text:list-item text:style-override="id1-3-2-2-2-2-2-3-2">
                      <text:number>b.</text:number>
                      <text:p text:style-name="al">sociale activering;</text:p>
                    </text:list-item>
                    <text:list-item text:style-override="id1-3-2-2-2-2-2-3-3">
                      <text:number>c.</text:number>
                      <text:p text:style-name="al">detacheringsbaan;</text:p>
                    </text:list-item>
                    <text:list-item text:style-override="id1-3-2-2-2-2-2-3-4">
                      <text:number>d.</text:number>
                      <text:p text:style-name="al">scholing;</text:p>
                    </text:list-item>
                    <text:list-item text:style-override="id1-3-2-2-2-2-2-3-5">
                      <text:number>e.</text:number>
                      <text:p text:style-name="al">participatieplaats;</text:p>
                    </text:list-item>
                    <text:list-item text:style-override="id1-3-2-2-2-2-2-3-6">
                      <text:number>f.</text:number>
                      <text:p text:style-name="al">beschut werk;</text:p>
                    </text:list-item>
                    <text:list-item text:style-override="id1-3-2-2-2-2-2-3-7">
                      <text:number>g.</text:number>
                      <text:p text:style-name="al">ondersteuning bij leer-werk traject;</text:p>
                    </text:list-item>
                    <text:list-item text:style-override="id1-3-2-2-2-2-2-3-8">
                      <text:number>h.</text:number>
                      <text:p text:style-name="al">persoonlijke ondersteuning;</text:p>
                    </text:list-item>
                    <text:list-item text:style-override="id1-3-2-2-2-2-2-3-9">
                      <text:number>i.</text:number>
                      <text:p text:style-name="al">no-risk polis;</text:p>
                    </text:list-item>
                    <text:list-item text:style-override="id1-3-2-2-2-2-2-3-10">
                      <text:number>j.</text:number>
                      <text:p text:style-name="al">loonkostensubsidie;</text:p>
                    </text:list-item>
                    <text:list-item text:style-override="id1-3-2-2-2-2-2-3-11">
                      <text:number>k.</text:number>
                      <text:p text:style-name="al">uitstroompremie.</text:p>
                    </text:list-item>
                  </text:list>
                </text:list-item>
                <text:list-item text:style-override="id1-3-2-2-2-2-3">
                  <text:number>2.</text:number>
                  <text:p text:style-name="al">Het dagelijks bestuur maakt een afweging van de individuele mogelijkheden en capaciteiten van een klant, teneinde de ondersteuning van klanten zodanig vorm te kunnen geven dat de beoogde mate van participatie zo doelmatig mogelijk wordt gerealiseerd en stelt ter zake beleid vast.</text:p>
                </text:list-item>
                <text:list-item text:style-override="id1-3-2-2-2-2-4">
                  <text:number>3.</text:number>
                  <text:p text:style-name="al">Het dagelijks bestuur kan bij het bepalen van de wijze waarop de ondersteuning wordt vormgegeven, prioriteiten stellen in verband met de beschikbare financiële middelen en de maatschappelijke, economische en conjuncturele ontwikkelingen.</text:p>
                </text:list-item>
                <text:list-item text:style-override="id1-3-2-2-2-2-5">
                  <text:number>4.</text:number>
                  <text:p text:style-name="al">Bij de toepassing van het tweede lid besteedt het dagelijks bestuur in ieder geval aandacht aan de afstand tot de arbeidsmarkt, de omstandigheden en functionele beperkingen van een klant. De omstandigheden hebben in ieder geval betrekking op zorgtaken van die klant en de mogelijkheid dat hij behoort tot de doelgroep loonkostensubsidie of gebruik maakt van de voorziening beschut werk. </text:p>
                </text:list-item>
                <text:list-item text:style-override="id1-3-2-2-2-2-6">
                  <text:number>5.</text:number>
                  <text:p text:style-name="al">Onder zorgtaken, als bedoeld in het vorige lid, worden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item text:style-override="id1-3-2-2-2-2-7">
                  <text:number>6.</text:number>
                  <text:p text:style-name="al">Het dagelijks bestuur kan een voorziening beëindigen als: </text:p>
                  <text:list text:style-name="id1-3-2-2-2-2-7-3">
                    <text:list-item text:style-override="id1-3-2-2-2-2-7-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2-7-3-2">
                      <text:number>b.</text:number>
                      <text:p text:style-name="al">de persoon die aan de voorziening deelneemt niet meer behoort tot de doelgroep;</text:p>
                    </text:list-item>
                    <text:list-item text:style-override="id1-3-2-2-2-2-7-3-3">
                      <text:number>c.</text:number>
                      <text:p text:style-name="al">de persoon die aan de voorziening deelneemt algemeen geaccepteerde arbeid aanvaardt waarbij geen gebruik wordt gemaakt van een in deze verordening genoemde voorziening, tenzij het een persoon betreft als bedoeld in artikel 7, eerste lid, onderdeel a, van de wet;</text:p>
                    </text:list-item>
                    <text:list-item text:style-override="id1-3-2-2-2-2-7-3-4">
                      <text:number>d.</text:number>
                      <text:p text:style-name="al">naar het oordeel van het dagelijks bestuur de voorziening onvoldoende bijdraagt aan arbeidsinschakeling;</text:p>
                    </text:list-item>
                    <text:list-item text:style-override="id1-3-2-2-2-2-7-3-5">
                      <text:number>e.</text:number>
                      <text:p text:style-name="al">de voorziening naar het oordeel van het dagelijks bestuur niet meer geschikt is voor de persoon die gebruik maakt van de voorziening;</text:p>
                    </text:list-item>
                    <text:list-item text:style-override="id1-3-2-2-2-2-7-3-6">
                      <text:number>f.</text:number>
                      <text:p text:style-name="al">de persoon die aan de voorziening deelneemt niet naar behoren gebruik maakt van de aangeboden voorziening;</text:p>
                    </text:list-item>
                    <text:list-item text:style-override="id1-3-2-2-2-2-7-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2-8">
                  <text:number>7.</text:number>
                  <text:p text:style-name="al">Het dagelijks bestuur kan, in aanvulling op de verplichtingen die zijn verbonden aan de inkomensvoorziening waar een klant aanspraak op maakt, nadere verplichtingen verbinden aan het besluit tot het aanbieden van een voorziening.</text:p>
                </text:list-item>
                <text:list-item text:style-override="id1-3-2-2-2-2-9">
                  <text:number>8.</text:number>
                  <text:p text:style-name="al">Het dagelijks bestuur doet een klant een aanbod voor ondersteuning bij participatie dat in overeenstemming is met de bepalingen van deze verordening en de op deze verordening gebaseerde beleidsregels.</text:p>
                </text:list-item>
                <text:list-item text:style-override="id1-3-2-2-2-2-10">
                  <text:number>9.</text:number>
                  <text:p text:style-name="al">Een klant heeft geen recht op ondersteuning als er een voorliggende voorziening voorhanden is die naar het oordeel van het dagelijks bestuur voldoende bijdraagt aan het behalen van de voor de klant hoogst haalbare participatietrede.</text:p>
                </text:list-item>
                <text:list-item text:style-override="id1-3-2-2-2-2-11">
                  <text:number>10.</text:number>
                  <text:p text:style-name="al">De voorzieningen ter ondersteuning van de klant worden door het dagelijks bestuur vastgelegd in beleidsregels.</text:p>
                </text:list-item>
              </text:list>
            </text:section>
            <text:p text:style-name="hoofdstuk_bottom"/>
          </text:section>
          <text:section text:name="hoofdstuk_id1-3-2-2-3" text:style-name="hoofdstuk">
            <text:p text:style-name="hoofdstuk_kop"><text:span text:style-name="label">Hoofdstuk</text:span> <text:span text:style-name="nr">3.</text:span> Vormen van ondersteuning</text:p>
            <text:section text:name="artikel_id1-3-2-2-3-2" text:style-name="artikel">
              <text:p text:style-name="artikel_kop_titel"><text:span text:style-name="artikel_kop_label">Artikel</text:span> <text:span text:style-name="artikel_kop_nr">3. Beschut</text:span> werk</text:p>
              <text:list text:style-name="id1-3-2-2-3-2-2">
                <text:list-item text:style-override="id1-3-2-2-3-2-2">
                  <text:number>1.</text:number>
                  <text:p text:style-name="al">Een klant met een lichamelijke, verstandelijke of psychische beperking, dan wel een combinatie van deze beperkingen, die een zodanige mate van begeleiding op en aanpassingen van de werkplek vereist dat van een reguliere werkgever in redelijkheid niet mag worden verwacht dat hij deze klant in dienst neemt, kan door het dagelijks bestuur de participatievoorziening van beschut werk als bedoeld in artikel 10b van de Participatiewet worden aangeboden.</text:p>
                </text:list-item>
                <text:list-item text:style-override="id1-3-2-2-3-2-3">
                  <text:number>2.</text:number>
                  <text:p text:style-name="al">Het dagelijks bestuur maakt ter uitvoering van het eerste lid van dit artikel een voorselectie uit de groep klanten met een grote afstand tot de arbeidsmarkt.</text:p>
                </text:list-item>
                <text:list-item text:style-override="id1-3-2-2-3-2-4">
                  <text:number>3.</text:number>
                  <text:p text:style-name="al">Het Uitvoeringsinstituut werknemersverzekeringen adviseert het dagelijks bestuur overeen-komstig artikel 10b, tweede lid van de Participatiewet in verband met de beoordeling of een klant slechts mogelijkheden heeft tot arbeidsparticipatie in een beschutte werkomgeving onder aangepaste omstandigheden.</text:p>
                </text:list-item>
                <text:list-item text:style-override="id1-3-2-2-3-2-5">
                  <text:number>4.</text:number>
                  <text:p text:style-name="al">Het dagelijks bestuur biedt de volgende op arbeidsinschakeling gerichte voorzieningen aan om de in artikel 10b, eerste lid van de Participatiewet bedoelde werkzaamheden mogelijk te maken:</text:p>
                  <text:list text:style-name="id1-3-2-2-3-2-5-3">
                    <text:list-item text:style-override="id1-3-2-2-3-2-5-3-1">
                      <text:number>a.</text:number>
                      <text:p text:style-name="al">fysieke aanpassingen van de werkplek of de werkomgeving;</text:p>
                    </text:list-item>
                    <text:list-item text:style-override="id1-3-2-2-3-2-5-3-2">
                      <text:number>b.</text:number>
                      <text:p text:style-name="al">uitsplitsing van taken of aanpassingen in de wijze van werkbegeleiding, werktempo of arbeidsduur.</text:p>
                    </text:list-item>
                  </text:list>
                </text:list-item>
                <text:list-item text:style-override="id1-3-2-2-3-2-6">
                  <text:number>5.</text:number>
                  <text:p text:style-name="al">Het dagelijks bestuur bepaalt de omvang van het aanbod beschut werk en legt vast hoeveel plekken voor beschut werk de gemeente beschikbaar stelt. In verband hiermee overlegt het dagelijks bestuur met het Uitvoeringsinstituut werknemersverzekeringen, aan de gemeente gelieerde bedrijven en andere reguliere werkgevers.</text:p>
                </text:list-item>
              </text:list>
            </text:section>
            <text:section text:name="artikel_id1-3-2-2-3-3" text:style-name="artikel">
              <text:p text:style-name="artikel_kop_titel"><text:span text:style-name="artikel_kop_label">Artikel</text:span> <text:span text:style-name="artikel_kop_nr">4. Ondersteuning</text:span> bij leer-werktraject</text:p>
              <text:p text:style-name="al">Het dagelijks bestuur kan een klant ondersteuning aanbieden als het dagelijks bestuur van oordeel is dat een leer-werktraject nodig is. Deze ondersteuning beperkt zich tot wat nodig is voor het volgen van een leer-werktraject en het bovendien personen betreft:</text:p>
              <text:list text:style-name="id1-3-2-2-3-3-3">
                <text:list-item text:style-override="id1-3-2-2-3-3-3-1">
                  <text:number>a.</text:number>
                  <text:p text:style-name="al">van zestien of zeventien jaar van wie de leerplicht of de kwalificatieplicht, bedoeld in de Leerplichtwet 1969, nog niet is geëindigd, of</text:p>
                </text:list-item>
                <text:list-item text:style-override="id1-3-2-2-3-3-3-2">
                  <text:number>b.</text:number>
                  <text:p text:style-name="al">van achttien tot 27 jaar die nog geen startkwalificatie hebben behaald.</text:p>
                </text:list-item>
              </text:list>
            </text:section>
            <text:section text:name="artikel_id1-3-2-2-3-4" text:style-name="artikel">
              <text:p text:style-name="artikel_kop_titel"><text:span text:style-name="artikel_kop_label">Artikel</text:span> <text:span text:style-name="artikel_kop_nr">5. Persoonlijke</text:span> ondersteuning</text:p>
              <text:p text:style-name="al">Aan een klant kan het dagelijks bestuur persoonlijke ondersteuning aanbieden bij het verrichten van de aan die persoon opgedragen taken. Deze ondersteuning wordt aangeboden in de vorm van structurele begeleiding als hij zonder deze ondersteuning niet in staat is de aan hem opgedragen taken te blijven verrichten.</text:p>
            </text:section>
            <text:section text:name="artikel_id1-3-2-2-3-5" text:style-name="artikel">
              <text:p text:style-name="artikel_kop_titel"><text:span text:style-name="artikel_kop_label">Artikel</text:span> <text:span text:style-name="artikel_kop_nr">6. Loonkostensubsidie</text:span> </text:p>
              <text:list text:style-name="id1-3-2-2-3-5-2">
                <text:list-item text:style-override="id1-3-2-2-3-5-2">
                  <text:number>1.</text:number>
                  <text:p text:style-name="al">Het dagelijks bestuur kan een loonkostensubsidie verstrekken aan een werkgever die een arbeidsovereenkomst sluit met een klant. </text:p>
                </text:list-item>
                <text:list-item text:style-override="id1-3-2-2-3-5-3">
                  <text:number>2.</text:number>
                  <text:p text:style-name="al">Nadere regels t.a.v. lid 1 worden door het dagelijks bestuur vastgelegd in beleidsregels.</text:p>
                </text:list-item>
              </text:list>
            </text:section>
            <text:section text:name="artikel_id1-3-2-2-3-6" text:style-name="artikel">
              <text:p text:style-name="artikel_kop_titel"><text:span text:style-name="artikel_kop_label">Artikel</text:span> <text:span text:style-name="artikel_kop_nr">7.</text:span> No-risk polis</text:p>
              <text:list text:style-name="id1-3-2-2-3-6-2">
                <text:list-item text:style-override="id1-3-2-2-3-6-2">
                  <text:number>1.</text:number>
                  <text:p text:style-name="al">Het dagelijks bestuur kan een no-risk polis verstrekken aan een werkgever die een arbeidsovereenkomst sluit met een klant. </text:p>
                </text:list-item>
                <text:list-item text:style-override="id1-3-2-2-3-6-3">
                  <text:number>2.</text:number>
                  <text:p text:style-name="al">Nadere regels t.a.v. lid 1 worden door het dagelijks bestuur vastgelegd in beleidsregels.</text:p>
                </text:list-item>
              </text:list>
            </text:section>
            <text:section text:name="artikel_id1-3-2-2-3-7" text:style-name="artikel">
              <text:p text:style-name="artikel_kop_titel"><text:span text:style-name="artikel_kop_label">Artikel</text:span> <text:span text:style-name="artikel_kop_nr">8. Premiebeleid</text:span> </text:p>
              <text:list text:style-name="id1-3-2-2-3-7-2">
                <text:list-item text:style-override="id1-3-2-2-3-7-2">
                  <text:number>1.</text:number>
                  <text:p text:style-name="al">Het dagelijks bestuur kan aan een klant onder andere de volgende premies verstrekken:</text:p>
                  <text:list text:style-name="id1-3-2-2-3-7-2-3">
                    <text:list-item text:style-override="id1-3-2-2-3-7-2-3-1">
                      <text:number>a.</text:number>
                      <text:p text:style-name="al">Uitstroompremie;</text:p>
                    </text:list-item>
                    <text:list-item text:style-override="id1-3-2-2-3-7-2-3-2">
                      <text:number>b.</text:number>
                      <text:p text:style-name="al">Premie maatschappelijke participatie;</text:p>
                    </text:list-item>
                    <text:list-item text:style-override="id1-3-2-2-3-7-2-3-3">
                      <text:number>c.</text:number>
                      <text:p text:style-name="al">Premie deeltijdwerk;</text:p>
                    </text:list-item>
                    <text:list-item text:style-override="id1-3-2-2-3-7-2-3-4">
                      <text:number>d.</text:number>
                      <text:p text:style-name="al">Premie voorzieningen gericht op arbeidsinschakeling.</text:p>
                    </text:list-item>
                  </text:list>
                </text:list-item>
                <text:list-item text:style-override="id1-3-2-2-3-7-3">
                  <text:number>2.</text:number>
                  <text:p text:style-name="al">Nadere regels t.a.v. lid 1 worden door het dagelijks bestuur vastgelegd in beleidsregel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 Intrekken</text:span> oude verordeningen overgangsrecht</text:p>
              <text:list text:style-name="id1-3-2-2-4-2-2">
                <text:list-item text:style-override="id1-3-2-2-4-2-2">
                  <text:number>1.</text:number>
                  <text:p text:style-name="al">De ‘Re-integratieverordening WWB, IOAW en IOAZ ISD BOL 2013’ wordt ingetrokken per 1 januari 2015.</text:p>
                </text:list-item>
                <text:list-item text:style-override="id1-3-2-2-4-2-3">
                  <text:number>2.</text:number>
                  <text:p text:style-name="al">Voor de intrekking van de ‘Re-integratieverordening WWB, IOAW en IOAZ ISD BOL 2013’ toegekende voorzieningen worden gehandhaafd voor de duur waarvoor zij zijn toegekend.</text:p>
                </text:list-item>
                <text:list-item text:style-override="id1-3-2-2-4-2-4">
                  <text:number>3.</text:number>
                  <text:p text:style-name="al">Het dagelijks bestuur kan na afloop van de in het tweede lid bedoelde periode besluiten dat een voorziening wordt voortgezet.</text:p>
                </text:list-item>
                <text:list-item text:style-override="id1-3-2-2-4-2-5">
                  <text:number>4.</text:number>
                  <text:p text:style-name="al">De ‘Re-integratieverordening WWB, IOAW en IOAZ ISD BOL 2013’ blijft van toepassing ten aanzien van een voortgezette voorziening als bedoeld in het derde lid.</text:p>
                </text:list-item>
              </text:list>
            </text:section>
            <text:section text:name="artikel_id1-3-2-2-4-3" text:style-name="artikel">
              <text:p text:style-name="artikel_kop_titel"><text:span text:style-name="artikel_kop_label">Artikel</text:span> <text:span text:style-name="artikel_kop_nr">10.</text:span> Inwerkingtreding</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11.</text:span> Citeertitel</text:p>
              <text:p text:style-name="al">Deze verordening wordt aangehaald als: Participatieverordening ISD BOL 2015.</text:p>
            </text:section>
            <text:p text:style-name="hoofdstuk_bottom"/>
          </text:section>
        </text:section>
        <text:section text:name="regeling-sluiting_id1-3-2-3" text:style-name="regeling-sluiting">
          <text:section text:name="ondertekening_id1-3-2-3-1">
            <text:p><text:span text:style-name="deze">Aldus vastgesteld in de openbare raadsvergadering van 10 december 2014 </text:span></text:p>
            <text:p><text:span text:style-name="organisatie">De raad van de gemeente Brunssum. </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oelichting </text:span> <text:span text:style-name="nr"/>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 binnen de kaders van de re-integratieverordening. Daarom is ervoor gekozen in de verordening de voorzieningen vast te leggen die het dagelijks bestuur in ieder geval kan aanbieden.</text:p>
          <text:p text:style-name="al"/>
          <text:p text:style-name="al">Met betrekking tot de volgende voorzieningen is de gemeenteraad verplicht om regels op te nemen in deze verordening:</text:p>
          <text:list text:style-name="id1-3-2-4-5">
            <text:list-item text:style-override="id1-3-2-4-5-1">
              <text:number>-</text:number>
              <text:p text:style-name="al">scholing of opleiding, bedoeld in artikel 10a, vijfde lid, van de Participatiewet (artikelen 8a, eerste lid, onderdeel c, en tweede lid, onderdeel c, van de Participatiewet);</text:p>
            </text:list-item>
            <text:list-item text:style-override="id1-3-2-4-5-2">
              <text:number>-</text:number>
              <text:p text:style-name="al">de premie, bedoeld in artikel 10a, zesde lid, Participatiewet (artikelen 8a, eerste lid, onderdeel d, en tweede lid, onderdeel c, van de Participatiewet);</text:p>
            </text:list-item>
            <text:list-item text:style-override="id1-3-2-4-5-3">
              <text:number>-</text:number>
              <text:p text:style-name="al">participatievoorziening beschut werk, bedoeld in artikel 10b van de Participatiewet (artikelen 8a, eerste lid, onderdeel e, en 10b, vierde lid, van de Participatiewet). </text:p>
            </text:list-item>
          </text:list>
        </text:section>
        <text:section text:name="bijlage_id1-3-2-5" text:style-name="bijlage">
          <text:p text:style-name="bijlage_top"/>
          <text:p text:style-name="hoofdstuk_kop"><text:span text:style-name="label"> Artikelsgewijze toelichting</text:span> <text:span text:style-name="nr"/> <text:span text:style-name="label"/> </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 personen:</text:p>
          <text:list text:style-name="id1-3-2-5-7">
            <text:list-item text:style-override="id1-3-2-5-7-1">
              <text:number>-</text:number>
              <text:p text:style-name="al">die algemene bijstand ontvangen;</text:p>
            </text:list-item>
            <text:list-item text:style-override="id1-3-2-5-7-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7-3">
              <text:number>-</text:number>
              <text:p text:style-name="al">personen als bedoeld in artikel 10, tweede lid, van de Participatiewet;</text:p>
            </text:list-item>
            <text:list-item text:style-override="id1-3-2-5-7-4">
              <text:number>-</text:number>
              <text:p text:style-name="al">personen met een nabestaanden- of wezenuitkering op grond van de Algemene nabestaandenwet (hierna: ANW);</text:p>
            </text:list-item>
            <text:list-item text:style-override="id1-3-2-5-7-5">
              <text:number>-</text:number>
              <text:p text:style-name="al">personen met een uitkering ingevolge de Wet inkomensvoorziening oudere en gedeeltelijk arbeidsongeschikte werkloze werknemers (hierna: IOAW);</text:p>
            </text:list-item>
            <text:list-item text:style-override="id1-3-2-5-7-6">
              <text:number>-</text:number>
              <text:p text:style-name="al">personen met een uitkering ingevolge de Wet inkomensvoorziening oudere en gedeeltelijk arbeidsongeschikte gewezen zelfstandigen (hierna: IOAZ);</text:p>
            </text:list-item>
            <text:list-item text:style-override="id1-3-2-5-7-7">
              <text:number>-</text:number>
              <text:p text:style-name="al">personen zonder uitkering; </text:p>
            </text:list-item>
            <text:list-item text:style-override="id1-3-2-5-7-8">
              <text:number>-</text:number>
              <text:p text:style-name="al">en, die voor de arbeidsinschakeling zijn aangewezen op een door het dagelijks bestuur aangeboden voorziening.</text:p>
            </text:list-item>
          </text:list>
          <text:p text:style-name="al">
          <text:span text:style-name="nadrukcur"> </text:span>
        </text:p>
          <text:p text:style-name="al">
          <text:span text:style-name="nadrukcur">Korte afstand tot de arbeidsmarkt</text:span>
        </text:p>
          <text:p text:style-name="al">Onder een korte afstand tot de arbeidsmarkt wordt verstaan dat een persoon redelijkerwijs binnen één jaar geschikt is voor deelname aan de arbeidsmarkt. </text:p>
          <text:p text:style-name="al">
          <text:span text:style-name="nadrukcur"> </text:span>
        </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text:p>
          <text:p text:style-name="al"> </text:p>
          <text:p text:style-name="al">
          <text:span text:style-name="nadrukvet">Artikel 2. Algemene bepalingen</text:span>
        </text:p>
          <text:p text:style-name="al">De Participatiewet schrijft niet uitputtend voor welke voorzieningen het dagelijks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bijvoorbeeld door het verrichten van vrijwilligerswerk met behoud van uitkering), het leren van vaardigheden of kennis, of het opdoen van werkervaring (bijvoorbeeld via gesubsidieerd werk). </text:p>
          <text:p text:style-name="al"> </text:p>
          <text:p text:style-name="al">
          <text:span text:style-name="nadrukcur">Rekening houden met omstandigheden en beperkingen</text:span>
        </text:p>
          <text:p text:style-name="al">Het dagelijks bestuur moet bij de inzet van de voorzieningen rekening houden met de omstandigheden en functionele beperkingen van een persoon. In artikel 2, derde lid, is opgenomen waarmee het dagelijks bestuur in ieder geval rekening moet houden.</text:p>
          <text:p text:style-name="al"> </text:p>
          <text:p text:style-name="al">
          <text:span text:style-name="nadrukcur">Beëindigingsgronden</text:span>
        </text:p>
          <text:p text:style-name="al">Het zesde lid geeft aan dat het dagelijks bestuur een voorziening kan beëindigen en in welke gevallen het dat kan doen. Onder beëindigen wordt hierbij ook verstaan het stopzetten van de subsidie aan een werkgever. </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dagelijks bestuur ondersteuning bij de arbeidsinschakeling moet bieden gedurende twee aaneengesloten jaren waarin het inkomen ten minste het minimumloon bedraagt en ten behoeve van die persoon in die twee jaren geen loonkostensubsidie is verstrekt. </text:p>
          <text:p text:style-name="al"> </text:p>
          <text:p text:style-name="al">De Participatiewet voorziet niet in een terugvorderingsgrond van re-integratiekosten die onnodig zijn gemaakt. Noch van een bijstandsgerechtigde, noch van een niet bijstandsgerechtigde kunnen die kosten worden teruggevorderd.<text:a xlink:href="#_ftn1" xlink:type="simple"><text:span text:style-name="sup">[1]</text:span><text:span text:style-name="sup"/></text:a> Terugvordering dient te geschieden op grond van het Burgerlijk Wetboek.</text:p>
          <text:p text:style-name="al">
          <text:span text:style-name="nadrukcur"> </text:span>
        </text:p>
          <text:p text:style-name="al">Het dagelijks bestuur kan een persoon binnen de doelgroep een voorziening aanbieden. Een voorziening wordt slechts aangeboden voor zover het dagelijks bestuur deze noodzakelijk acht voor de arbeidsinschakeling van de desbetreffende persoon.</text:p>
          <text:p text:style-name="al">De voorziening zal in beginsel steeds gericht zijn op arbeidsinschakeling en kan zowel naar inhoud en omvang (sterk) verschillen. In essentie zal het daarbij steeds gaan om het perspectief op participatie te vergroten. </text:p>
          <text:p text:style-name="al">Het aanbod van voorzieningen is niet limitatief en bestaat o.a. uit diagnostische interventies, re-integratie trajecten, aanbodversterkende interventies en vraaggerichte interventies. Het aanbod van voorzieningen wordt nader gespecificeerd en uitgewerkt in een beleidsregel. </text:p>
          <text:p text:style-name="al">Voorzieningen worden alleen ingezet als zonder die inzet het vinden van algemeen geaccepteerde arbeid niet mogelijk is, dan wel dat zonder die inzet maatschappelijke participatie niet mogelijk is. </text:p>
          <text:p text:style-name="al">Bij de inzet van voorzieningen wordt prioriteit gegeven aan voorzieningen die naar het oordeel van het dagelijks bestuur het meest efficiënt zijn en aan die doelgroepen waarbij de inzet van voorzieningen naar het oordeel van het dagelijks bestuur het meest effectief is. </text:p>
          <text:p text:style-name="al"> </text:p>
          <text:p text:style-name="al">
          <text:span text:style-name="nadrukvet">Artikel 3. Participatievoorziening beschut werk</text:span>
        </text:p>
          <text:p text:style-name="al">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p>
          <text:p text:style-name="al">
          <text:span text:style-name="nadrukcur">Stap 1: voorselectie</text:span>
        </text:p>
          <text:p text:style-name="al">Ten behoeve van de participatievoorziening beschut werk voert de gemeente een voorselectie uit. Tijdens de voorselectie bepaalt het dagelijks bestuur welke mensen in aanmerking kunnen komen voor beschut werk, en op welk moment. In de verordening moet vastgelegd worden hoe zij deze voorselectie uitvoeren.<text:a xlink:href="#_ftn2" xlink:type="simple"><text:span text:style-name="sup">[2]</text:span><text:span text:style-name="sup"/></text:a> Daarom is in het tweede lid bepaald dat het dagelijks bestuur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p text:style-name="al">Het dagelijks bestuur kan ambtshalve vaststellen of een persoon uitsluitend in een beschutte omgeving onder aangepaste omstandigheden mogelijkheden tot arbeidsparticipatie heeft (artikel 10b, eerste lid, van de Participatiewet). Hiervoor is dus geen aanvraag van een persoon nodig. Het dagelijks bestuur maakt uit de personen uit de doelgroep een voorselectie. Het dagelijks bestuur moet bij het Uitvoeringsinstituut werknemersverzekeringen advies inwinnen voor de beoordeling of de geselecteerde personen uitsluitend in een beschutte omgeving onder aangepaste omstandigheden mogelijkheden tot arbeidsparticipatie hebben. </text:p>
          <text:p text:style-name="al"> </text:p>
          <text:p text:style-name="al">
          <text:span text:style-name="nadrukcur">Stap 2: advies Uitvoeringsinstituut werknemersverzekeringen</text:span>
        </text:p>
          <text:p text:style-name="al">Het Uitvoeringsinstituut werknemersverzekeringen adviseert het dagelijks bestuur met betrekking tot het oordeel of een persoon tot de doelgroep beschut werk behoort. Het uitvoeringsinstituut werknemersverzekeringen voert op basis van landelijke criteria een beoordeling uit (artikel 10b, tweede lid, van de Participatiewet). </text:p>
          <text:p text:style-name="al"> </text:p>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a xlink:href="#_ftn3" xlink:type="simple"><text:span text:style-name="sup">[3]</text:span><text:span text:style-name="sup"/></text:a></text:p>
          <text:p text:style-name="al"> </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a xlink:href="#_ftn4" xlink:type="simple"><text:span text:style-name="sup">[4]</text:span><text:span text:style-name="sup"/></text:a></text:p>
          <text:p text:style-name="al"> </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a xlink:href="#_ftn5" xlink:type="simple"><text:span text:style-name="sup">[5]</text:span><text:span text:style-name="sup"/></text:a></text:p>
          <text:p text:style-name="al">
          <text:span text:style-name="nadrukcur">Omvang beschut werk</text:span>
        </text:p>
          <text:p text:style-name="al">Het dagelijks bestuur bepaalt de omvang van het aanbod beschut werk en legt vast hoeveel plekken voor beschut werk de gemeente beschikbaar stelt. Het aanbod is mede afhankelijk van het aantal geschikte en beschikbare plaatsen bij werkgevers. Daarom moet het dagelijks bestuur overleg voeren met partners om de omvang van het aanbod te kunnen bepalen (vierde lid).</text:p>
          <text:p text:style-name="al"> </text:p>
          <text:p text:style-name="al">
          <text:span text:style-name="nadrukvet">Artikel 4. Ondersteuning bij leer-werktraject</text:span>
        </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text:p>
          <text:p text:style-name="al"> </text:p>
          <text:p text:style-name="al">Artikel 10f van de Participatiewet bepaalt voorts dat het dagelijks bestuur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_ftn6" xlink:type="simple"><text:span text:style-name="sup">[6]</text:span><text:span text:style-name="sup"/></text:a> In het kader van artikel 7, derde lid, onder a, van de Participatiewet betekent dit dat het dagelijks bestuur vanaf het moment dat de jongere uit 's Rijks kas bekostigd onderwijs volgt of kan volgen geen ondersteuning bij de arbeidsinschakeling kan bieden. </text:p>
          <text:p text:style-name="al"> </text:p>
          <text:p text:style-name="al">
          <text:span text:style-name="nadrukvet">Artikel 5. Persoonlijke ondersteuning</text:span>
        </text:p>
          <text:p text:style-name="al">In artikel 6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_ftn7" xlink:type="simple"><text:span text:style-name="sup">[7]</text:span><text:span text:style-name="sup"/></text:a></text:p>
          <text:p text:style-name="al"> </text:p>
          <text:p text:style-name="al">
          <text:span text:style-name="nadrukvet">Artikel 6.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Compensatie 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e compenseren en zo de re-integratie van de bijstandsgerechtigde te bewerkstelligen.<text:a xlink:href="#_ftn8" xlink:type="simple"><text:span text:style-name="sup">[8]</text:span><text:span text:style-name="sup"/></text:a> In beleidsregels worden nadere regels omtrent de loonkostensubsidie vastgelegd. </text:p>
          <text:p text:style-name="al"> De in artikel 7 van deze verordening geregelde loonkostensubsidie moet worden onderscheiden van de loonkostensubsidie zoals bedoeld in de artikelen 10c en 10d van de Participatiewet. De laatstgenoemde loonkostensubsidie is geïntroduceerd in de Participatiewet en is specifiek bedoeld voor personen met een arbeidsbeperking. De in artikel 7 opgenomen loonkostensubsidie is daarentegen niet noodzakelijk gericht op personen met een arbeidsbeperking.</text:p>
          <text:p text:style-name="al"> </text:p>
          <text:p text:style-name="al">
          <text:span text:style-name="nadrukvet">Artikel 7. No risk polis</text:span>
        </text:p>
          <text:p text:style-name="al">Gemeenten dienen op grond van de Participatiewet regels te stellen over de hoogte en de duur van de no-riskpolis. Ook de no-riskpolis wordt gefinancierd uit het gebundeld re-integratiebudget.</text:p>
          <text:p text:style-name="al"> </text:p>
          <text:p text:style-name="al">
          <text:span text:style-name="nadrukvet">Artikel 8. Premiebeleid</text:span>
        </text:p>
          <text:list text:style-name="id1-3-2-5-78">
            <text:list-item text:style-override="id1-3-2-5-78-1">
              <text:number>a.</text:number>
              <text:p text:style-name="al">De uitstroompremie dient ertoe belanghebbenden te stimuleren tot het aanvaarden van een baan. </text:p>
            </text:list-item>
            <text:list-item text:style-override="id1-3-2-5-78-2">
              <text:number>b.</text:number>
              <text:p text:style-name="al">De premie maatschappelijke participatie dient ertoe belanghebbenden te stimuleren tot het verrichten van werkzaamheden die ten goede komen aan de maatschappij. Bij werkzaamheden die ten goede komen aan de maatschappij kan bijvoorbeeld gedacht worden aan vrijwilligerswerk, maatschappelijke banen en werkzaamheden in het kader van buurtbeheer. Binnen organisaties die uit winstoogmerk werken kunnen geen maatschappelijke banen worden ingevuld. Daarnaast mogen maatschappelijke banen geen reguliere banen verdringen.</text:p>
              <text:p text:style-name="al">Maatschappelijke banen bieden een zinvolle tijdsbesteding aan uitkeringsgerechtigden die nog niet in staat zijn om toe te werken naar een betaalde baan. Van belang voor de uitkeringsgerechtigde zijn hierbij het opnieuw opdoen of behouden van sociale contacten, een goed dagritme en het gevoel dat ze meetellen doordat er daadwerkelijk een bijdrage geleverd wordt aan die zaken die als maatschappelijk belangrijk aangemerkt worden.</text:p>
            </text:list-item>
          </text:list>
          <text:list text:style-name="id1-3-2-5-79">
            <text:list-item text:style-override="id1-3-2-5-79-1">
              <text:number>c.</text:number>
              <text:p text:style-name="al">De premie deeltijdwerk dient ertoe belanghebbenden te stimuleren een deeltijdbaan te aanvaarden.</text:p>
            </text:list-item>
            <text:list-item text:style-override="id1-3-2-5-79-2">
              <text:number>d.</text:number>
              <text:p text:style-name="al">Ook het succesvol doorlopen van een voorziening dient gestimuleerd te worden.</text:p>
            </text:list-item>
          </text:list>
          <text:p text:style-name="al"> </text:p>
          <text:p text:style-name="al">
          <text:span text:style-name="nadrukvet">Artikel 9. Intrekken oude verordening en overgangsrecht</text:span>
        </text:p>
          <text:p text:style-name="al">In artikel 9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2, zesde lid, van deze verordening moeten worden beëindigd. Om dit te voorkomen is in artikel 9, tweede lid, geregeld dat dergelijke voorzieningen worden behouden voor een bepaalde duur. Dit uiteraard voor zover wordt voldaan aan de voorwaarden uit de ‘Re-integratieverordening WWB, IOAW en IOAZ ISD BOL 2013’. Wordt niet meer aan die voorwaarden voldaan, dan moet de voorziening worden beëindigd, bijvoorbeeld als een belanghebbende geen aanspraak meer heeft op ondersteuning bij de arbeidsinschakeling. </text:p>
          <text:p text:style-name="al"> </text:p>
          <text:p text:style-name="al">Voortzetten toegekende voorzieningen</text:p>
          <text:p text:style-name="al">Toegekende voorzieningen op grond van de ‘Re-integratieverordening WWB, IOAW en IOAZ ISD BOL 2013’ worden dus in beginsel behouden na inwerkingtreding van deze verordening. </text:p>
          <text:p text:style-name="al">
          <text:a xlink:href="#_ftnref1" xlink:type="simple">[1]</text:a> Rechtbank Arnhem 14-09-2006, nr. AWB 06/999, ECLI:NL:RBARN:2006:AZ3540</text:p>
          <text:p text:style-name="al">
          <text:a xlink:href="#_ftnref2" xlink:type="simple">[2]</text:a> Kamerstukken II 2013/14, 33 161, nr. 113, blz. 3.</text:p>
          <text:p text:style-name="al">
          <text:a xlink:href="#_ftnref3" xlink:type="simple">[3]</text:a> Kamerstukken II 2013/14, 33 161, nr. 113.</text:p>
          <text:p text:style-name="al">
          <text:a xlink:href="#_ftnref4" xlink:type="simple">[4]</text:a> Kamerstukken II 2013/14, 33 161, nr. 107, blz. 66.</text:p>
          <text:p text:style-name="al">
          <text:a xlink:href="#_ftnref5" xlink:type="simple">[5]</text:a> Kamerstukken II 2013/14, 33 161, nr. 107, blz. 115-116.</text:p>
          <text:p text:style-name="al">
          <text:a xlink:href="#_ftnref6" xlink:type="simple">
            <text:span text:style-name="nadrukcur">
              <text:span text:style-name="nadrukvet">[6]</text:span>
            </text:span>
          </text:a>
          <text:span text:style-name="nadrukcur"> Kamerstukken II 2010/11, 32 815, nr. 3, blz. 49.</text:span>
        </text:p>
          <text:p text:style-name="al">
          <text:a xlink:href="#_ftnref7" xlink:type="simple">
            <text:span text:style-name="nadrukcur">
              <text:span text:style-name="nadrukvet">[7]</text:span>
            </text:span>
          </text:a>
          <text:span text:style-name="nadrukcur"> Kamerstukken II 2013-2014, 33 161, nr. 107, blz. 115.</text:span>
        </text:p>
          <text:p text:style-name="al">
          <text:a xlink:href="#_ftnref8" xlink:type="simple">
            <text:span text:style-name="nadrukcur">
              <text:span text:style-name="nadrukvet">[8]</text:span>
            </text:span>
          </text:a>
          <text:span text:style-name="nadrukcur"> Kamerstukken II 2004/05, 28 870, nr. 125.</text:spa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3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3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3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ISD BO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36</meta:user-defined>
    <meta:user-defined meta:name="OVERHEIDop.GmbID/DC.identifier">gmb-2014-80336</meta:user-defined>
    <meta:user-defined meta:name="OVERHEID.Gemeente/DC.creator">Brunssu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