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office:automatic-styles>
  <office:body>
    <office:text>
      <text:p text:style-name="new_page_staatscourant"/>
      <text:p text:style-name="single-kop-titel">Handhavingsverordening ISD BOL 2015 </text:p>
      <text:section text:name="regeling_id1-3-2" text:style-name="regeling">
        <text:section text:name="aanhef_id1-3-2-1" text:style-name="aanhef">
          <text:section text:name="preambule_id1-3-2-1-1" text:style-name="preambule">
            <text:p text:style-name="al">De raad van de gemeente Brunssum; </text:p>
            <text:p text:style-name="al"/>
            <text:p text:style-name="al">Gezien het voorstel van burgemeester en wethouders van 7 november 2014, met overneming van de daarin vermelde motieven; </text:p>
            <text:p text:style-name="al">gelet op:</text:p>
            <text:list text:style-name="id1-3-2-1-1-5">
              <text:list-item text:style-override="id1-3-2-1-1-5-1">
                <text:number>•</text:number>
                <text:p text:style-name="al">artikel 147, eerste lid, van de Gemeentewet, </text:p>
              </text:list-item>
              <text:list-item text:style-override="id1-3-2-1-1-5-2">
                <text:number>•</text:number>
                <text:p text:style-name="al">artikel 8b van de Participatiewet, </text:p>
              </text:list-item>
              <text:list-item text:style-override="id1-3-2-1-1-5-3">
                <text:number>•</text:number>
                <text:p text:style-name="al">artikel 35, eerste lid, onderdeel c, van de Wet inkomensvoorziening oudere en gedeeltelijk arbeidsongeschikte werkloze werknemers en </text:p>
              </text:list-item>
              <text:list-item text:style-override="id1-3-2-1-1-5-4">
                <text:number>•</text:number>
                <text:p text:style-name="al">artikel 35, eerste lid, onderdeel c, van de Wet inkomensvoorziening oudere en gedeeltelijk arbeidsongeschikte gewezen zelfstandigen;</text:p>
              </text:list-item>
            </text:list>
            <text:p text:style-name="al"> </text:p>
            <text:p text:style-name="al">B E S L U I T : </text:p>
            <text:p text:style-name="al"> </text:p>
            <text:list text:style-name="id1-3-2-1-1-9">
              <text:list-item text:style-override="id1-3-2-1-1-9-1">
                <text:number>•</text:number>
                <text:p text:style-name="al">in te trekken de: Handhavingsverordening ISD BOL 2012</text:p>
              </text:list-item>
              <text:list-item text:style-override="id1-3-2-1-1-9-2">
                <text:number>•</text:number>
                <text:p text:style-name="al">vast te stellen de: Handhavingsverordening  ISD BOL 2015</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list text:style-name="id1-3-2-2-1-2">
              <text:list-item text:style-override="id1-3-2-2-1-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Besluit bijstandverlening zelfstandigen 2004 (Bbz 2004) de Algemene wet bestuursrecht (Awb)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de wet: de Participatiewet, de Ioaw, de Ioaz en de Bbz.</text:p>
                  </text:list-item>
                  <text:list-item text:style-override="id1-3-2-2-1-3-3-2">
                    <text:number>b.</text:number>
                    <text:p text:style-name="al">uitkering: algemene bijstand op grond van de Participatiewet, alsmede een uitkering op grond van de Ioaw, de Ioaz en de Bbz.</text:p>
                  </text:list-item>
                  <text:list-item text:style-override="id1-3-2-2-1-3-3-3">
                    <text:number>c.</text:number>
                    <text:p text:style-name="al">re-integratievoorziening: voorzieningen bedoeld in artikel 7, eerste lid onder a van de Participatiewet en artikel 34, eerste lid onder a van de Ioaw en de Ioaz en zoals beschreven in de Participatieverordening ISD BOL 2015.</text:p>
                  </text:list-item>
                  <text:list-item text:style-override="id1-3-2-2-1-3-3-4">
                    <text:number>d.</text:number>
                    <text:p text:style-name="al">Dagelijks Bestuur: Dagelijks Bestuur van de Intergemeentelijke sociale dienst Brunssum, Onderbanken, Landgraaf.</text:p>
                  </text:list-item>
                </text:list>
              </text:list-item>
            </text:list>
          </text:section>
          <text:section text:name="artikel_id1-3-2-2-2" text:style-name="artikel">
            <text:p text:style-name="artikel_kop_titel"><text:span text:style-name="artikel_kop_label">Artikel</text:span> <text:span text:style-name="artikel_kop_nr">2. Fraudepreventie</text:span> </text:p>
            <text:p text:style-name="al">Het Dagelijks Bestuur past bij de uitvoering van de wet een actieve fraudepreventie-aanpak toe. Onderdeel daarvan is het informeren van de belanghebbenden over de rechten en plichten die ingevolge de wet of een op de wet gebaseerde verordening aan het ontvangen van een uitkering of re-integratievoorziening zijn verbonden, en over de consequenties van misbruik en oneigenlijk gebruik.</text:p>
          </text:section>
          <text:section text:name="artikel_id1-3-2-2-3" text:style-name="artikel">
            <text:p text:style-name="artikel_kop_titel"><text:span text:style-name="artikel_kop_label">Artikel</text:span> <text:span text:style-name="artikel_kop_nr">3. Handhavingsplan</text:span> </text:p>
            <text:list text:style-name="id1-3-2-2-3-2">
              <text:list-item text:style-override="id1-3-2-2-3-2">
                <text:number>1.</text:number>
                <text:p text:style-name="al">Ter nadere uitvoering van deze verordening stelt het Dagelijks Bestuur een (meerjarig) handhavingsplan vast, met daarin opgenomen de te voeren aanpak op het gebied van handhaving, bestrijding van misbruik en oneigenlijk gebruik van de wet.</text:p>
              </text:list-item>
              <text:list-item text:style-override="id1-3-2-2-3-3">
                <text:number>2.</text:number>
                <text:p text:style-name="al">Het is het eerste lid genoemde plan omvat in elk geval:</text:p>
                <text:list text:style-name="id1-3-2-2-3-3-3">
                  <text:list-item text:style-override="id1-3-2-2-3-3-3-1">
                    <text:number>a.</text:number>
                    <text:p text:style-name="al">de visie op handhaving en de handhavingsdoelen;</text:p>
                  </text:list-item>
                  <text:list-item text:style-override="id1-3-2-2-3-3-3-2">
                    <text:number>b.</text:number>
                    <text:p text:style-name="al">de voorlichting en informatievoorziening aan belanghebbenden;</text:p>
                  </text:list-item>
                  <text:list-item text:style-override="id1-3-2-2-3-3-3-3">
                    <text:number>c.</text:number>
                    <text:p text:style-name="al">de aanpak t.a.v. handhaving op het gebied van re-integratie, </text:p>
                  </text:list-item>
                  <text:list-item text:style-override="id1-3-2-2-3-3-3-4">
                    <text:number>d.</text:number>
                    <text:p text:style-name="al">inkomensondersteuning en huisbezoeken;</text:p>
                  </text:list-item>
                  <text:list-item text:style-override="id1-3-2-2-3-3-3-5">
                    <text:number>e.</text:number>
                    <text:p text:style-name="al">de samenwerking op het gebied van handhaving met ketenpartners;</text:p>
                  </text:list-item>
                </text:list>
              </text:list-item>
            </text:list>
          </text:section>
          <text:section text:name="artikel_id1-3-2-2-4" text:style-name="artikel">
            <text:p text:style-name="artikel_kop_titel"><text:span text:style-name="artikel_kop_label">Artikel</text:span> <text:span text:style-name="artikel_kop_nr">4 Inwerkingtreding</text:span> </text:p>
            <text:p text:style-name="al">Deze verordening treedt in werking op 1 januari 2015 onder gelijktijdige intrekking van de Handhavingsverordening ISD BOL 2012</text:p>
          </text:section>
          <text:section text:name="artikel_id1-3-2-2-5" text:style-name="artikel">
            <text:p text:style-name="artikel_kop_titel"><text:span text:style-name="artikel_kop_label">Artikel</text:span> <text:span text:style-name="artikel_kop_nr">5 Citeertitel</text:span> </text:p>
            <text:p text:style-name="al">Deze verordening wordt aangehaald als: Handhavingsverordening ISD BOL 2015</text:p>
          </text:section>
        </text:section>
        <text:section text:name="regeling-sluiting_id1-3-2-3" text:style-name="regeling-sluiting">
          <text:section text:name="ondertekening_id1-3-2-3-1">
            <text:p><text:span text:style-name="deze">Aldus vastgesteld in de openbare raadsvergadering van 10 december 2014 </text:span></text:p>
            <text:p><text:span text:style-name="organisatie">De raad van de gemeente Brunssum. </text:span></text:p>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 ALGEMENE TOELICHTING</text:span> <text:span text:style-name="nr"/> <text:span text:style-name="label"/> </text:p>
          <text:p text:style-name="al">De gemeenteraad is verplicht is bij verordening regels te stellen met betrekking tot het bestrijden van misbruik en oneigenlijk gebruik van de Participatiewet.</text:p>
          <text:p text:style-name="al">Voor het onderbrengen van de regels voor de Participatiewet, de Ioaw, Ioaz en Bbz 2004 in één verordening pleit het argument dat daarmee de overzichtelijkheid van de gemeentelijke regelgeving wordt bevorderd. Bovendien worden daarmee de regels voor de verschillende wetten nauwgezet op elkaar afgestemd (geharmoniseerd). </text:p>
        </text:section>
        <text:section text:name="bijlage_id1-3-2-5" text:style-name="bijlage">
          <text:p text:style-name="bijlage_top"/>
          <text:p text:style-name="hoofdstuk_kop"><text:span text:style-name="label"> ARTIKELGEWIJZE TOELICHTING </text:span> <text:span text:style-name="nr"/> </text:p>
          <text:p text:style-name="al">
          <text:span text:style-name="nadrukvet">Artikel 1 Begrippen</text:span>
        </text:p>
          <text:p text:style-name="al">Er is voor gekozen om begrippen die al zijn omschreven in de Participatiewet, Ioaw, Ioaz, Bbz 2004 Awb of de Gemeentewet niet afzonderlijk te definiëren in deze verordening. Dit voorkomt dat in geval van wijziging van betreffende definities in de betreffende wetten ook de verordening moet worden gewijzigd.</text:p>
          <text:p text:style-name="al">
          <text:span text:style-name="nadrukvet"> </text:span>
        </text:p>
          <text:p text:style-name="al">
          <text:span text:style-name="nadrukvet">Artikel 2 Fraudepreventie</text:span>
        </text:p>
          <text:p text:style-name="al">Dit artikel verplicht het Dagelijks Bestuur tot het voeren van een actief fraudepreventiebeleid. Minimaal moet aandacht worden geschonken aan het informeren van de belanghebbenden over de rechten en plichten die aan het ontvangen van een uitkering of re-integratievoorziening zijn verbonden, en over de consequenties van misbruik en oneigenlijk gebruik.</text:p>
          <text:p text:style-name="al">
          <text:span text:style-name="nadrukvet"> </text:span>
        </text:p>
          <text:p text:style-name="al">
          <text:span text:style-name="nadrukvet">Artikel 3 Handhavingsplan</text:span>
        </text:p>
          <text:p text:style-name="al">Ter nadere uitvoering van deze verordening stelt Dagelijks Bestuur een (meerjarig) handhavingsplan vast, met daarin het te voeren beleid op het gebied van handhaving, bestrijding van misbruik en oneigenlijk gebruik van de wet.</text:p>
          <text:p text:style-name="al">Het is het genoemde plan omvat in elk geval:</text:p>
          <text:list text:style-name="id1-3-2-5-11">
            <text:list-item text:style-override="id1-3-2-5-11-1">
              <text:number>•</text:number>
              <text:p text:style-name="al">de visie op handhaving en handhavingsdoelen;</text:p>
            </text:list-item>
            <text:list-item text:style-override="id1-3-2-5-11-2">
              <text:number>•</text:number>
              <text:p text:style-name="al">de voorlichting en informatievoorziening aan belanghebbenden;</text:p>
            </text:list-item>
            <text:list-item text:style-override="id1-3-2-5-11-3">
              <text:number>•</text:number>
              <text:p text:style-name="al">de samenwerking op het gebied van handhaving met ketenpartners;</text:p>
            </text:list-item>
          </text:list>
          <text:p text:style-name="al"> </text:p>
          <text:p text:style-name="al">In het jaarverslag van het Dagelijks Bestuur wordt jaarlijks verslag gedaan over de resultaten t.a.v. handhaving.</text:p>
          <text:p text:style-name="al"> </text:p>
          <text:p text:style-name="al">In september 2013 heeft het Dagelijks Bestuur van ISD BOL het “Handhavingsplan ISD BOL 2013-2017” vastgesteld. </text:p>
          <text:p text:style-name="al">In dit Handhavingsplan is aangegeven dat handhaving niet alleen inhoudt: controle en klanten aanspreken op fraude, maar ook goede (nalevings)communicatie, het sturen van de verwachtingen van klanten, heldere afspraken maken over re-integratie en participatie en zelf afspraken nakomen. </text:p>
          <text:p text:style-name="al">In het Handhavingsplan ISD BOL 2013-2017 is uitgewerkt dat handhaving in alle fasen van de dienstverlening voorkomt: “handhaven" is geen afdeling. De handhavingsaanpak zit verweven in de hele organisatie. Handhaving moeten we derhalve niet als aparte activiteit beschouwen, maar integreren in de dienstverlening in de hele keten van werk en inkomen. Handhaving betreft niet alleen de rechtmatigheid, maar ook de doelmatigheid.</text:p>
          <text:p text:style-name="al">Handhaving is meer dan het uitvoeren van fraudeonderzoeken. Een effectief handhavingsbeleid is een samenspel van preventieve en repressieve activiteiten. </text:p>
          <text:p text:style-name="al">Hieruit vloeit voort dat handhaving niet op zichzelf mag staan. Handhaving is een vanzelfsprekend onderdeel van, en stevig verankerd in, de totale dienstverlening van de organisatie. Dit betekent dat handhaving een integrale verantwoordelijkheid is geworden, en niet alleen een taak van handhavingsspecialisten (medewerkers van het team bijzonder onderzoek). Hoe meer aan deze voorwaarden wordt voldaan, hoe effectiever het handhavingsbeleid zal zijn. </text:p>
          <text:p text:style-name="al"> </text:p>
          <text:p text:style-name="al">Het doel van hoogwaardig handhaven is dat klanten zich bewuster worden van de regels rond de uitkering en deze meer uit zichzelf naleven. </text:p>
          <text:p text:style-name="al"> </text:p>
          <text:p text:style-name="al">Alhoewel in het Handhavingsplan ISD BOL 2013-2017 de Wet Werk en Bijstand (WWB) als wettelijke grondslag wordt genoemd, vormt dit handhavingsplan ook de kaders/uitgangspunten voor de uitvoering van de Participatiewet vanaf 2015 en de handhaving daarvan.</text:p>
          <text:p text:style-name="al"> </text:p>
          <text:p text:style-name="al">Het Dagelijks Bestuur kan indien noodzakelijk en/of gewenst een nieuw Handhavingsplan vaststellen.</text:p>
          <text:p text:style-name="al"> </text:p>
          <text:p text:style-name="al">
          <text:span text:style-name="nadrukvet">Artikel 4 Inwerkingtreding</text:span>
        </text:p>
          <text:p text:style-name="al">Deze verordening treedt in werking met ingang van 1 januari 2015.</text:p>
          <text:p text:style-name="al">
          <text:span text:style-name="nadrukvet"> </text:span>
        </text:p>
          <text:p text:style-name="al">
          <text:span text:style-name="nadrukvet">Artikel 5 Citeertitel</text:span>
        </text:p>
          <text:p text:style-name="al">In dit artikel is de citeertitel neergelegd van deze verorden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033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3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ISD BO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35</meta:user-defined>
    <meta:user-defined meta:name="OVERHEIDop.GmbID/DC.identifier">gmb-2014-80335</meta:user-defined>
    <meta:user-defined meta:name="OVERHEID.Gemeente/DC.creator">Brunssu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unssum</meta:user-defined>
    <meta:user-defined meta:name="OVERHEIDgvop.Informatietype/DC.type">Verordeningen</meta:user-defined>
    <meta:user-defined meta:name="OVERHEID.Gemeente/DCTERMS.publisher">Brunssum</meta:user-defined>
    <meta:user-defined meta:name="OVERHEID.Gemeente/DC.spatial">Brunssum</meta:user-defined>
    <meta:user-defined meta:name="OVERHEIDop.versieInformatie"/>
  </office:meta>
</office:document-meta>
</file>