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artikel 216 en 226 van de Gemeentewet;</text:p>
            <text:p text:style-name="al"/>
            <text:p text:style-name="al">
            <text:span text:style-name="nadrukvet">besluit</text:span>
          </text:p>
            <text:p text:style-name="al"/>
            <text:p text:style-name="al">vast te stellen in de openbare vergadering van 22 december 2014 de;</text:p>
            <text:p text:style-name="al"/>
            <text:p text:style-name="al"/>
            <text:p text:style-name="al">
            <text:span text:style-name="nadrukvet">Verordening op de heffing en de invordering van </text:span>
            <text:span text:style-name="nadrukvet">hond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Weer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Maatstaf</text:span>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de eerste hond € 69,84 (€ 57,96)</text:p>
                  </text:list-item>
                  <text:list-item text:style-override="id1-3-2-2-5-2-3-2">
                    <text:number>b.</text:number>
                    <text:p text:style-name="al">voor de tweede hond € 97,08 (€ 80,88)</text:p>
                  </text:list-item>
                  <text:list-item text:style-override="id1-3-2-2-5-2-3-3">
                    <text:number>c.</text:number>
                    <text:p text:style-name="al">voor de derde en volgende hond € 159,36 (€ 132,84)</text:p>
                  </text:list-item>
                </text:list>
              </text:list-item>
              <text:list-item text:style-override="id1-3-2-2-5-3">
                <text:number> 2. </text:number>
                <text:p text:style-name="al">In afwijking in zoverre van de voorgaande leden bedraagt de belasting voor honden, gehouden in kennels die zijn geregistreerd bij de Raad van Beheer op kynologisch gebied in Nederland, per kennel € 212,16 ( €176,76)</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 1. </text:number>
                <text:p text:style-name="al">Ieder die bij aanvang van een belastingjaar houder is van één of meer honden, is gehouden binnen 14 dagen daarna een verzoek in te dienen om uitreiking van een aangiftebiljet, tenzij aan belastingplichtige reeds een aangiftebiljet is uitgereikt of reeds een aanslag is opgelegd.</text:p>
              </text:list-item>
              <text:list-item text:style-override="id1-3-2-2-8-3">
                <text:number> 2. </text:number>
                <text:p text:style-name="al">Indien in de loop van het belastingjaar de belastingplicht ontstaat dan wel het aantal honden dat door de belastingplichtige wordt gehouden wijziging ondergaat, dient de belastingplichtige binnen 14 dagen na het tijdstip waarop de belastingplicht is ontstaan of de wijziging van het aantal honden heeft plaatsgevonden, bij de in artikel 231, tweede lid, onderdeel b, van de Gemeentewet bedoelde gemeenteambtenaar om uitreiking van aangiftebiljet te verzoeken.</text:p>
              </text:list-item>
              <text:list-item text:style-override="id1-3-2-2-8-4">
                <text:number> 3. </text:number>
                <text:p text:style-name="al">Het formulier van het aangiftebiljet wordt bij afzonderlijk besluit door het college van burgemeester en wethouders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a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De ontheffing heeft betrekking op de hond, waarvoor op dat moment het hoogste bedrag aan belasting wordt geheven.</text:p>
              </text:list-item>
            </text:list>
          </text:section>
          <text:section text:name="artikel_id1-3-2-2-10" text:style-name="artikel">
            <text:p text:style-name="artikel_kop_titel"><text:span text:style-name="artikel_kop_label">Artikel</text:span> <text:span text:style-name="artikel_kop_nr">10.Termijnen</text:span> van betaling</text:p>
            <text:list text:style-name="id1-3-2-2-10-2">
              <text:list-item text:style-override="id1-3-2-2-10-2">
                <text:number> 1. </text:number>
                <text:p text:style-name="al">In afwijking van artikel 9, eerste lid, van de Invorderingswet 1990 moet de aanslag worden betaald </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 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bepaling, inwerkingtreding, ingang van heffing en<text:span text:style-name="nadrukvet"> citeertitel</text:span></text:p>
            <text:list text:style-name="id1-3-2-2-12-2">
              <text:list-item text:style-override="id1-3-2-2-12-2">
                <text:number> 1. </text:number>
                <text:p text:style-name="al">de "Verordening op de heffing en invordering van hondenbelasting 2014", vastgesteld door de raad der gemeente Weert in de openbare vergadering van 11 december 2013, wordt ingetrokken met ingang van de in het tweede lid genoemde datum van ingang van de heffing, met dien verstande dat zij van toepassing blijven op de belastbare feiten, die zich voor die datum hebben voorgedaan.</text:p>
              </text:list-item>
              <text:list-item text:style-override="id1-3-2-2-12-3">
                <text:number> 2. </text:number>
                <text:p text:style-name="al">Deze verordening treedt in werking met ingang van 1 januari 2015.</text:p>
              </text:list-item>
              <text:list-item text:style-override="id1-3-2-2-12-4">
                <text:number> 3. </text:number>
                <text:p text:style-name="al">De datum van ingang van de heffing is 1 januari 2015.</text:p>
              </text:list-item>
              <text:list-item text:style-override="id1-3-2-2-12-5">
                <text:number> 4. </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hondenbelasting in die periode plaatsvindt.</text:p>
              </text:list-item>
              <text:list-item text:style-override="id1-3-2-2-12-6">
                <text:number> 5. </text:number>
                <text:p text:style-name="al">Deze verordening kan worden aangehaald als "Verordening hondenbelasting 2015".</text:p>
              </text:list-item>
            </text:list>
            <text:p text:style-name="tussenkopcur"/>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 OP DE VERORDENING HONDENBELASTING</text:p>
          <text:section text:name="divisie_id1-3-2-4-2" text:style-name="divisie">
            <text:p text:style-name="kop_level1">I. Algemene toelichting</text:p>
          </text:section>
          <text:section text:name="divisie_id1-3-2-4-3" text:style-name="divisie">
            <text:p text:style-name="kop_level1">Wettelijke basis</text:p>
            <text:p text:style-name="al">De verordening hondenbelasting is gebaseerd op de tekst van de Gemeentewet zoals die luidt vanaf 1 januari 1995. De materiële belastingbepalingen in de Gemeentewet zijn per 1 januari 1995 gewijzigd.</text:p>
          </text:section>
          <text:section text:name="divisie_id1-3-2-4-4" text:style-name="divisie">
            <text:p text:style-name="kop_level1">II. Artikelsgewijze toelichting</text:p>
          </text:section>
          <text:section text:name="divisie_id1-3-2-4-5" text:style-name="divisie">
            <text:p text:style-name="kop_level1">Artikel 1. Belastbaar feit</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section>
          <text:section text:name="divisie_id1-3-2-4-6" text:style-name="divisie">
            <text:p text:style-name="kop_level1">Artikel 2. Belastingplicht</text:p>
          </text:section>
          <text:section text:name="divisie_id1-3-2-4-7" text:style-name="divisie">
            <text:p text:style-name="kop_level1">Eerste lid</text:p>
            <text:p text:style-name="al">Belastingplichtig is de houder van een hond. Het begrip "houder van de hond" wordt als volgt gedefinieerd: </text:p>
            <text:p text:style-name="al">"houder is degene die een hond bezit, verzorgt of onder toezicht heeft".</text:p>
          </text:section>
          <text:section text:name="divisie_id1-3-2-4-8" text:style-name="divisie">
            <text:p text:style-name="kop_level1">Tweede lid</text:p>
            <text:p text:style-name="al">Ingevolge het tweede lid van artikel 2 wordt als houder aangemerkt, degene die onder welke titel dan ook een hond onder zich heeft, tenzij blijkt dat een ander de houder is. </text:p>
            <text:p text:style-name="al">Het is niet vereist dat de houder tevens eigenaar is. Wel is het noodzakelijk dat de hond duurzaam wordt gehouden.</text:p>
          </text:section>
          <text:section text:name="divisie_id1-3-2-4-9" text:style-name="divisie">
            <text:p text:style-name="kop_level1">Derde lid</text:p>
            <text:p text:style-name="al">Het komt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text:p>
            <text:p text:style-name="al">Doel hiervan is te voorkomen dat een progressieve tariefstelling wordt ontlopen, door te stellen dat een ander lid van het huishouden houder van de hond is.</text:p>
            <text:p text:style-name="al">Nu de gemeente de vrijheid heeft in de keuze van een belastingplichtige, zal het college van burgemeester en wethouders, op grond van de algemene beginselen van behoorlijk bestuur, bij de keuze moeten handelen op basis van een beleid. </text:p>
            <text:p text:style-name="al">De beleidsregels moeten bekendgemaakt worden zodat ze voor belastingplichtigen kenbaar zijn. Het college van de gemeente Weert heeft regels vastgelegd in de “Beleidsregels voor het aanwijzen van een belastingplichtige in een keuzesituatie”.</text:p>
            <text:p text:style-name="al">De in dit lid bedoelde ambtenaar is de heffingsambtenaar.</text:p>
          </text:section>
          <text:section text:name="divisie_id1-3-2-4-10" text:style-name="divisie">
            <text:p text:style-name="kop_level1">Artikel 3. Vrijstellingen</text:p>
            <text:p text:style-name="al">Uit een oogmerk van billijkheid en/of praktische uitvoerbaarheid van de hondenbelasting is in de verordening een aantal objectieve vrijstellingen opgenomen. De gemeente is binnen de grenzen van het gelijkheidsbeginsel dus vrij om naar eigen inzicht de vrijstellingen uit te breiden of in te beperken.</text:p>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In het eerste lid is de definitie opgenomen die stond in het vóór 1 juli 2014 geldende Honden- en kattenbesluit 1999 en daaraan is toegevoegd dat de locatie als inrichting moet zijn aangemeld overeenkomstig artikel 3.7, eerste lid, van het Besluit houders van dieren. Dit betekent dat de vrijstelling alleen geldt voor bedrijfsmatige asielopvang, zoals ook het geval was vóór 1 juli 2014. </text:p>
            <text:p text:style-name="al">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 </text:p>
            <text:p text:style-name="al">In het tweede lid zijn de vrijstellingen opgenomen.</text:p>
            <text:p text:style-name="al">In de onderdelen a en b zijn vrijstellingen opgenomen voor blindengeleidehonden en geleidehonden voor gehandicapten. De vrijstelling voor geleidehonden voor gehandicapten is niet langer beperkt tot honden die door de stichting Hulphond Nederland ter beschikking zijn gesteld. Dit omdat gebleken is dat er meerdere instanties zijn die honden vergelijkbaar opleiden en ter beschikking stellen. Een beperking van de vrijstelling tot</text:p>
            <text:p text:style-name="al">honden van alleen de stichting Hulphond Nederland levert mogelijk strijd op met het gelijkheidsbeginsel.</text:p>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modelverordening voorkomende term ‘uitsluitend’ vervangen door ‘in hoofdzaak’.</text:p>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text:p>
            <text:p text:style-name="al">In onderdeel f is een vrijstelling opgenomen voor honden waarvan de houder een geldend diploma kan tonen dat is afgegeven door de Koninklijke Nederlandse Politiehondenvereniging. Deze vrijstelling blijkt in de praktijk beperkt tot honden die gehoorzamen naar de bevelen van zijn begeleider en waarvoor de houder zich heeft verbonden om hond en begeleider op aanvraag aan de politie ter beschikking te stellen. </text:p>
          </text:section>
          <text:section text:name="divisie_id1-3-2-4-11" text:style-name="divisie">
            <text:p text:style-name="kop_level1">Artikel 4. Maatstaf van heffing</text:p>
            <text:p text:style-name="al">In artikel 226, tweede lid, van de Gemeentewet is vermeld dat de hondenbelasting wordt geheven naar het aantal honden. In de verordening is daarom als maatstaf van heffing</text:p>
            <text:p text:style-name="al">opgenomen het aantal honden.</text:p>
          </text:section>
          <text:section text:name="divisie_id1-3-2-4-12" text:style-name="divisie">
            <text:p text:style-name="kop_level1">Artikel 5. Belastingtarief</text:p>
          </text:section>
          <text:section text:name="divisie_id1-3-2-4-13" text:style-name="divisie">
            <text:p text:style-name="kop_level1">Eerste lid</text:p>
            <text:p text:style-name="al">Dit lid gaat uit van het aantal honden dat wordt gehouden, zonder dat wordt aangegeven welk belastingbedrag voor welke individuele hond geldt. De belasting wordt geheven voor een eerste hond, een tweede hond of voor iedere hond boven het aantal van twee. </text:p>
            <text:p text:style-name="al">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section>
          <text:section text:name="divisie_id1-3-2-4-14" text:style-name="divisie">
            <text:p text:style-name="kop_level1">Tweede en derde lid</text:p>
            <text:p text:style-name="al">Voor honden gehouden in een kennel, geregistreerd bij de Raad van beheer op kynologisch gebied in Nederland, is gekozen voor een vast bedrag per kennel. </text:p>
            <text:p text:style-name="al">Deze keuze is ingegeven uit praktische overwegingen, omdat de vaststelling van het juiste aantal honden, in verband met sterke fluctuaties moeilijk is.</text:p>
          </text:section>
          <text:section text:name="divisie_id1-3-2-4-15" text:style-name="divisie">
            <text:p text:style-name="kop_level1">Artikel 6. Belastingjaar</text:p>
            <text:p text:style-name="al">In de verordening is gekozen voor een belastingjaar dat gelijk is aan het kalenderjaar.</text:p>
          </text:section>
          <text:section text:name="divisie_id1-3-2-4-16" text:style-name="divisie">
            <text:p text:style-name="kop_level1">Artikel 7. Wijze van heffing</text:p>
            <text:p text:style-name="al">Gekozen is voor de techniek van heffing bij wege van aanslag. Aan het opleggen van een</text:p>
            <text:p text:style-name="al">aanslag kan de uitreiking van een aangiftebiljet voorafgaan, doch noodzakelijk is dat niet. Het aangiftebiljet is niet meer dan een hulpmiddel bij het vaststellen van de aanslag. </text:p>
            <text:p text:style-name="al">Bij de constatering van belastingplicht, bijvoorbeeld naar aanleiding van een controle, kan ambtshalve een aanslag worden vastgesteld.</text:p>
          </text:section>
          <text:section text:name="divisie_id1-3-2-4-17" text:style-name="divisie">
            <text:p text:style-name="kop_level1">Artikel 8. Aangifte</text:p>
            <text:p text:style-name="al">Geeft de wijze waarop en de termijnen waarbinnen de aangifte en wijzigingen aan de heffingsambtenaar moeten worden verstrekt.</text:p>
          </text:section>
          <text:section text:name="divisie_id1-3-2-4-18" text:style-name="divisie">
            <text:p text:style-name="kop_level1">Artikel 9. Ontstaan van de belastingschuld en heffing naar tijdsgelang</text:p>
          </text:section>
          <text:section text:name="divisie_id1-3-2-4-19" text:style-name="divisie">
            <text:p text:style-name="kop_level1">Eerste lid</text:p>
            <text:p text:style-name="al">Blijkens de redactie van het eerste lid wordt de belasting verschuldigd bij het begin van het belastingjaar of het begin van de belastingplicht, zo dit later is.</text:p>
          </text:section>
          <text:section text:name="divisie_id1-3-2-4-20" text:style-name="divisie">
            <text:p text:style-name="kop_level1">Tweede en derde lid</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9, tweede lid. </text:p>
            <text:p text:style-name="al">In de verordening is gekozen voor een tijdsevenredige herleiding per maand, waarbij gedeelten van een maand niet worden meegerekend.</text:p>
          </text:section>
          <text:section text:name="divisie_id1-3-2-4-21" text:style-name="divisie">
            <text:p text:style-name="kop_level1">Vierde lid</text:p>
            <text:p text:style-name="al">Indien de belastingplichtige is aangeslagen voor meer dan één hond, wordt bij de berekening van de ontheffing aangenomen dat de ontheffing betrekking heeft op de hond waarvoor op dat moment het hoogste bedrag aan belasting wordt geheven.</text:p>
          </text:section>
          <text:section text:name="divisie_id1-3-2-4-22" text:style-name="divisie">
            <text:p text:style-name="kop_level1">Artikel10. Termijnen van betaling</text:p>
            <text:p text:style-name="al">Dit artikel geeft de betalingstermijnen aan, de mogelijkheid tot automatische incasso en oplegging van een bestuurlijke boete.</text:p>
          </text:section>
          <text:section text:name="divisie_id1-3-2-4-23" text:style-name="divisie">
            <text:p text:style-name="kop_level1">Artikel 11. Nadere regels door het college door het college van burgemeester en wethouders</text:p>
            <text:p text:style-name="al">Het college van burgemeester en wethouders heeft in een regeling gemeentelijke belastingen de formele bepalingen over de heffing en de invordering vermeld.</text:p>
          </text:section>
          <text:section text:name="divisie_id1-3-2-4-24" text:style-name="divisie">
            <text:p text:style-name="kop_level1">Artikel 12. Overgangsbepaling, inwerkingtreding, ingang van heffing en citeertitel</text:p>
          </text:section>
          <text:section text:name="divisie_id1-3-2-4-25" text:style-name="divisie">
            <text:p text:style-name="kop_level1">Eerste lid</text:p>
            <text:p text:style-name="al">Het eerste lid regelt dat de oude verordening wordt ingetrokken met ingang van de datum van ingang van de heffing. De oude verordening blijft van toepassing op belastbare feiten die voor die datum hebben voorgedaan.</text:p>
            <text:p text:style-name="al">Voor die belastbare feiten blijft heffing dus mogelijk op basis van de oude verordening, ook al is die verordening ingetrokken.</text:p>
          </text:section>
          <text:section text:name="divisie_id1-3-2-4-26" text:style-name="divisie">
            <text:p text:style-name="kop_level1">Tweede en derde lid</text:p>
            <text:p text:style-name="al">Ingevolge artikel 139 van de Gemeentewet moet de gemeente het besluit tot het vaststellen, wijzigen of intrekken van belastingverordeningen bekend maken. </text:p>
          </text:section>
          <text:section text:name="divisie_id1-3-2-4-27" text:style-name="divisie">
            <text:p text:style-name="kop_level1">Vierde lid</text:p>
            <text:p text:style-name="al">In het vierde lid is de citeertitel genoem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32</meta:user-defined>
    <meta:user-defined meta:name="OVERHEIDop.GmbID/DC.identifier">gmb-2014-80332</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