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5*"/>
    </style:style>
  </office:automatic-styles>
  <office:body>
    <office:text>
      <text:p text:style-name="new_page_staatscourant"/>
      <text:p text:style-name="single-kop-titel">Verordening op de heffing en invordering van precariobelasting 2015 gemeente Brunssum</text:p>
      <text:section text:name="regeling_id1-3-2" text:style-name="regeling">
        <text:section text:name="aanhef_id1-3-2-1" text:style-name="aanhef">
          <text:section text:name="preambule_id1-3-2-1-1" text:style-name="preambule">
            <text:p text:style-name="al">De Raad der Gemeente Brunssum;</text:p>
            <text:p text:style-name="al"/>
            <text:p text:style-name="al">gelezen het voorstel van burgemeester en wethouders d.d. 7 november 2014, dienst/afdeling Backoffice/administratie ;</text:p>
            <text:p text:style-name="al"/>
            <text:p text:style-name="al">gelet op artikel 228 van de Gemeentewet;</text:p>
            <text:p text:style-name="al"/>
            <text:p text:style-name="al">
            <text:span text:style-name="nadrukvet">b e s l u i t :</text:span>
          </text:p>
            <text:p text:style-name="al"/>
            <text:p text:style-name="al">vast te stellen de: </text:p>
            <text:p text:style-name="al"/>
            <text:p text:style-name="al">"<text:span text:style-name="nadrukvet">VERORDENING OP DE HEFFING EN INVORDERING VAN PRECARIOBELASTING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a.</text:number>
                <text:p text:style-name="al">maand: een kalendermaand</text:p>
              </text:list-item>
              <text:list-item text:style-override="id1-3-2-2-1-3-4">
                <text:number>b.</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text:span text:style-name="nadrukondlijn">op </text:span>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text:p>
                <text:p text:style-name="al">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text:p>
              </text:list-item>
              <text:list-item text:style-override="id1-3-2-2-7-3-8">
                <text:number>8.</text:number>
                <text:p text:style-name="al">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Verordening reclamebelasting 2015”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
                <text:list text:style-name="id1-3-2-2-8-2-3">
                  <text:list-item text:style-override="id1-3-2-2-8-2-3-1">
                    <text:number>a.</text:number>
                    <text:p text:style-name="al">De belastingen genoemd in de tarieventabel onder de nummers 2, 3, 4.01 worden geheven bij wege van aanslag.</text:p>
                  </text:list-item>
                </text:list>
                <text:list text:style-name="id1-3-2-2-8-2-4">
                  <text:list-item text:style-override="id1-3-2-2-8-2-4-1">
                    <text:number>b.</text:number>
                    <text:p text:style-name="al">De belastingen genoemd in de tarieventabel onder de overige nummers worden geheven door middel van een gedagtekende kennisgeving, nota of andere schriftuur;</text:p>
                  </text:list-item>
                </text:list>
              </text:list-item>
              <text:list-item text:style-override="id1-3-2-2-8-3">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geheven bij wege van aanslag is invorderbaar in één termijn, welke vervalt één maand na de dagtekening van het aanslagbiljet.</text:p>
              </text:list-item>
              <text:list-item text:style-override="id1-3-2-2-10-3">
                <text:number>2.</text:number>
                <text:p text:style-name="al">De belasting geheven door middel van een gedagtekende kennisgeving, nota of andere schriftuur moet worden voldaan, binnen één maand na dagtekening van de kennisgeving, nota of andere schriftuur, waarin het verschuldigde bedrag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4" van 10 december 2013, wordt ingetrokken met ingang van 1 januari 201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5".</text:p>
          </text:section>
        </text:section>
        <text:section text:name="regeling-sluiting_id1-3-2-3" text:style-name="regeling-sluiting">
          <text:section text:name="ondertekening_id1-3-2-3-1">
            <text:p><text:span text:style-name="deze">Aldus vastgesteld in de openbare vergadering van 10 december 2014 </text:span></text:p>
            <text:p><text:span text:style-name="organisatie">De Raad voornoemd, </text:span></text:p>
            <text:p><text:span text:style-name="functie">, voorzitter.</text:span></text:p>
            <text:p><text:span text:style-name="functie">, griffier.</text:span></text:p>
          </text:section>
        </text:section>
        <text:section text:name="bijlage_id1-3-2-4" text:style-name="bijlage">
          <text:p text:style-name="bijlage_top"/>
          <text:p text:style-name="hoofdstuk_kop">
            <text:span text:style-name="nadrukvet">BRUNSSUM</text:span>
          </text:p>
          <text:p text:style-name="subtitel">
            <text:span text:style-name="nadrukvet">TARIEVENTABEL BEHORENDE BIJ DE VERORDENING PRECARIOBELAS­TING 201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ext:p text:style-name="table_al">Het tarief bedraagt voor het hebben van: bouwmaterial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ext:p text:style-name="table_al">Het tarief bedraagt voor het hebben van: uitgestalde goederen, waren, reclame-materialen, met het oog deze ten verkoop aan te bied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ext:p text:style-name="table_al">Via reclameborden en/of spandoeken, met of zonder kunstverlichting, over de oppervlakte:</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 daartoe aangewezen locaties, sandwichborden en overige aankondi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 of een kortere periode</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 stoelen, tafels, windschermen, parasols, luifels, markiezen,overkappingen of plantenbakken indien:</text:p>
                  <text:p text:style-name="table_al">
                    <text:span text:style-name="nadrukvet">
                      <text:span text:style-name="nadrukondlijn">het terras gelegen is aan het Lindeplein:</text:span>
                    </text:span>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xt:p>
                  <text:p text:style-name="table_al">
                    <text:span text:style-name="nadrukvet">
                      <text:span text:style-name="nadrukondlijn">het terras elders dan aan het Lindeplein is gelegen:</text:span>
                    </text:span>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nemen van een standplaat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of goederen, w.o. koopmanswaren, kerstbomen, het houden van autoshows e.d. </text:p>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of feesttent, het houden van zogenaamde rommelmarkten, fancy-fairs, luikse mark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20,11</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 houden van braderieën, gildefeesten, promotionfees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80,8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2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5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28</meta:user-defined>
    <meta:user-defined meta:name="OVERHEIDop.GmbID/DC.identifier">gmb-2014-80328</meta:user-defined>
    <meta:user-defined meta:name="OVERHEID.Gemeente/DC.creator">Bruns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