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text:list-style style:name="id1-3-2-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Weert 201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25 november 2014,</text:p>
            <text:p text:style-name="al"/>
            <text:p text:style-name="al">gelet op artikel 213 Gemeentewet en het Besluit accountantscontrole gemeenten;</text:p>
            <text:p text:style-name="al"/>
            <text:p text:style-name="al">
            <text:span text:style-name="nadrukvet">Besluit</text:span>
          </text:p>
            <text:p text:style-name="al"/>
            <text:p text:style-name="al">vast te stellen in de openbare vergadering van 22 december 2014 de:</text:p>
            <text:p text:style-name="al"/>
            <text:p text:style-name="al"/>
            <text:p text:style-name="al">
            <text:span text:style-name="nadrukvet">Verordening voor de controle op het financieel beheer en op de inrichting van de financiële organisatie van de gemeente Weer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artikel 36, lid 3,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stukken.</text:p>
                  </text:list-item>
                </text:list>
              </text:list-item>
              <text:list-item text:style-override="id1-3-2-2-1-3-2">
                <text:number>b.</text:number>
                <text:p text:style-name="al">accountantscontrole </text:p>
                <text:p text:style-name="al">de controle van de in artikel 197 Gemeentewet bedoelde jaarstukken uitgevoerd door de door de raad benoemde accountant van:</text:p>
                <text:list text:style-name="id1-3-2-2-1-3-2-4">
                  <text:list-item text:style-override="id1-3-2-2-1-3-2-4-1">
                    <text:number>•</text:number>
                    <text:p text:style-name="al">het getrouwe beeld van de in de jaarstukken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stukken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item text:style-override="id1-3-2-2-1-3-2-4-5">
                    <text:number>•</text:number>
                    <text:p text:style-name="al">onrechtmatigheden in de jaarstukken;</text:p>
                    <text:p text:style-name="al">waarbij de nadere regels die bij of krachtens algemene maatregel van bestuur worden gesteld op grond van artikel 213, lid 6 Gemeentewet, in acht worden genomen. </text:p>
                  </text:list-item>
                </text:list>
              </text:list-item>
              <text:list-item text:style-override="id1-3-2-2-1-3-3">
                <text:number>c.</text:number>
                <text:p text:style-name="al">rechtmatigheid in het kader van accountantscontrole</text:p>
                <text:p text:style-name="al">het overeenstemmen van het tot stand komen van de financiële beheershandelingen en de vastlegging daarvan met de relevante wet- en regelgeving, zoals bedoeld in het Besluit accountantscontrole gemeent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van de jaarstukken als bedoeld in artikel 213, lid 2, Gemeentewet, wordt opgedragen aan een door de raad te benoemen accountant. De benoeming van de accountant geschiedt voor een periode van maximaal vijf jaar.</text:p>
              </text:list-item>
              <text:list-item text:style-override="id1-3-2-2-2-3">
                <text:number> 2. </text:number>
                <text:p text:style-name="al">Het college bereidt in overleg met de raad de aanbesteding van de accountantscontrole voor.</text:p>
              </text:list-item>
              <text:list-item text:style-override="id1-3-2-2-2-4">
                <text:number> 3. </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controle van de jaarstukken;</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 </text:p>
                    <text:p text:style-name="al">en voor ieder afzonderlijk te controleren begrotingsjaar:</text:p>
                  </text:list-item>
                  <text:list-item text:style-override="id1-3-2-2-2-4-3-5">
                    <text:number>e.</text:number>
                    <text:p text:style-name="al">de posten van de jaarstukken met bijbehorende afwijkende rapporteringstoleranties, waaraan de accountant bij zijn controle specifiek aandacht moet besteden</text:p>
                  </text:list-item>
                  <text:list-item text:style-override="id1-3-2-2-2-4-3-6">
                    <text:number>f.</text:number>
                    <text:p text:style-name="al">de gemeentelijke functies met bijbehorende afwijkende rapporteringstoleranties, waaraan de accountant bij zijn controle specifiek aandacht moet besteden.</text:p>
                  </text:list-item>
                </text:list>
              </text:list-item>
              <text:list-item text:style-override="id1-3-2-2-2-5">
                <text:number> 4. </text:number>
                <text:p text:style-name="al">In afwijking van het gestelde in lid 3, letters e en f, kan de raad in het programma van eisen opnemen, dat de raad jaarlijks voorafgaand aan de accountantscontrole in overleg met de accountant vaststelt de posten van de jaarstukken en de gemeentelijke functies, waaraan de accountant bij zijn controle specifiek aandacht moet besteden en welke rapporteringstoleranties hij daarbij moet hanteren. </text:p>
              </text:list-item>
            </text:list>
            <text:p text:style-name="al"/>
          </text:section>
          <text:section text:name="artikel_id1-3-2-2-3" text:style-name="artikel">
            <text:p text:style-name="artikel_kop_titel"><text:span text:style-name="artikel_kop_label">Artikel</text:span> <text:span text:style-name="artikel_kop_nr">3.Informatieverstrekking</text:span> door college</text:p>
            <text:list text:style-name="id1-3-2-2-3-2">
              <text:list-item text:style-override="id1-3-2-2-3-2">
                <text:number>1.</text:number>
                <text:p text:style-name="al">Het college is verantwoordelijk voor de samenstelling van de jaarstukken conform de geldende interne - en externe wet- en regelgeving en overlegt deze aan de accountant voor controle.</text:p>
              </text:list-item>
              <text:list-item text:style-override="id1-3-2-2-3-3">
                <text:number>2.</text:number>
                <text:p text:style-name="al">Het college draagt er zorg voor, dat alle aan de jaarstukken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stukken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stukken samen met de accountantsverklaring en het verslag van bevindingen voor uiterlijk 15 juli aan de raad.</text:p>
              </text:list-item>
              <text:list-item text:style-override="id1-3-2-2-3-6">
                <text:number>5.</text:number>
                <text:p text:style-name="al">Alle informatie die na afgifte van de accountantsverklaring en voor behandeling van de jaarstukken in de raad beschikbaar komt en die van invloed is op het beeld dat de jaarstukken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voor dit doel door de raad ingestelde vertegenwoordiging van de raad, de concerncontroller en / of het hoofd afdeling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Voor zover nodig geacht kan het college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draagt de controle van de rechtmatige besteding van specifieke uitkeringen en is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het hoofd van de sector waar de ambtenaar werkzaam is, de (concern-) controller en of het hoofd afdeling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Controleverordening gemeente Weert”, vastgesteld door de raad der gemeente Weert in de openbare vergadering van 11 december 2013, wordt ingetrokken met ingang van de in het derde lid genoemde datum van ingang.</text:p>
              </text:list-item>
              <text:list-item text:style-override="id1-3-2-2-8-3">
                <text:number>2.</text:number>
                <text:p text:style-name="al">Deze verordening heeft enkel interne werking en is dus niet een besluit van algemene strekking in de zin van de Algemene Wet Bestuursrecht. De verordening hoeft dan ook niet te worden gepubliceerd, voordat zij in werking kan treden.</text:p>
              </text:list-item>
              <text:list-item text:style-override="id1-3-2-2-8-4">
                <text:number>3.</text:number>
                <text:p text:style-name="al">De datum van ingang van de verordening is 1 januari 201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Weert 2015”.</text:p>
            <text:p text:style-name="tussenkopcur"/>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Bijlage bij de verordening artikel 213 Gemeentewet (GW)</text:p>
          <text:p text:style-name="tussenkopcur">Het nieuwe artikel 213 Gemeentewet.</text:p>
          <text:p text:style-name="al">In de nieuwe gedualiseerde gemeentewet is het artikel 213 aangepast (zie box). Het oude artikel 213 GW van drie leden is uitgebreid naar zeven leden. Daarbij is krachtens het zesde lid van het nieuwe artikel 213 GW een “Besluit accountantscontrole gemeenten” door de minister vastgesteld. De veranderingen en uitbreidingen zijn aangebracht om de controlerende taak van de raad te versterken. </text:p>
          <text:p text:style-name="tussenkopcur">Het nieuwe artikel 213 Gemeentewet</text:p>
          <text:p text:style-name="tussenkopcur">Artikel 213 Gemeentewet</text:p>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Artikel 213 Gemeentewet</text:span>
                  </text:p>
                  <text:list text:style-name="id1-3-2-4-6-1-2-1-1-2">
                    <text:list-item text:style-override="id1-3-2-4-6-1-2-1-1-2-1">
                      <text:number>1.</text:number>
                      <text:p text:style-name="table_al">De raad stelt bij verordening regels vast voor de controle op het financiële beheer en op de inrichting van de financiële organisatie. Deze verordening dient te waarborgen dat de rechtmatigheid van het financiële beheer en van de inrichting van de financiële organisatie wordt getoetst.</text:p>
                    </text:list-item>
                    <text:list-item text:style-override="id1-3-2-4-6-1-2-1-1-2-2">
                      <text:number>2.</text:number>
                      <text:p text:style-name="table_al"> De raad wijst een of meer accountants aan als bedoeld in artikel 393, eerste lid, van Boek 2 van het Burgerlijk Wetboek, belast met de controle van de in artikel 197 bedoelde jaarstukken en het daarbij verstrekken van een accountantsverklaring en het uitbrengen van een verslag van [de] bevindingen.</text:p>
                    </text:list-item>
                    <text:list-item text:style-override="id1-3-2-4-6-1-2-1-1-2-3">
                      <text:number>3.</text:number>
                      <text:p text:style-name="table_al"> De accountantsverklaring geeft op grond van de uitgevoerde controle aan of: </text:p>
                      <text:list text:style-name="id1-3-2-4-6-1-2-1-1-2-3-3">
                        <text:list-item text:style-override="id1-3-2-4-6-1-2-1-1-2-3-3-1">
                          <text:number>a.</text:number>
                          <text:p text:style-name="table_al"> de jaarstukken een getrouw beeld geeft van zowel de baten en lasten als de grootte en samenstelling van het vermogen;</text:p>
                        </text:list-item>
                        <text:list-item text:style-override="id1-3-2-4-6-1-2-1-1-2-3-3-2">
                          <text:number>b.</text:number>
                          <text:p text:style-name="table_al"> de baten en lasten, alsmede de balansmutaties rechtmatig tot stand zijn gekomen  en</text:p>
                        </text:list-item>
                        <text:list-item text:style-override="id1-3-2-4-6-1-2-1-1-2-3-3-3">
                          <text:number>c.</text:number>
                          <text:p text:style-name="table_al"> de jaarstukken is opgesteld in overeenstemming met de bij of krachtens algemene maatregel van bestuur te stellen regels, bedoeld in artikel 186.</text:p>
                        </text:list-item>
                      </text:list>
                    </text:list-item>
                    <text:list-item text:style-override="id1-3-2-4-6-1-2-1-1-2-4">
                      <text:number>4.</text:number>
                      <text:p text:style-name="table_al"> Het verslag van [de] bevindingen bevat in ieder geval bevindingen over:</text:p>
                      <text:list text:style-name="id1-3-2-4-6-1-2-1-1-2-4-3">
                        <text:list-item text:style-override="id1-3-2-4-6-1-2-1-1-2-4-3-1">
                          <text:number>a.</text:number>
                          <text:p text:style-name="table_al"> de vraag of de inrichting van het financiële beheer en van de financiële organisatie een getrouwe en rechtmatige verantwoording mogelijk maken en</text:p>
                        </text:list-item>
                        <text:list-item text:style-override="id1-3-2-4-6-1-2-1-1-2-4-3-2">
                          <text:number>b.</text:number>
                          <text:p text:style-name="table_al"> onrechtmatigheden in de jaarstukken.</text:p>
                        </text:list-item>
                      </text:list>
                    </text:list-item>
                    <text:list-item text:style-override="id1-3-2-4-6-1-2-1-1-2-5">
                      <text:number>5.</text:number>
                      <text:p text:style-name="table_al"> De accountant zendt de accountantsverklaring en het verslag van bevindingen aan de raad en een afschrift daarvan aan het college.</text:p>
                    </text:list-item>
                    <text:list-item text:style-override="id1-3-2-4-6-1-2-1-1-2-6">
                      <text:number>6.</text:number>
                      <text:p text:style-name="table_al"> Bij algemene maatregel van bestuur kunnen nadere regels worden gesteld met betrekking tot de reikwijdte van en de verslaglegging omtrent de accountantscontrole, bedoeld in het tweede lid.</text:p>
                    </text:list-item>
                    <text:list-item text:style-override="id1-3-2-4-6-1-2-1-1-2-7">
                      <text:number>7.</text:number>
                      <text:p text:style-name="table_al"> Accountants als bedoeld in het tweede lid kunnen in gemeentelijke dienst worden aangesteld en worden in dat geval door de raad benoemd, geschorst en ontslagen. </text:p>
                    </text:list-item>
                  </text:list>
                  <text:p text:style-name="table_al"/>
                </table:table-cell>
              </table:table-row>
            </table:table>
            <text:p text:style-name="table_bottom"/>
          </text:section>
          <text:p text:style-name="al"/>
          <text:p text:style-name="al">Op grond van artikel 213 GW (oud) moest een “controleverordening” worden opgesteld. Deze bevatte regels voor de accountantscontrole. Door de invoering van de nieuwe gedualiseerde verhoudingen, de aanpassing van het artikel 213 GW en invoering van het “Besluit accountantscontrole gemeenten” moet de “controleverordening” van gemeenten worden herzien. De nieuwe controleverordening is van toepassing op het begrotingsjaar 2004 en moet in principe voor 15 november 2003 door de raad zijn vastgesteld.</text:p>
          <text:p text:style-name="al">In de nieuwe gedualiseerde verhouding is vastgesteld, dat de accountant door de raad in plaats van door het college wordt aangewezen. Wel blijft het de burgemeester, die het contract met de accountant moet afsluiten. </text:p>
          <text:p text:style-name="al">Ook geeft de accountant niet langer alleen een oordeel over het getrouwe beeld, maar over het getrouwe beeld en de rechtmatigheid tezamen. Een getrouw beeld wil zeggen, dat de jaarstukken niet dusdanige fouten en/of onzekerheden bevat, dat het oordeel van de gebruiker er door wordt beïnvloed. Bij de rechtmatigheid gaat het erom, dat baten en lasten en de balansmutaties in overeenstemming met relevante wet- en regelgeving en de relevante raads- en collegebesluiten tot stand zijn gekomen. Hierbij moet wel worden opgemerkt, dat onrechtmatigheid in het kader van de accountantscontrole iets anders is dan fraude. Bij fraude is er immers altijd sprake van opzet. </text:p>
          <text:p text:style-name="al">De raad wijst de accountant aan voor de controle van de jaarstukken. Naast het afgeven van de accountantsverklaring bij de jaarstukken rapporteert de accountant zijn verslag van bevindingen dan ook aan de raad. Het Besluit accountantscontrole gemeenten schrijft aan de accountant goedkeurings- en rapporteringstoleranties voor, oftewel hoe streng hij moet controleren voor het afgeven van een goedkeurende verklaring en waar de grens ligt om afwijkingen in het verslag van bevindingen aan de raad te rapporteren. De raad kan echter op grond van het besluit lagere goedkeuringstoleranties voor de accountantsverklaring vaststellen en een lager bedrag voor de rapporteringstolerantie, waarboven de accountant afwijkingen en onvolkomenheden in het verslag van bevindingen aan de raad moet rapporteren. Daarnaast kan de raad ook voor bepaalde posten van de jaarstukken of voor bepaalde gemeentelijke functies of voor bepaalde gemeentelijke organisatieonderdelen de rapporteringstoleranties verder aanscherp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2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27</meta:user-defined>
    <meta:user-defined meta:name="OVERHEIDop.GmbID/DC.identifier">gmb-2014-80327</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