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7 november 2014, dienst/afdeling</text:p>
            <text:p text:style-name="al">Backoffice/administratie;</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5’</text:span>
          </text:p>
            <text:p text:style-name="al"/>
            <text:p text:style-name="al">(Verordening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Onder marktterreinen worden verstaan de pleinen, straten en wegen, welke voor het houden van markten zijn aangewezen.</text:p>
              </text:list-item>
              <text:list-item text:style-override="id1-3-2-2-1-2-2">
                <text:number>2.</text:number>
                <text:p text:style-name="al">Onder standplaats wordt verstaan een voor één marktdag toegewezen plaats op een marktterrein.</text:p>
              </text:list-item>
              <text:list-item text:style-override="id1-3-2-2-1-2-3">
                <text:number>3.</text:number>
                <text:p text:style-name="al">Onder vaste standplaats wordt verstaan een permanent (tot wederopzegging) toegewezen plaats op een marktterrein.</text:p>
              </text:list-item>
              <text:list-item text:style-override="id1-3-2-2-1-2-4">
                <text:number>4.</text:number>
                <text:p text:style-name="al">Ter berekening van de ingenomen oppervlakte (in m²) wordt in aanmerking genomen de oppervlakte die in gebruik is:</text:p>
                <text:list text:style-name="id1-3-2-2-1-2-4-3">
                  <text:list-item text:style-override="id1-3-2-2-1-2-4-3-1">
                    <text:number>a.</text:number>
                    <text:p text:style-name="al">voor het uitstallen van goederen;</text:p>
                  </text:list-item>
                  <text:list-item text:style-override="id1-3-2-2-1-2-4-3-2">
                    <text:number>b.</text:number>
                    <text:p text:style-name="al">als loopgang/ruimte;</text:p>
                  </text:list-item>
                  <text:list-item text:style-override="id1-3-2-2-1-2-4-3-3">
                    <text:number>c.</text:number>
                    <text:p text:style-name="al">als opslagruimte voor goederen en emballage;</text:p>
                  </text:list-item>
                  <text:list-item text:style-override="id1-3-2-2-1-2-4-3-4">
                    <text:number>d.</text:number>
                    <text:p text:style-name="al">voor voertuigen van waaruit rechtstreeks wordt verkocht en/of mede als opslagruimte dienen.</text:p>
                    <text:p text:style-name="al">Niet meegerekend wordt de oppervlakte onder overkappingen en luifels, welke bestemd is voor en gebruikt wordt door het publiek. Ter bepaling van de oppervlakte wordt een gedeelte van een m² gerekend voor een gehele m².</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text:p>
            <text:p text:style-name="al">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Het marktgeld bedraagt, voor de markt "Centrum", per m²:</text:p>
                <text:list text:style-name="id1-3-2-2-5-2-1-3">
                  <text:list-item text:style-override="id1-3-2-2-5-2-1-3-1">
                    <text:number>1.</text:number>
                    <text:p text:style-name="al">voor vaste standplaatsen, per belastingtijdvak € 18,25</text:p>
                    <text:p text:style-name="al">met een minimum van € 71,50</text:p>
                  </text:list-item>
                  <text:list-item text:style-override="id1-3-2-2-5-2-1-3-2">
                    <text:number>2.</text:number>
                    <text:p text:style-name="al">voor standplaatsen, per marktdag € 1,10</text:p>
                    <text:p text:style-name="al">met een minimum van € 6,10</text:p>
                  </text:list-item>
                  <text:list-item text:style-override="id1-3-2-2-5-2-1-3-3">
                    <text:number>3.</text:number>
                    <text:p text:style-name="al">voor het incidenteel innemen bij vaste standplaatsen van een grotere oppervlakte dan die, welke daarvoor is vastgesteld, per marktdag voor het meerdere € 1,10</text:p>
                  </text:list-item>
                </text:list>
              </text:list-item>
            </text:list>
            <text:list text:style-name="id1-3-2-2-5-3">
              <text:list-item text:style-override="id1-3-2-2-5-3-1">
                <text:number>b.</text:number>
                <text:p text:style-name="al">Het marktgeld bedraagt, voor de markt "Treebeek", per m²:</text:p>
                <text:list text:style-name="id1-3-2-2-5-3-1-3">
                  <text:list-item text:style-override="id1-3-2-2-5-3-1-3-1">
                    <text:number>1.</text:number>
                    <text:p text:style-name="al">voor vaste standplaatsen, per belastingtijdvak € 10,85</text:p>
                    <text:p text:style-name="al">met een minimum van € 45,00</text:p>
                  </text:list-item>
                  <text:list-item text:style-override="id1-3-2-2-5-3-1-3-2">
                    <text:number>2.</text:number>
                    <text:p text:style-name="al">voor standplaatsen, per marktdag € 0,80</text:p>
                    <text:p text:style-name="al">met een minimum van € 4,60</text:p>
                  </text:list-item>
                  <text:list-item text:style-override="id1-3-2-2-5-3-1-3-3">
                    <text:number>3.</text:number>
                    <text:p text:style-name="al">voor het incidenteel innemen bij vaste standplaatsen van een grotere oppervlakte dan die, welke daarvoor is vastgesteld, per marktdag voor het meerdere € 0,80</text:p>
                  </text:list-item>
                </text:list>
              </text:list-item>
            </text:list>
            <text:list text:style-name="id1-3-2-2-5-4">
              <text:list-item text:style-override="id1-3-2-2-5-4-1">
                <text:number>c.</text:number>
                <text:p text:style-name="al">Voor vaste standplaatsen worden voor het voeren van reclame- en promotieactiviteiten ten behoeve van de respectievelijke warenmarkten de onder lid a, sub 1, alsmede lid b, sub 1 genoemde bedragen verhoogd met € 54,45 per belastingtijdvak, ongeacht de ingenomen oppervlakte. </text:p>
              </text:list-item>
              <text:list-item text:style-override="id1-3-2-2-5-4-2">
                <text:number>d.</text:number>
                <text:p text:style-name="al">Per standplaats wordt per marktdag een vergoeding voor elektriciteitskosten van € 2,10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vaste standplaatsen als bedoeld in artikel 5, lid a, sub 1 en lid b, sub 1, alsmede lid c wordt geheven bij wege van aanslag.</text:p>
              </text:list-item>
              <text:list-item text:style-override="id1-3-2-2-6-3">
                <text:number>2.</text:number>
                <text:p text:style-name="al">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3.</text:number>
                <text:p text:style-name="al">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4’ van 10 december 2013,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item text:style-override="id1-3-2-2-12-4">
                <text:number>3.</text:number>
                <text:p text:style-name="al">In afwijking van het in de voorgaande leden bepaalde, blijft, indien de datum van inwerkingtreding van deze verordening ligt ná 1 januari 2015, de ingetrokken verordening geldt voor de in de tussenliggende periode plaatsvindende belastbare feiten, w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en 2015’.</text:p>
          </text:section>
        </text:section>
        <text:section text:name="regeling-sluiting_id1-3-2-3" text:style-name="regeling-sluiting">
          <text:section text:name="ondertekening_id1-3-2-3-1">
            <text:p><text:span text:style-name="organisatie">Aldus vastgesteld in de openbare vergadering van de raad van 10 december 2014 </text:span></text:p>
            <text:p><text:span text:style-name="functie">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2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21</meta:user-defined>
    <meta:user-defined meta:name="OVERHEIDop.GmbID/DC.identifier">gmb-2014-80321</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