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8e wijziging van de verordening op de heffing en invordering van een baatbelasting herinrichting Bovenste straat gemeente Echt-Susteren</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11-11-2014 met BBV nummer 353919;</text:p>
            <text:p text:style-name="al"/>
            <text:p text:style-name="al">gelet op het bepaalde in artikel 222 van de Gemeentewet;</text:p>
            <text:p text:style-name="al"/>
            <text:p text:style-name="al">
            <text:span text:style-name="nadrukvet">Besluit:</text:span>
          </text:p>
            <text:p text:style-name="al">vast te stellen:</text:p>
            <text:p text:style-name="al">de verordening tot 8e wijziging van de verordening op de heffing en invordering van een baatbelasting herinrichting Bovenste straa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8A Termijnen van betaling wordt als volgt gewijzigd:</text:p>
            <text:p text:style-name="al">Onder vernummering van het 2<text:span text:style-name="sup">e</text:span> lid tot 3<text:span text:style-name="sup">e</text:span> lid wordt een nieuw 2<text:span text:style-name="sup">e</text:span> lid toegevoegd luidende als volgt:</text:p>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Deze wijziging treedt in werking met ingang van de eerste dag na die van de bekendmaking. </text:p>
              </text:list-item>
              <text:list-item text:style-override="id1-3-2-2-2-3">
                <text:number> 2. </text:number>
                <text:p text:style-name="al">De datum van ingang van de heffing is 1 januari 2015. </text:p>
              </text:list-item>
              <text:list-item text:style-override="id1-3-2-2-2-4">
                <text:number> 3. </text:number>
                <text:p text:style-name="al">Deze verordening kan worden aangehaald als de 8<text:span text:style-name="sup">e</text:span> wijziging van de “Verordening baatbelasting herinrichting Bovenste straat 1990”.    </text:p>
              </text:list-item>
            </text:list>
          </text:section>
        </text:section>
        <text:section text:name="regeling-sluiting_id1-3-2-3" text:style-name="regeling-sluiting">
          <text:section text:name="ondertekening_id1-3-2-3-1">
            <text:p><text:span text:style-name="deze">Aldus besloten in de openbare vergadering van de raad d.d. 17-12-2014.</text:span></text:p>
            <text:p><text:span text:style-name="deze">De raad voornoemd,</text:span></text:p>
            <text:p><text:span text:style-name="ondertekening_naam">
            <text:span text:style-name="voornaam">mr. M.M.W.H.Y. </text:span>
            <text:span text:style-name="achternaam">Hermans CMC   </text:span>
          </text:span></text:p>
            <text:p><text:span text:style-name="functie">griffier</text:span></text:p>
            <text:p><text:span text:style-name="ondertekening_naam">
            <text:span text:style-name="voornaam">drs. J.W.M.M.J. </text:span>
            <text:span text:style-name="achternaam">Hessels</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026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6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6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8e wijziging van de verordening op de heffing en invordering van een baatbelasting herinrichting Bovenste straat gemeente Echt-Sust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65</meta:user-defined>
    <meta:user-defined meta:name="OVERHEIDop.GmbID/DC.identifier">gmb-2014-80265</meta:user-defined>
    <meta:user-defined meta:name="OVERHEID.Gemeente/DC.creator">Echt-Suste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