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2-1">
      <style:table-column-properties/>
    </style:style>
    <style:style style:family="table-column" style:parent-style-name="colspec" style:name="id1-3-2-4-2-2-2">
      <style:table-column-properties/>
    </style:style>
    <style:style style:family="table-column" style:parent-style-name="colspec" style:name="id1-3-2-4-2-2-3">
      <style:table-column-properties/>
    </style:style>
    <style:style style:family="table-column" style:parent-style-name="colspec" style:name="id1-3-2-4-2-2-4">
      <style:table-column-properties/>
    </style:style>
    <style:style style:family="table-column" style:parent-style-name="colspec" style:name="id1-3-2-4-2-2-5">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4-1-1">
      <style:table-column-properties/>
    </style:style>
  </office:automatic-styles>
  <office:body>
    <office:text>
      <text:p text:style-name="new_page_staatscourant"/>
      <text:p text:style-name="single-kop-titel">Verordening op de heffing en invordering van leges 2015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
            <text:p text:style-name="al">gelet op het bepaalde in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text:p>
            <text:p text:style-name="al">de verordening op de heffing en invordering van leg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ne dag in een kalendermaand tot en met de (n-1) dag in de volgende kalendermaand;</text:p>
              </text:list-item>
              <text:list-item text:style-override="id1-3-2-2-1-3-4">
                <text:number>d.</text:number>
                <text:p text:style-name="al">"jaar": het tijdvak dat loopt van de ne dag in een kalenderjaar tot en met de (n-1)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p text:style-name="al">het genot van door of vanwege het gemeentebestuur verstrekte diensten;</text:p>
              </text:list-item>
              <text:list-item text:style-override="id1-3-2-2-2-3-2">
                <text:number>2.</text:number>
                <text:p text:style-name="al">het verrichten van handelingen ten behoeve van een aanvraag van een Nederlandse identiteitskaart als bedoeld in artikel 2, tweede lid van de Paspoortwe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 en verklaringen omtrent inkomen en vermogen. </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text:p>
            <text:p text:style-name="al">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in principe geen kwijtschelding verleend, met uitzondering van leges geheven op grond van Titel 2 , hoofdstuk 3, lid 3 en 4 van de tarieventabel.</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text:p>
            <text:p text:style-name="al">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hoofdstuk 1 onderdeel 1.1.2,1.1.5 en 1.1.9 (akten burgerlijke stand); </text:p>
              </text:list-item>
              <text:list-item text:style-override="id1-3-2-2-10-3-4">
                <text:number>2.</text:number>
                <text:p text:style-name="al">hoofdstuk 2 (reisdocumenten); </text:p>
              </text:list-item>
              <text:list-item text:style-override="id1-3-2-2-10-3-5">
                <text:number>3.</text:number>
                <text:p text:style-name="al">hoofdstuk 3 (rijbewijzen); </text:p>
              </text:list-item>
              <text:list-item text:style-override="id1-3-2-2-10-3-6">
                <text:number>4.</text:number>
                <text:p text:style-name="al">hoofdstuk 4 onderdeel 1.4.1.3 (schriftelijke verstrekking uit de basisregistratie personen); </text:p>
              </text:list-item>
              <text:list-item text:style-override="id1-3-2-2-10-3-7">
                <text:number>5.</text:number>
                <text:p text:style-name="al">hoofdstuk 5 (verstrekkingen op grond van de Wet bescherming persoonsgegevens); </text:p>
              </text:list-item>
              <text:list-item text:style-override="id1-3-2-2-10-3-8">
                <text:number>6.</text:number>
                <text:p text:style-name="al">hoofdstuk 8 onderdeel 1.8.2.1 (verklaring omtrent het gedrag); </text:p>
              </text:list-item>
              <text:list-item text:style-override="id1-3-2-2-10-3-9">
                <text:number>7.</text:number>
                <text:p text:style-name="al">hoofdstuk 11 (kansspel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1">
                <text:number>1.</text:number>
                <text:p text:style-name="al">De "Verordening op de heffing en de invordering van leges", vastgesteld bij raadsbesluit van 12 december 2013, laatstelijk gewijzigd bij raadsbesluit van 13 februari 2014,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de heffing is 1 januari 2015. </text:p>
              </text:list-item>
              <text:list-item text:style-override="id1-3-2-2-12-2-4">
                <text:number>4.</text:number>
                <text:p text:style-name="al">Deze verordening kan worden aangehaald als" Verordening op de heffing en invordering van leges 2015".  </text:p>
              </text:list-item>
            </text:list>
          </text:section>
        </text:section>
        <text:section text:name="regeling-sluiting_id1-3-2-3" text:style-name="regeling-sluiting">
          <text:section text:name="ondertekening_id1-3-2-3-1">
            <text:p><text:span text:style-name="deze">Aldus besloten in de openbare vergadering van de raad d.d. 17 december 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text:span text:style-name="label"> Bijlage </text:span> <text:span text:style-name="nr"/> 
            <text:span text:style-name="nadrukvet">Tarieventabel leges 2015</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header-rows>
                <table:table-row table:style-name="row">
                  <table:table-cell table:style-name="entry" table:number-rows-spanned="1" table:number-columns-spanned="1">
                    <text:p text:style-name="table_al">Artikel<text:span text:style-name="nadrukvet"/></text:p>
                  </table:table-cell>
                  <table:table-cell table:style-name="entry" table:number-rows-spanned="1" table:number-columns-spanned="1">
                    <text:p text:style-name="table_al">Omschrijving<text:span text:style-name="nadrukvet"/></text:p>
                  </table:table-cell>
                  <table:table-cell table:style-name="entry" table:number-rows-spanned="1" table:number-columns-spanned="1">
                    <text:p text:style-name="table_al">Tarief</text:p>
                  </table:table-cell>
                  <table:table-cell table:style-name="entry" table:number-rows-spanned="1" table:number-columns-spanned="1">
                    <text:p text:style-name="table_al">toelichting<text:span text:style-name="nadrukve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header-rows>
              <table:table-row table:style-name="row">
                <table:table-cell table:style-name="entry" table:number-rows-spanned="1" table:number-columns-spanned="1"/>
              </table:table-row>
            </table:table>
            <table:table table:style-name="tgroup">
              <table:table-column table:style-name="id1-3-2-4-2-2-1"/>
              <table:table-column table:style-name="id1-3-2-4-2-2-2"/>
              <table:table-column table:style-name="id1-3-2-4-2-2-3"/>
              <table:table-column table:style-name="id1-3-2-4-2-2-4"/>
              <table:table-column table:style-name="id1-3-2-4-2-2-5"/>
              <table:table-row table:style-name="row">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span text:style-name="nadrukvet"/></text:p>
                </table:table-cell>
                <table:table-cell table:style-name="entry" table:number-rows-spanned="1" table:number-columns-spanned="1">
                  <text:p text:style-name="table_al">Nasporing registers per kwartier of gedeelte daarvan:<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treksel burgerlijke stand (tarieven legesbesluit akten burgerlijke stand):</text:p>
                </table:table-cell>
                <table:table-cell table:style-name="entry" table:number-rows-spanned="1" table:number-columns-spanned="1">
                  <text:p text:style-name="table_al">   €         12,7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l. registers bs in andere gemeenten in Nederland:</text:p>
                </table:table-cell>
                <table:table-cell table:style-name="entry" table:number-rows-spanned="1" table:number-columns-spanned="1">
                  <text:p text:style-name="table_al">   €         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l. registers bs in gemeente buiten Nederland:</text:p>
                </table:table-cell>
                <table:table-cell table:style-name="entry" table:number-rows-spanned="1" table:number-columns-spanned="1">
                  <text:p text:style-name="table_al">   €         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klaring huwelijksbevoegdheid (tarieven legesbesluit akten burgerlijke stand):</text:p>
                </table:table-cell>
                <table:table-cell table:style-name="entry" table:number-rows-spanned="1" table:number-columns-spanned="1">
                  <text:p text:style-name="table_al">   €         22,6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rouwboekje - partnerschapboekje:</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rouwboekje of partnerschapboekje in kunststof:</text:p>
                </table:table-cell>
                <table:table-cell table:style-name="entry" table:number-rows-spanned="1" table:number-columns-spanned="1">
                  <text:p text:style-name="table_al">   €         30,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rouwboekje of partnerschapboekje in leder:</text:p>
                </table:table-cell>
                <table:table-cell table:style-name="entry" table:number-rows-spanned="1" table:number-columns-spanned="1">
                  <text:p text:style-name="table_al">   €         41,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duplicaat van het boekje, bedoeld onder 1.1.6.1:</text:p>
                </table:table-cell>
                <table:table-cell table:style-name="entry" table:number-rows-spanned="1" table:number-columns-spanned="1">
                  <text:p text:style-name="table_al">   €         30,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Een duplicaat van het boekje, bedoeld onder 1.1.6.2:</text:p>
                </table:table-cell>
                <table:table-cell table:style-name="entry" table:number-rows-spanned="1" table:number-columns-spanned="1">
                  <text:p text:style-name="table_al">   €         41,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uwelijksvoltrekking - registreren van partnerschappen voltrekking:</text:p>
                </table:table-cell>
                <table:table-cell table:style-name="entry" table:number-rows-spanned="1" table:number-columns-spanned="1">
                  <text:p text:style-name="table_al">Gemeentehuis en/of Plats</text:p>
                </table:table-cell>
                <table:table-cell table:style-name="entry" table:number-rows-spanned="1" table:number-columns-spanned="1">
                  <text:p text:style-name="table_al">Thuishuwelijk</text:p>
                </table:table-cell>
                <table:table-cell table:style-name="entry" table:number-rows-spanned="1" table:number-columns-spanned="1">
                  <text:p text:style-name="table_al">Kasteel Eyckholt</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Woensdag, Donderdag, Vrijdag tussen 9.00 en 17.00 uur:<text:span text:style-name="nadrukvet"/></text:p>
                </table:table-cell>
                <table:table-cell table:style-name="entry" table:number-rows-spanned="1" table:number-columns-spanned="1">
                  <text:p text:style-name="table_al">   €       180,60</text:p>
                </table:table-cell>
                <table:table-cell table:style-name="entry" table:number-rows-spanned="1" table:number-columns-spanned="1">
                  <text:p text:style-name="table_al">   €      266,15</text:p>
                </table:table-cell>
                <table:table-cell table:style-name="entry" table:number-rows-spanned="1" table:number-columns-spanned="1">
                  <text:p text:style-name="table_al">   €    383,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Maandag en Dinsdag tussen 11.00 en 17.00 uur:<text:span text:style-name="nadrukvet"/></text:p>
                </table:table-cell>
                <table:table-cell table:style-name="entry" table:number-rows-spanned="1" table:number-columns-spanned="1">
                  <text:p text:style-name="table_al">   €       180,60</text:p>
                </table:table-cell>
                <table:table-cell table:style-name="entry" table:number-rows-spanned="1" table:number-columns-spanned="1">
                  <text:p text:style-name="table_al">   €      266,15</text:p>
                </table:table-cell>
                <table:table-cell table:style-name="entry" table:number-rows-spanned="1" table:number-columns-spanned="1">
                  <text:p text:style-name="table_al">   €    383,0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Op werkdagen wanneer het gemeentehuis gesloten is:<text:span text:style-name="nadrukvet"/></text:p>
                </table:table-cell>
                <table:table-cell table:style-name="entry" table:number-rows-spanned="1" table:number-columns-spanned="1">
                  <text:p text:style-name="table_al">   €       535,85</text:p>
                </table:table-cell>
                <table:table-cell table:style-name="entry" table:number-rows-spanned="1" table:number-columns-spanned="1">
                  <text:p text:style-name="table_al">   €      266,15</text:p>
                </table:table-cell>
                <table:table-cell table:style-name="entry" table:number-rows-spanned="1" table:number-columns-spanned="1">
                  <text:p text:style-name="table_al">   €    383,0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Zaterdag  tussen 10.00 en 17.00 uur:<text:span text:style-name="nadrukvet"/></text:p>
                </table:table-cell>
                <table:table-cell table:style-name="entry" table:number-rows-spanned="1" table:number-columns-spanned="1">
                  <text:p text:style-name="table_al">   €       624,55</text:p>
                </table:table-cell>
                <table:table-cell table:style-name="entry" table:number-rows-spanned="1" table:number-columns-spanned="1">
                  <text:p text:style-name="table_al">   €      624,55</text:p>
                </table:table-cell>
                <table:table-cell table:style-name="entry" table:number-rows-spanned="1" table:number-columns-spanned="1">
                  <text:p text:style-name="table_al">   €    755,8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Maandag en Dinsdag tussen 9.00 en 11.00 is geen recht verschuldigd indien er een huwelijk of partnerschap gesloten wordt in het gemeentehuis. Dit geldt niet voor kasteel Eyckholt, de Plats en voor een thuishuwelijk.<text:span text:style-name="nadrukvet"/></text:p>
                </table:table-cell>
                <table:table-cell table:style-name="entry" table:number-rows-spanned="1" table:number-columns-spanned="1">
                  <text:p text:style-name="table_al">   €           0,00</text:p>
                </table:table-cell>
                <table:table-cell table:style-name="entry" table:number-rows-spanned="1" table:number-columns-spanned="1">
                  <text:p text:style-name="table_al">   €      266,15</text:p>
                </table:table-cell>
                <table:table-cell table:style-name="entry" table:number-rows-spanned="1" table:number-columns-spanned="1">
                  <text:p text:style-name="table_al">   €    383,0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verzoek tot huwelijksvoltrekking of registratie van partnerschap geen doorgang zal vinden, is 50% van de betaalde legeskosten verschuldig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7.7  </text:p>
                </table:table-cell>
                <table:table-cell table:style-name="entry" table:number-rows-spanned="1" table:number-columns-spanned="1">
                  <text:p text:style-name="table_al">Met ingang van 1 januari 2012 is het voormalig gemeentehuis aan de Plats aangewezen voor huwelijksvoltrekkingen en partnerschapsregistraties. De tarieven voor het voltrekken van huwelijken en partnerschappen dienen gelijk te worden gesteld aan de tarieven van Kasteel Eyckholt.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rouwambtenaar voor één dag</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ext:p text:style-name="table_al"> </text:p>
                </table:table-cell>
                <table:table-cell table:style-name="entry" table:number-rows-spanned="1" table:number-columns-spanned="1">
                  <text:p text:style-name="table_al">   €       201,60</text:p>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ttestatie de Vita (voor buitenlandse autoriteiten, afgegeven door de ambtenaar van de burgerlijke stand).</text:p>
                </table:table-cell>
                <table:table-cell table:style-name="entry" table:number-rows-spanned="1" table:number-columns-spanned="1">
                  <text:p text:style-name="table_al">   €         12,70</text:p>
                </table:table-cell>
                <table:table-cell table:style-name="entry" table:number-rows-spanned="1" table:number-columns-spanned="1">
                  <text:p text:style-name="table_al">wettelijk vastgesteld bedrag</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  <text:span text:style-name="nadrukvet"/></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span text:style-name="nadrukvet"/></text:p>
                </table:table-cell>
                <table:table-cell table:style-name="entry" table:number-rows-spanned="1" table:number-columns-spanned="1">
                  <text:p text:style-name="table_al">Nationaal paspoort, faciliteitenpaspoort en zakenpaspoort 18 jaar en ouder</text:p>
                </table:table-cell>
                <table:table-cell table:style-name="entry" table:number-rows-spanned="1" table:number-columns-spanned="1">
                  <text:p text:style-name="table_al">   €         67,1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Nationaal paspoort, faciliteitenpaspoort en zakenpaspoort jonger dan 18 jaar<text:span text:style-name="nadrukvet"/></text:p>
                </table:table-cell>
                <table:table-cell table:style-name="entry" table:number-rows-spanned="1" table:number-columns-spanned="1">
                  <text:p text:style-name="table_al">   €         51,2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Reisdocument voor vluchtelingen en vreemdelingen<text:span text:style-name="nadrukvet"/></text:p>
                </table:table-cell>
                <table:table-cell table:style-name="entry" table:number-rows-spanned="1" table:number-columns-spanned="1">
                  <text:p text:style-name="table_al">   €         51,2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Het verstrekken van een Nederlandse Identiteitskaart (NIK) 18 jaar en ouder:<text:span text:style-name="nadrukvet"/></text:p>
                </table:table-cell>
                <table:table-cell table:style-name="entry" table:number-rows-spanned="1" table:number-columns-spanned="1">
                  <text:p text:style-name="table_al">   €         53,0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Het verstrekken van een Nederlandse Identiteitskaart (NIK) jonger dan 18 jaar:<text:span text:style-name="nadrukvet"/></text:p>
                </table:table-cell>
                <table:table-cell table:style-name="entry" table:number-rows-spanned="1" table:number-columns-spanned="1">
                  <text:p text:style-name="table_al">   €         28,4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Tarieven genoemd in 1.2.1.1 tot en met 1.2.1.5 worden bij  spoedlevering vermeerderd met een bedrag van:<text:span text:style-name="nadrukvet"/></text:p>
                </table:table-cell>
                <table:table-cell table:style-name="entry" table:number-rows-spanned="1" table:number-columns-spanned="1">
                  <text:p text:style-name="table_al">   €         47,3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Reisdocumenten - niet ingezetenen: 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Nationaal paspoort, zakenpaspoort en faciliteitenpaspoort 18 jaar en ouder<text:span text:style-name="nadrukvet"/></text:p>
                </table:table-cell>
                <table:table-cell table:style-name="entry" table:number-rows-spanned="1" table:number-columns-spanned="1">
                  <text:p text:style-name="table_al">   €       102,0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Nationaal paspoort, zakenpaspoort en faciliteitenpaspoort jonger dan 18 jaar<text:span text:style-name="nadrukvet"/></text:p>
                </table:table-cell>
                <table:table-cell table:style-name="entry" table:number-rows-spanned="1" table:number-columns-spanned="1">
                  <text:p text:style-name="table_al">   €         86,1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Reisdocument voor vluchtelingen en vreemdelingen<text:span text:style-name="nadrukvet"/></text:p>
                </table:table-cell>
                <table:table-cell table:style-name="entry" table:number-rows-spanned="1" table:number-columns-spanned="1">
                  <text:p text:style-name="table_al">   €         86,1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verstrekken van een Nederlandse Identiteitskaart (NIK) 18 jaar en ouder:<text:span text:style-name="nadrukvet"/></text:p>
                </table:table-cell>
                <table:table-cell table:style-name="entry" table:number-rows-spanned="1" table:number-columns-spanned="1">
                  <text:p text:style-name="table_al">   €         90,9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Het verstrekken van een Nederlandse Identiteitskaart (NIK) jonger dan 18 jaar:<text:span text:style-name="nadrukvet"/></text:p>
                </table:table-cell>
                <table:table-cell table:style-name="entry" table:number-rows-spanned="1" table:number-columns-spanned="1">
                  <text:p text:style-name="table_al">   €         66,3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Tarieven genoemd in 1.2.2.1 tot en met 1.2.2.5 worden bij spoedlevering vermeerderd met een bedrag van:<text:span text:style-name="nadrukvet"/></text:p>
                </table:table-cell>
                <table:table-cell table:style-name="entry" table:number-rows-spanned="1" table:number-columns-spanned="1">
                  <text:p text:style-name="table_al">   €         47,3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Reisdocumenten op locati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Indien er sprake is van bedlegerigheid worden bezorgkosten in rekening gebracht voor documenten als bedoeld in 1.2.1.1 tot en met 1.2.1.6.<text:span text:style-name="nadrukvet"/></text:p>
                </table:table-cell>
                <table:table-cell table:style-name="entry" table:number-rows-spanned="1" table:number-columns-spanned="1">
                  <text:p text:style-name="table_al">   €         10,5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Rijbewijzen: het tarief bedraagt voor het in behandeling nemen van een aanvraag to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fgeven, vernieuwen of omwisselen van een rijbewijs:<text:span text:style-name="nadrukvet"/></text:p>
                </table:table-cell>
                <table:table-cell table:style-name="entry" table:number-rows-spanned="1" table:number-columns-spanned="1">
                  <text:p text:style-name="table_al">   €         38,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Het verkrijgen van gegevens uit het Centraal Register Rijbewijzen:<text:span text:style-name="nadrukvet"/></text:p>
                </table:table-cell>
                <table:table-cell table:style-name="entry" table:number-rows-spanned="1" table:number-columns-spanned="1">
                  <text:p text:style-name="table_al">   €         1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Het afgeven van een eigen verklaring:<text:span text:style-name="nadrukvet"/></text:p>
                </table:table-cell>
                <table:table-cell table:style-name="entry" table:number-rows-spanned="1" table:number-columns-spanned="1">
                  <text:p text:style-name="table_al">   €         27,8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Spoedtoeslag voor het aanvragen van een rijbewijs:<text:span text:style-name="nadrukvet"/></text:p>
                </table:table-cell>
                <table:table-cell table:style-name="entry" table:number-rows-spanned="1" table:number-columns-spanned="1">
                  <text:p text:style-name="table_al">   €         34,10</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Plastic hoesje rijbewijs<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het verstrekken van een plastic hoesje (creditkaart formaat) rijbewijs:<text:span text:style-name="nadrukvet"/></text:p>
                </table:table-cell>
                <table:table-cell table:style-name="entry" table:number-rows-spanned="1" table:number-columns-spanned="1">
                  <text:p text:style-name="table_al">   €           1,0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4 Verstrekkingen uit de Basisregistratie Personen</text:span>
                  </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Inlichtingen basisregistratie person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inlichtingen aan particulieren en bedrijven:<text:span text:style-name="nadrukvet"/></text:p>
                </table:table-cell>
                <table:table-cell table:style-name="entry" table:number-rows-spanned="1" table:number-columns-spanned="1">
                  <text:p text:style-name="table_al">   €         14,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verstrekken gegevens archief indien persoonsgegevens dienen te worden doorlopen, per kwartier of gedeelte daarvan, ongeacht het resultaat van de nasporing:<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verstrekken van inlichtingen op papier aan afnemers etc.<text:span text:style-name="nadrukvet"/></text:p>
                </table:table-cell>
                <table:table-cell table:style-name="entry" table:number-rows-spanned="1" table:number-columns-spanned="1">
                  <text:p text:style-name="table_al">   €           2,27</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Geautomatiseerde registers<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Schriftelijke inlichtingen uit basisregistratie personen langs geautomatiseerde weg, per uitdraai:<text:span text:style-name="nadrukvet"/></text:p>
                </table:table-cell>
                <table:table-cell table:style-name="entry" table:number-rows-spanned="1" table:number-columns-spanned="1">
                  <text:p text:style-name="table_al">   €       526,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Verstrekken variabele uitvoer uit basisregistratie personen o.a. leeftijdsopbouwstatistieken, tellingen naar geslacht etc.<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Bewijzen van opnem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3.1 </text:p>
                </table:table-cell>
                <table:table-cell table:style-name="entry" table:number-rows-spanned="1" table:number-columns-spanned="1">
                  <text:p text:style-name="table_al">Afgeven van een bewijs van opneming in de basisregistratie personen voor een persoon:<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Afgeven van een bewijs van opneming in de basisregistratie personen voor een gezin:<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oor het doen afgeven van een gewaarmerkte persoonslijst<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Internationaal uittreksel                                                                            <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Legalisati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Voor het ter legalisatie zenden van stukken naar een andere gemeente in Nederland:<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Voor het afgeven van een verklaring etc.<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Bewijzen van Nederlanderschap<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Bewijs van Nederlanderschap niet bestemd tot reispapier<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5 Verstrekkingen op grond van Wet bescherming persoonsgegevens</text:span>
                  </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voor het in behandeling nemen van een aanvraag tot het verkrijgen van een bericht op grond van de Wet bescherming persoonsgegevens, bij verstrekking op papier, indien het afschrift bestaat uit ten hoogste 49 pagina's:<text:span text:style-name="nadrukvet"/></text:p>
                </table:table-cell>
                <table:table-cell table:style-name="entry" table:number-rows-spanned="1" table:number-columns-spanned="1">
                  <text:p text:style-name="table_al">   €         14,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6 Bestuursstukken</text:span>
                  </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stuursstukken voor het verstrekken va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xemplaar notulen vergadering gemeenteraad, afhaalexemplaar:<text:span text:style-name="nadrukvet"/></text:p>
                </table:table-cell>
                <table:table-cell table:style-name="entry" table:number-rows-spanned="1" table:number-columns-spanned="1">
                  <text:p text:style-name="table_al">   €           2,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xemplaar notulen vergadering gemeenteraad, bezorgexemplaar:<text:span text:style-name="nadrukvet"/></text:p>
                </table:table-cell>
                <table:table-cell table:style-name="entry" table:number-rows-spanned="1" table:number-columns-spanned="1">
                  <text:p text:style-name="table_al">   €           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Abonnement notulen 1.6.1.1 per jaar, afhaalabonnement:<text:span text:style-name="nadrukvet"/></text:p>
                </table:table-cell>
                <table:table-cell table:style-name="entry" table:number-rows-spanned="1" table:number-columns-spanned="1">
                  <text:p text:style-name="table_al">   €         20,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Abonnement notulen 1.6.1.2 per jaar, bezorgabonnement:<text:span text:style-name="nadrukvet"/></text:p>
                </table:table-cell>
                <table:table-cell table:style-name="entry" table:number-rows-spanned="1" table:number-columns-spanned="1">
                  <text:p text:style-name="table_al">   €         21,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Exemplaar notulen vergadering commissies, afhaalexemplaar:<text:span text:style-name="nadrukvet"/></text:p>
                </table:table-cell>
                <table:table-cell table:style-name="entry" table:number-rows-spanned="1" table:number-columns-spanned="1">
                  <text:p text:style-name="table_al">   €           2,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Exemplaar notulen vergadering commissies, bezorgexemplaar:<text:span text:style-name="nadrukvet"/></text:p>
                </table:table-cell>
                <table:table-cell table:style-name="entry" table:number-rows-spanned="1" table:number-columns-spanned="1">
                  <text:p text:style-name="table_al">   €           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7</text:p>
                </table:table-cell>
                <table:table-cell table:style-name="entry" table:number-rows-spanned="1" table:number-columns-spanned="1">
                  <text:p text:style-name="table_al">Abonnement notulen 1.6.1.5 per jaar, afhaalabonnement:<text:span text:style-name="nadrukvet"/></text:p>
                </table:table-cell>
                <table:table-cell table:style-name="entry" table:number-rows-spanned="1" table:number-columns-spanned="1">
                  <text:p text:style-name="table_al">   €         20,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8</text:p>
                </table:table-cell>
                <table:table-cell table:style-name="entry" table:number-rows-spanned="1" table:number-columns-spanned="1">
                  <text:p text:style-name="table_al">Abonnement notulen 1.6.1.6 per jaar, bezorgabonnement:<text:span text:style-name="nadrukvet"/></text:p>
                </table:table-cell>
                <table:table-cell table:style-name="entry" table:number-rows-spanned="1" table:number-columns-spanned="1">
                  <text:p text:style-name="table_al">   €         21,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9</text:p>
                </table:table-cell>
                <table:table-cell table:style-name="entry" table:number-rows-spanned="1" table:number-columns-spanned="1">
                  <text:p text:style-name="table_al">Exemplaar raadsvoorstel en ontwerpbesluit raadsvergadering, afhaalexemplaar:<text:span text:style-name="nadrukvet"/></text:p>
                </table:table-cell>
                <table:table-cell table:style-name="entry" table:number-rows-spanned="1" table:number-columns-spanned="1">
                  <text:p text:style-name="table_al">   €         31,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0</text:p>
                </table:table-cell>
                <table:table-cell table:style-name="entry" table:number-rows-spanned="1" table:number-columns-spanned="1">
                  <text:p text:style-name="table_al">Exemplaar raadsvoorstel en ontwerpbesluit raadsvergadering, bezorgexemplaar:<text:span text:style-name="nadrukvet"/></text:p>
                </table:table-cell>
                <table:table-cell table:style-name="entry" table:number-rows-spanned="1" table:number-columns-spanned="1">
                  <text:p text:style-name="table_al">   €         34,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Abonnement 1.6.1.9 per jaar, afhaalabonnement:<text:span text:style-name="nadrukvet"/></text:p>
                </table:table-cell>
                <table:table-cell table:style-name="entry" table:number-rows-spanned="1" table:number-columns-spanned="1">
                  <text:p text:style-name="table_al">   €       255,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Abonnement 1.6.1.10 per jaar, bezorgabonnement:<text:span text:style-name="nadrukvet"/></text:p>
                </table:table-cell>
                <table:table-cell table:style-name="entry" table:number-rows-spanned="1" table:number-columns-spanned="1">
                  <text:p text:style-name="table_al">   €       273,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3</text:p>
                </table:table-cell>
                <table:table-cell table:style-name="entry" table:number-rows-spanned="1" table:number-columns-spanned="1">
                  <text:p text:style-name="table_al">Exemplaar commissiestukken, afhaalexemplaar:<text:span text:style-name="nadrukvet"/></text:p>
                </table:table-cell>
                <table:table-cell table:style-name="entry" table:number-rows-spanned="1" table:number-columns-spanned="1">
                  <text:p text:style-name="table_al">   €         31,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4</text:p>
                </table:table-cell>
                <table:table-cell table:style-name="entry" table:number-rows-spanned="1" table:number-columns-spanned="1">
                  <text:p text:style-name="table_al">Exemplaar commissiestukken, bezorgexemplaar:<text:span text:style-name="nadrukvet"/></text:p>
                </table:table-cell>
                <table:table-cell table:style-name="entry" table:number-rows-spanned="1" table:number-columns-spanned="1">
                  <text:p text:style-name="table_al">   €         34,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5</text:p>
                </table:table-cell>
                <table:table-cell table:style-name="entry" table:number-rows-spanned="1" table:number-columns-spanned="1">
                  <text:p text:style-name="table_al">Abonnement 1.6.1.13 per jaar, afhaalabonnement:<text:span text:style-name="nadrukvet"/></text:p>
                </table:table-cell>
                <table:table-cell table:style-name="entry" table:number-rows-spanned="1" table:number-columns-spanned="1">
                  <text:p text:style-name="table_al">   €       38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6</text:p>
                </table:table-cell>
                <table:table-cell table:style-name="entry" table:number-rows-spanned="1" table:number-columns-spanned="1">
                  <text:p text:style-name="table_al">Abonnement 1.6.1.14 per jaar, bezorgabonnement:<text:span text:style-name="nadrukvet"/></text:p>
                </table:table-cell>
                <table:table-cell table:style-name="entry" table:number-rows-spanned="1" table:number-columns-spanned="1">
                  <text:p text:style-name="table_al">   €       410,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7</text:p>
                </table:table-cell>
                <table:table-cell table:style-name="entry" table:number-rows-spanned="1" table:number-columns-spanned="1">
                  <text:p text:style-name="table_al">Exemplaar raadsagenda gemeenteraad, afhaalexemplaar:<text:span text:style-name="nadrukvet"/></text:p>
                </table:table-cell>
                <table:table-cell table:style-name="entry" table:number-rows-spanned="1" table:number-columns-spanned="1">
                  <text:p text:style-name="table_al">   €           2,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8</text:p>
                </table:table-cell>
                <table:table-cell table:style-name="entry" table:number-rows-spanned="1" table:number-columns-spanned="1">
                  <text:p text:style-name="table_al">Exemplaar raadsagenda gemeenteraad, bezorgexemplaar:<text:span text:style-name="nadrukvet"/></text:p>
                </table:table-cell>
                <table:table-cell table:style-name="entry" table:number-rows-spanned="1" table:number-columns-spanned="1">
                  <text:p text:style-name="table_al">   €           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19</text:p>
                </table:table-cell>
                <table:table-cell table:style-name="entry" table:number-rows-spanned="1" table:number-columns-spanned="1">
                  <text:p text:style-name="table_al">Abonnement 1.6.1.17 per jaar, afhaalabonnement:<text:span text:style-name="nadrukvet"/></text:p>
                </table:table-cell>
                <table:table-cell table:style-name="entry" table:number-rows-spanned="1" table:number-columns-spanned="1">
                  <text:p text:style-name="table_al">   €         20,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1.20</text:p>
                </table:table-cell>
                <table:table-cell table:style-name="entry" table:number-rows-spanned="1" table:number-columns-spanned="1">
                  <text:p text:style-name="table_al">Abonnement 1.6.1.18 per jaar, bezorgabonnement:<text:span text:style-name="nadrukvet"/></text:p>
                </table:table-cell>
                <table:table-cell table:style-name="entry" table:number-rows-spanned="1" table:number-columns-spanned="1">
                  <text:p text:style-name="table_al">   €         2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Financiële stukken voor het verstrekken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xemplaar van de begroting:<text:span text:style-name="nadrukvet"/></text:p>
                </table:table-cell>
                <table:table-cell table:style-name="entry" table:number-rows-spanned="1" table:number-columns-spanned="1">
                  <text:p text:style-name="table_al">   €         38,1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Exemplaar van de gemeenterekening:<text:span text:style-name="nadrukvet"/></text:p>
                </table:table-cell>
                <table:table-cell table:style-name="entry" table:number-rows-spanned="1" table:number-columns-spanned="1">
                  <text:p text:style-name="table_al">   €         38,15</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
                    <text:span text:style-name="nadrukvet">Hoofdstuk 7 Vastgoedinformatie</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Kadaster, het tarief voor het in behandeling nemen van een aanvraag om:<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uittreksel of een afdruk, kopie uit de kadastrale kaart, formaat A4 of A3 per object:<text:span text:style-name="nadrukvet"/></text:p>
                </table:table-cell>
                <table:table-cell table:style-name="entry" table:number-rows-spanned="1" table:number-columns-spanned="1">
                  <text:p text:style-name="table_al">   €           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ypothecaire inzage per geraadpleegd object:<text:span text:style-name="nadrukvet"/></text:p>
                </table:table-cell>
                <table:table-cell table:style-name="entry" table:number-rows-spanned="1" table:number-columns-spanned="1">
                  <text:p text:style-name="table_al">   €           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uittreksel uit de kadastrale leggers per object:<text:span text:style-name="nadrukvet"/></text:p>
                </table:table-cell>
                <table:table-cell table:style-name="entry" table:number-rows-spanned="1" table:number-columns-spanned="1">
                  <text:p text:style-name="table_al">   €           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inlichting in het kader van de Wet kenbaarheid publiekrechtelijke beperkingen (Wkpb):<text:span text:style-name="nadrukvet"/></text:p>
                </table:table-cell>
                <table:table-cell table:style-name="entry" table:number-rows-spanned="1" table:number-columns-spanned="1">
                  <text:p text:style-name="table_al">   €           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arief inzake het raadplegen van kadastrale stukken, ongeacht of daarbij door een ambtenaar bijstand wordt verleend voor:<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eenvoudige inzage beperkt tot 5 minuten.:<text:span text:style-name="nadrukvet"/></text:p>
                </table:table-cell>
                <table:table-cell table:style-name="entry" table:number-rows-spanned="1" table:number-columns-spanned="1">
                  <text:p text:style-name="table_al">   €           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inzage langer dan 5 minuten doch minder dan 30 minuten:<text:span text:style-name="nadrukvet"/></text:p>
                </table:table-cell>
                <table:table-cell table:style-name="entry" table:number-rows-spanned="1" table:number-columns-spanned="1">
                  <text:p text:style-name="table_al">   €         13,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ieder daarop volgend halfuur:<text:span text:style-name="nadrukvet"/></text:p>
                </table:table-cell>
                <table:table-cell table:style-name="entry" table:number-rows-spanned="1" table:number-columns-spanned="1">
                  <text:p text:style-name="table_al">   €         15,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Digitaal bestand van de Grootschalige Basiskaart Nederland, het tarief bedraagt ter zake van het in behandeling nemen van een aanvraag, tot het verkrijgen van  een digitaal bestand op c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Stedelijk gebied (binnengebied) per ha:<text:span text:style-name="nadrukvet"/></text:p>
                </table:table-cell>
                <table:table-cell table:style-name="entry" table:number-rows-spanned="1" table:number-columns-spanned="1">
                  <text:p text:style-name="table_al">   €         31,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Landelijk gebied (buitengebied) per ha:<text:span text:style-name="nadrukvet"/></text:p>
                </table:table-cell>
                <table:table-cell table:style-name="entry" table:number-rows-spanned="1" table:number-columns-spanned="1">
                  <text:p text:style-name="table_al">   €           8,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Plot van de Grootschalige Basis Kaart Nederland, het tarief bedraagt ter zake het in behandeling nemen van een aanvraag, tot het verkrijgen van een plo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Formaat A4 of A3:<text:span text:style-name="nadrukvet"/></text:p>
                </table:table-cell>
                <table:table-cell table:style-name="entry" table:number-rows-spanned="1" table:number-columns-spanned="1">
                  <text:p text:style-name="table_al">   €           6,8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Formaat A2 of groter:<text:span text:style-name="nadrukvet"/></text:p>
                </table:table-cell>
                <table:table-cell table:style-name="entry" table:number-rows-spanned="1" table:number-columns-spanned="1">
                  <text:p text:style-name="table_al">   €         15,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8 Overige publiekszak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Legalisatie<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het legaliseren van een handtekening:<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klaring omtrent personen en dergelijk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het afgeven van een verklaring omtrent gedrag:<text:span text:style-name="nadrukvet"/></text:p>
                </table:table-cell>
                <table:table-cell table:style-name="entry" table:number-rows-spanned="1" table:number-columns-spanned="1">
                  <text:p text:style-name="table_al">   €         30,05</text:p>
                </table:table-cell>
                <table:table-cell table:style-name="entry" table:number-rows-spanned="1" table:number-columns-spanned="1">
                  <text:p text:style-name="table_al">wettelijk vastgesteld bedrag</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fgeven van een bewijs van in leven zijn (binnen Nederland), afgegeven namens de burgemeester door aangewezen ambtenaar burgerzaken:<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9 Gemeentearch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Nasporing Voor het door of vanwege de gemeente doen van een nasporing in, eventueel gevolgd door het geven van een of meer inlichtingen uit het archief of het statisch documentatiemateriaal van de gemeente, ongeacht het resultaat van de nasporing, een en ander voor zover deze diensten niet met name in deze tabel of in een andere belastingverordening van de gemeente, dan wel in andere rechtsregels zijn genoemd, voor elk daaraan te besteden mankwartier of een gedeelte daarvan:<text:span text:style-name="nadrukvet"/></text:p>
                </table:table-cell>
                <table:table-cell table:style-name="entry" table:number-rows-spanned="1" table:number-columns-spanned="1">
                  <text:p text:style-name="table_al">   €         21,5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entry" table:number-rows-spanned="1" table:number-columns-spanned="1">
                  <text:p text:style-name="table_al">
                    <text:span text:style-name="nadrukvet">Hoofdstuk 10 Leegstandswet</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vergunning tot tijdelijk verhuur leegstaande woonruimte als bedoeld in artikel 15, 1e lid van de leegstandswet<text:span text:style-name="nadrukvet"/></text:p>
                </table:table-cell>
                <table:table-cell table:style-name="entry" table:number-rows-spanned="1" table:number-columns-spanned="1">
                  <text:p text:style-name="table_al">   €       214,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1 Winkeltijdenwet</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ontheffing in het kader van de Winkeltijdenwet of het vrijstellingenbesluit Winkeltijdenwet per dag voor commerciële organisaties/particulieren:<text:span text:style-name="nadrukvet"/></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ontheffing in het kader van de Winkeltijdenwet of het vrijstellingenbesluit Winkeltijdenwet per dag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verlenen van toestemming om een in de overige onderdelen bedoelde ontheffing over te dragen aan een ander per dag, voor commerciële organisaties/particulieren:<text:span text:style-name="nadrukvet"/></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tot het verlenen van toestemming om een in de overige onderdelen bedoelde ontheffing over te dragen aan een ander per dag,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tot het of wijzigen van een in de vorige onderdelen bedoelde ontheffing voor commerciële organisaties/particulieren:<text:span text:style-name="nadrukvet"/></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tot het of wijzigen van een in de vorige onderdelen bedoelde ontheffing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2 Kansspel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vergunning als bedoeld in artikel 3 van de Wet op de kansspelen(loterijvergunning) voor commerciële organisaties/particulieren:<text:span text:style-name="nadrukvet"/></text:p>
                </table:table-cell>
                <table:table-cell table:style-name="entry" table:number-rows-spanned="1" table:number-columns-spanned="1">
                  <text:p text:style-name="table_al">   €         21,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vergunning als bedoeld in artikel 3 van de Wet op de kansspelen(loterijvergunning) voor een organisatie gevestigd binnen de gemeente Echt- 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een vergunning tot het hebben van één kansspelautomaat voor onbepaalde tijd:<text:span text:style-name="nadrukvet"/></text:p>
                </table:table-cell>
                <table:table-cell table:style-name="entry" table:number-rows-spanned="1" table:number-columns-spanned="1">
                  <text:p text:style-name="table_al">   €         65,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2.1.4 </text:p>
                </table:table-cell>
                <table:table-cell table:style-name="entry" table:number-rows-spanned="1" table:number-columns-spanned="1">
                  <text:p text:style-name="table_al">voor een vergunning tot het hebben van iedere volgende kansspelautomaat voor onbepaalde tijd:<text:span text:style-name="nadrukvet"/></text:p>
                </table:table-cell>
                <table:table-cell table:style-name="entry" table:number-rows-spanned="1" table:number-columns-spanned="1">
                  <text:p text:style-name="table_al">   €         39,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3 Verkeer en vervoer</text:span>
                  </text:p>
                  <text:p text:style-name="table_al"/>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het verlenen van een ontheffingen als bedoeld in artikel 7.1 van het Voertuigenreglement, betreffende de hoogte, breedte, wieldruk, gewicht en dergelijke van een motorvoertuig of van een daardoor voortbewogen aanhangwag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1</text:p>
                </table:table-cell>
                <table:table-cell table:style-name="entry" table:number-rows-spanned="1" table:number-columns-spanned="1">
                  <text:p text:style-name="table_al">- indien de ontheffing voor één dag geldt:<text:span text:style-name="nadrukvet"/></text:p>
                </table:table-cell>
                <table:table-cell table:style-name="entry" table:number-rows-spanned="1" table:number-columns-spanned="1">
                  <text:p text:style-name="table_al">   €         33,1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2</text:p>
                </table:table-cell>
                <table:table-cell table:style-name="entry" table:number-rows-spanned="1" table:number-columns-spanned="1">
                  <text:p text:style-name="table_al">- indien de ontheffing voor één maand geldt:<text:span text:style-name="nadrukvet"/></text:p>
                </table:table-cell>
                <table:table-cell table:style-name="entry" table:number-rows-spanned="1" table:number-columns-spanned="1">
                  <text:p text:style-name="table_al">   €         66,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1.1.3</text:p>
                </table:table-cell>
                <table:table-cell table:style-name="entry" table:number-rows-spanned="1" table:number-columns-spanned="1">
                  <text:p text:style-name="table_al">- indien de ontheffing voor één jaar geldt;<text:span text:style-name="nadrukvet"/></text:p>
                </table:table-cell>
                <table:table-cell table:style-name="entry" table:number-rows-spanned="1" table:number-columns-spanned="1">
                  <text:p text:style-name="table_al">   €       13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het verlenen van een ontheffing als bedoeld in artikel 87 van het Reglement Verkeersregels en Verkeerstekens 1990:<text:span text:style-name="nadrukvet"/></text:p>
                </table:table-cell>
                <table:table-cell table:style-name="entry" table:number-rows-spanned="1" table:number-columns-spanned="1">
                  <text:p text:style-name="table_al">   €         33,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Gereserveerde gehandicapte parkeerplaats:<text:span text:style-name="nadrukvet"/></text:p>
                </table:table-cell>
                <table:table-cell table:style-name="entry" table:number-rows-spanned="1" table:number-columns-spanned="1">
                  <text:p text:style-name="table_al">   €       217,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ijdelijke verkeersmaatregel voor commerciële organisaties/particulieren:<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ijdelijke verkeersmaatrege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Ontheffing van verbod vervoer personen achter een motorvoertuig (art.61b RVV):<text:span text:style-name="nadrukvet"/></text:p>
                </table:table-cell>
                <table:table-cell table:style-name="entry" table:number-rows-spanned="1" table:number-columns-spanned="1">
                  <text:p text:style-name="table_al">   €         33,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Gehandicapten parkeerkaart:<text:span text:style-name="nadrukvet"/></text:p>
                </table:table-cell>
                <table:table-cell table:style-name="entry" table:number-rows-spanned="1" table:number-columns-spanned="1">
                  <text:p text:style-name="table_al">   €         53,1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span text:style-name="nadrukvet">Hoofdstuk 14 Divers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oor beschreven en gedrukte stukken, afschriften etc:<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 A-4 formaat zwart-wit (de eerste 5 kopieën worden gratis verstrekt)<text:span text:style-name="nadrukvet"/></text:p>
                </table:table-cell>
                <table:table-cell table:style-name="entry" table:number-rows-spanned="1" table:number-columns-spanned="1">
                  <text:p text:style-name="table_al">   €           0,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 A-4 formaat kleur<text:span text:style-name="nadrukvet"/></text:p>
                </table:table-cell>
                <table:table-cell table:style-name="entry" table:number-rows-spanned="1" table:number-columns-spanned="1">
                  <text:p text:style-name="table_al">   €           1,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 A-3 formaat zwart-wit<text:span text:style-name="nadrukvet"/></text:p>
                </table:table-cell>
                <table:table-cell table:style-name="entry" table:number-rows-spanned="1" table:number-columns-spanned="1">
                  <text:p text:style-name="table_al">   €           0,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 A-3 formaat kleur <text:span text:style-name="nadrukvet"/></text:p>
                </table:table-cell>
                <table:table-cell table:style-name="entry" table:number-rows-spanned="1" table:number-columns-spanned="1">
                  <text:p text:style-name="table_al">   €           1,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5</text:p>
                </table:table-cell>
                <table:table-cell table:style-name="entry" table:number-rows-spanned="1" table:number-columns-spanned="1">
                  <text:p text:style-name="table_al">kaarten, tekeningen en dergelijke niet onder 1.14.1.1 t/m 1.14.1.4 genoemd, ongeacht de oppervlakte:<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1.6</text:p>
                </table:table-cell>
                <table:table-cell table:style-name="entry" table:number-rows-spanned="1" table:number-columns-spanned="1">
                  <text:p text:style-name="table_al">digitale scans van tekeningen e.d. welke in PDF formaat worden doorgestuurd aan derden<text:span text:style-name="nadrukvet"/></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waarmerkte afschriften: het tarief bedraagt ter zake van het in behandeling nemen van een aanvraag tot het verstrekken van gewaarmerkte afschriften van stukken, voor zover daarvoor niet elders in deze tabel of in een andere wettelijke regeling een tarief is opgenomen, per pagina:<text:span text:style-name="nadrukvet"> </text:span></text:p>
                </table:table-cell>
                <table:table-cell table:style-name="entry" table:number-rows-spanned="1" table:number-columns-spanned="1">
                  <text:p text:style-name="table_al">   €           7,2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ext:p text:style-name="table_al">
                    <text:span text:style-name="nadrukvet">Titel 2  Dienstverlening vallend onder fysieke leefomgeving/omgevingsvergunning</text:span>
                    <text:span text:style-name="nadrukvet"> </text:span>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de aannemingskosten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Voor de bepaling van de bouwkosten wordt gebruik gemaakt van de bouwkostenindicator(BKI) die is opgenomen in de bijlage van de legesverordening; de richtprijzen zullen jaarlijks worden geïndexeer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 Vooroverleg/beoordeling conceptaanvraag</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schriftelijke conceptaanvraag om een omgevingsvergunning, indien het betref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nkelvoudige omgevingsvergunning<text:span text:style-name="nadrukvet"/></text:p>
                </table:table-cell>
                <table:table-cell table:style-name="entry" table:number-rows-spanned="1" table:number-columns-spanned="1">
                  <text:p text:style-name="table_al">   €         7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meervoudige omgevingsvergunning<text:span text:style-name="nadrukvet"/></text:p>
                </table:table-cell>
                <table:table-cell table:style-name="entry" table:number-rows-spanned="1" table:number-columns-spanned="1">
                  <text:p text:style-name="table_al">   €       107,85</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entry" table:number-rows-spanned="1" table:number-columns-spanned="1">
                  <text:p text:style-name="table_al">
                    <text:span text:style-name="nadrukvet">Hoofdstuk 3 Omgevingsvergunning</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ook maximum en minimum bedrag opnemen).</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vergunningsplichtige bouwactiviteit als bedoeld in artikel 2.1, eerste lid, onder a, van de Wabo bedraagt het tarief:<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5% van de bouwkosten met een minimum bedrag voor het aspect bouwen van € 50 en een maximum bedrag van € 50.000.<text:span text:style-name="nadrukvet"/></text:p>
                </table:table-cell>
                <table:table-cell table:style-name="entry" table:number-rows-spanned="1" table:number-columns-spanned="1">
                  <text:p text:style-name="table_al">   €         50,00</text:p>
                  <text:p text:style-name="table_al">   €  50.000,00</text:p>
                </table:table-cell>
                <table:table-cell table:style-name="entry" table:number-rows-spanned="1" table:number-columns-spanned="1">
                  <text:p text:style-name="table_al">minimum bedrag </text:p>
                  <text:p text:style-name="table_al">maximum bedrag</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een illegaal opgericht bouwwerk, zijn naast de reguliere legeskosten extra legeskosten verschuldigd. Deze extra legeskosten bedragen twee keer de reguliere legeskosten tot een maximum van € 1.500. Deze bepaling geldt ook voor een aanvraag om een omgevingsvergunning voor een illegale afwijking van een reeds verleende omgevingsvergunning danwel bouwvergunnin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Statiegeldmodel voor start- en gereedmelding bouwwerkzaamheden. De bedragen van de artikelen 2.3.1.1.1 t/m 2.3.1.1.2 worden verhoogd met € 100. Als minimaal 2 dagen voor de aanvang van de bouwactiviteiten meldingskaart 1: 'start bouw' door de gemeente is ontvangen wordt € 50 terugbetaald. Als minimaal 1 dag voor de voltooiing van de bouwwerkzaamheden meldingskaart 2: 'bouw gereed' door de gemeente is ontvangen, wordt de resterende € 50 terugbetaa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zicht<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Regulier welstandstoezicht</text:p>
                  <text:p text:style-name="table_al">Onverminderd het bepaalde in onderdeel 2.3.1.1 alsmede een separate aanvraag voor de beoordeling van de schetsplan door de welstandscommissie bedraagt het tarief indien blijkt dat tijdens de beoordeling van de in dat onderdeel bedoelde aanvraag welstandstoezicht noodzakelijk is bij een bouwsom:<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t/m € 25.000 </text:p>
                </table:table-cell>
                <table:table-cell table:style-name="entry" table:number-rows-spanned="1" table:number-columns-spanned="1">
                  <text:p text:style-name="table_al">   €       107,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 25.000 t/m € 100.000</text:p>
                </table:table-cell>
                <table:table-cell table:style-name="entry" table:number-rows-spanned="1" table:number-columns-spanned="1">
                  <text:p text:style-name="table_al">   €       123,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 100.000 t/m € 250.000</text:p>
                </table:table-cell>
                <table:table-cell table:style-name="entry" table:number-rows-spanned="1" table:number-columns-spanned="1">
                  <text:p text:style-name="table_al">   €       148,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 250.000</text:p>
                </table:table-cell>
                <table:table-cell table:style-name="entry" table:number-rows-spanned="1" table:number-columns-spanned="1">
                  <text:p text:style-name="table_al">   €       182,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Extra welstandstoezicht</text:p>
                  <text:p text:style-name="table_al">Indien een bouwplan uit oogpunt van de welstand een tweede maal moet  worden beoordeeld door de welstandscommissie zijn geen extra kosten verschuldigd. Bij een derde en volgende behandeling van het bouwplan door de welstandscommissie zijn de leges gelijk aan de eerste beoordel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Welstandstoezicht toelichting</text:p>
                  <text:p text:style-name="table_al">Onverminderd het bepaalde in onderdeel 2.3.1.1 bedraagt het tarief, indien tijdens de beoordeling van de in dat onderdeel bedoelde aanvraag de aanvrager een toelichting wenst te geven.<text:span text:style-name="nadrukvet"/></text:p>
                </table:table-cell>
                <table:table-cell table:style-name="entry" table:number-rows-spanned="1" table:number-columns-spanned="1">
                  <text:p text:style-name="table_al">   €         55,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Commissie voor tweede adviezen</text:p>
                  <text:p text:style-name="table_al">Voor een bouwplan dat door de Commissie voor tweede adviezen wordt beoordeeld, ongeacht de uitkomst hiervan, is een bedrag verschuldigd van:<text:span text:style-name="nadrukvet"/></text:p>
                </table:table-cell>
                <table:table-cell table:style-name="entry" table:number-rows-spanned="1" table:number-columns-spanned="1">
                  <text:p text:style-name="table_al">   €       360,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span text:style-name="nadrukvet"/></text:p>
                </table:table-cell>
                <table:table-cell table:style-name="entry" table:number-rows-spanned="1" table:number-columns-spanned="1">
                  <text:p text:style-name="table_al">   €       101,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maken van een uitweg (inrit) op de openbare gemeentegrond:<text:span text:style-name="nadrukvet"/></text:p>
                </table:table-cell>
                <table:table-cell table:style-name="entry" table:number-rows-spanned="1" table:number-columns-spanned="1">
                  <text:p text:style-name="table_al">   €         66,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sprake is van een bouwactiviteit</text:p>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  indien artikel 2.12, eerste lid, onder a, onder 1º, van de Wabo wordt toegepast(binnenplanse afwijking: bestemmingsplan en beheersverordening):<text:span text:style-name="nadrukvet"/></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  indien artikel 2.12, eerste lid, onder a, onder 2º van de Wabo wordt toegepast (buitenplanse kleine afwijking):<text:span text:style-name="nadrukvet"/></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indien artikel 2.12, eerste lid, onder a, onder 3º van de Wabo wordt toegepast (buitenplanse afwijking: projectbesluit) gevolgd door het in procedure brengen van een bestemmingsplan waar het projectbesluit wordt ingepast: </text:p>
                  <text:p text:style-name="table_al">Indien de betreffende kosten zijn of worden verhaald middels grondexploitatie is het bovenstaande niet van toepassing.<text:span text:style-name="nadrukvet"/></text:p>
                </table:table-cell>
                <table:table-cell table:style-name="entry" table:number-rows-spanned="1" table:number-columns-spanned="1">
                  <text:p text:style-name="table_al"/>
                  <text:p text:style-name="table_al"> </text:p>
                  <text:p text:style-name="table_al">   €    4.191,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  indien artikel 2,12, tweede lid, van de Wabo wordt toegepast (tijdelijke afwijk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indien artikel 2.12, eerste lid, onder b, van de Wabo wordt toegepast(afwijking van exploitatieplan):</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indien artikel 2.12, eerste lid, onder d, van de Wabo wordt toegepast(afwijking van voorbereidingsbesluit):</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 </text:p>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indien artikel 2.12, eerste lid, onder a, onder 1º, van de Wabo wordt toegepast (binnenplanse afwijking: bestemmingsplan en beheersverorden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   indien artikel 2.12, eerste lid, onder a, onder 2º van de Wabo wordt toegepast (buitenplanse kleine afwijk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   indien artikel 2.12, eerste lid, onder a, onder 3º van de Wabo wordt toegepast (buitenplanse afwijking: projectbesluit) gevolgd door het in procedure brengen van een bestemmingsplan waar het projectbesluit wordt ingepast: Indien de betreffende kosten zijn of worden verhaald middels grondexploitatie is het bovenstaande niet van toepassing.</text:p>
                </table:table-cell>
                <table:table-cell table:style-name="entry" table:number-rows-spanned="1" table:number-columns-spanned="1">
                  <text:p text:style-name="table_al">   €    4.191,6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indien artikel 2,12, tweede lid, van de Wabo wordt toegepast (tijdelijke afwijking):<text:span text:style-name="nadrukvet"/></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indien artikel 2.12, eerste lid, onder b, van de Wabo wordt toegepast(afwijking van exploitatiepl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4.8 </text:p>
                </table:table-cell>
                <table:table-cell table:style-name="entry" table:number-rows-spanned="1" table:number-columns-spanned="1">
                  <text:p text:style-name="table_al">-  indien artikel 2.12, eerste lid, onder d, van de Wabo wordt toegepast (afwijking van voorbereidingsbesluit):</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Omgevingsvergunning, toestemming gebrui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voor het in behandeling nemen van een aanvraag tot het verkrijgen van een omgevingsvergunning voor de toestemming brandveilig gebruik, bedraagt voo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Scholen: kinderopvang of kinderdagverblijf met leerlingen jonger dan 12 jaa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710,3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50-250 personen</text:p>
                </table:table-cell>
                <table:table-cell table:style-name="entry" table:number-rows-spanned="1" table:number-columns-spanned="1">
                  <text:p text:style-name="table_al">   €       887,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   €    1.420,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   €    2.131,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erpleeginrichtingen met nachtverblijf aan meer dan 10 person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erpleegtehuizen</text:p>
                </table:table-cell>
                <table:table-cell table:style-name="entry" table:number-rows-spanned="1" table:number-columns-spanned="1">
                  <text:p text:style-name="table_al">   €    4.440,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ziekenhuizen</text:p>
                </table:table-cell>
                <table:table-cell table:style-name="entry" table:number-rows-spanned="1" table:number-columns-spanned="1">
                  <text:p text:style-name="table_al">   €    8.891,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Hotels:<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2.663,3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50-100 personen</text:p>
                </table:table-cell>
                <table:table-cell table:style-name="entry" table:number-rows-spanned="1" table:number-columns-spanned="1">
                  <text:p text:style-name="table_al">   €    4.128,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t;= 100 personen</text:p>
                </table:table-cell>
                <table:table-cell table:style-name="entry" table:number-rows-spanned="1" table:number-columns-spanned="1">
                  <text:p text:style-name="table_al">   €    8.891,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Overige vormen van het verlenen van nachtverblijf:<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1.775,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t;= 50 personen</text:p>
                </table:table-cell>
                <table:table-cell table:style-name="entry" table:number-rows-spanned="1" table:number-columns-spanned="1">
                  <text:p text:style-name="table_al">   €    2.663,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Dagverblijf met meer dan 10 lichamelijk of verstandelijk gehandicapt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10-50 personen</text:p>
                </table:table-cell>
                <table:table-cell table:style-name="entry" table:number-rows-spanned="1" table:number-columns-spanned="1">
                  <text:p text:style-name="table_al">   €       710,3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50-250 personen</text:p>
                </table:table-cell>
                <table:table-cell table:style-name="entry" table:number-rows-spanned="1" table:number-columns-spanned="1">
                  <text:p text:style-name="table_al">   €        887,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250-500 personen</text:p>
                </table:table-cell>
                <table:table-cell table:style-name="entry" table:number-rows-spanned="1" table:number-columns-spanned="1">
                  <text:p text:style-name="table_al">   €    1.775,8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gt;= 500 personen</text:p>
                </table:table-cell>
                <table:table-cell table:style-name="entry" table:number-rows-spanned="1" table:number-columns-spanned="1">
                  <text:p text:style-name="table_al">   €    2.131,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Het tarief voor het in behandeling nemen van een aanvraag tot wijziging of het veranderen van de tenaamstelling van een omgevingsvergunning voor de toestemming gebruik volgens het gebruiksbesluit bedraagt:<text:span text:style-name="nadrukvet"/></text:p>
                </table:table-cell>
                <table:table-cell table:style-name="entry" table:number-rows-spanned="1" table:number-columns-spanned="1">
                  <text:p text:style-name="table_al">   €       13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Het tarief bedraagt voor het in behandeling nemen van een aanvraag tot het verkrijgen van een deelvergunning een percentage van het betreffende legestarief vermeld onder 2.3.5.1.1 t/m 2.3.5.1.6 dat wordt berekend over de oppervlakte van het gewijzigde/verbouwde gedeelte ten opzichte van de totale met als minimum:<text:span text:style-name="nadrukvet"/></text:p>
                </table:table-cell>
                <table:table-cell table:style-name="entry" table:number-rows-spanned="1" table:number-columns-spanned="1">
                  <text:p text:style-name="table_al">   €       306,6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Het tarief voor het in behandeling nemen van een gebruiksvergunning in het kader van de brandbeveiligingsverordening bedraagt:<text:span text:style-name="nadrukvet"/></text:p>
                </table:table-cell>
                <table:table-cell table:style-name="entry" table:number-rows-spanned="1" table:number-columns-spanned="1">
                  <text:p text:style-name="table_al">   €       13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9</text:p>
                </table:table-cell>
                <table:table-cell table:style-name="entry" table:number-rows-spanned="1" table:number-columns-spanned="1">
                  <text:p text:style-name="table_al">Het tarief voor het in behandeling nemen van een aanvraag tot wijziging of veranderen van de tenaamstelling van een gebruiksvergunning in het kader van de brandbeveiligingsverordening bedraagt:<text:span text:style-name="nadrukvet"/></text:p>
                </table:table-cell>
                <table:table-cell table:style-name="entry" table:number-rows-spanned="1" table:number-columns-spanned="1">
                  <text:p text:style-name="table_al">   €       13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bedraagt voor het in behandeling nemen van een aanvraag tot het verkrijgen van een deelvergunning, een percentage van het betreffende legestarief, vermeld onder 2.3.5.1, dat wordt berekend over de oppervlakte van het gewijzigde/verbouwde gedeelte ten opzichte van de totale oppervlakte met als minimum:<text:span text:style-name="nadrukvet"/></text:p>
                </table:table-cell>
                <table:table-cell table:style-name="entry" table:number-rows-spanned="1" table:number-columns-spanned="1">
                  <text:p text:style-name="table_al">   €       229,3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Kleine, niet complexe bouwplannen (b.v. loodsen tot 1000 m²): </text:p>
                </table:table-cell>
                <table:table-cell table:style-name="entry" table:number-rows-spanned="1" table:number-columns-spanned="1">
                  <text:p text:style-name="table_al">   €       372,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iddelgrote bouwplannen (b.v. loodsen met kantoren):</text:p>
                </table:table-cell>
                <table:table-cell table:style-name="entry" table:number-rows-spanned="1" table:number-columns-spanned="1">
                  <text:p text:style-name="table_al">   €    1.117,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rote, complexe bouwplannen (bouwwerken met speciale voorzieningen):</text:p>
                </table:table-cell>
                <table:table-cell table:style-name="entry" table:number-rows-spanned="1" table:number-columns-spanned="1">
                  <text:p text:style-name="table_al">   €    3.726,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span text:style-name="nadrukvet"/></text:p>
                </table:table-cell>
                <table:table-cell table:style-name="entry" table:number-rows-spanned="1" table:number-columns-spanned="1">
                  <text:p text:style-name="table_al">   €       276,7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1, eerste lid, onder h. van de Wabo, op het slopen van een bouwwerk in een krachtens provinciale verordening of de betreffende gemeentelijke verordening aangewezen stads- of dorpsgezicht, als bedoeld in artikel 2.2, eerste lid, onder c, van de Wabo, waarvoor op grond van die provinciale verordening of die gemeentelijke verordening een vergunning of ontheffing is vereist, bedraagt het tarief:<text:span text:style-name="nadrukvet"/></text:p>
                </table:table-cell>
                <table:table-cell table:style-name="entry" table:number-rows-spanned="1" table:number-columns-spanned="1">
                  <text:p text:style-name="table_al">   €       276,7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 g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span text:style-name="nadrukvet"/></text:p>
                </table:table-cell>
                <table:table-cell table:style-name="entry" table:number-rows-spanned="1" table:number-columns-spanned="1">
                  <text:p text:style-name="table_al">   €       446,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Kappen</text:p>
                  <text:p text:style-name="table_al">Indien de aanvraag om een omgevingsvergunning betrekking heeft op het vellen of doen vellen van houtopstand, bomen etc. waarvoor op grond van een bepaling in een provinciale verordening of artikel 4.11 van de Algemene plaatselijke verordening<text:span text:style-name="nadrukvet"> </text:span>c.q gemeentelijke bomennota een vergunning of ontheffing is vereist, als bedoeld in artikel 2.2, eerste lid, aanhef en onder g, van de Wabo, bedraagt het tarief:<text:span text:style-name="nadrukvet"/></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Opslag van roerende zaken</text:p>
                  <text:p text:style-name="table_al">Indien de aanvraag om een omgevingsvergunning betrekking heeft op de opslag van roerende zaken in een bepaald gedeelte van de gemeente, waarvoor ingevolge een bepaling in artikel 4.13 van de Algemene plaatselijke verordening een vergunning of ontheffing is vereist, bedraagt het tarief:<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1 </text:p>
                </table:table-cell>
                <table:table-cell table:style-name="entry" table:number-rows-spanned="1" table:number-columns-spanned="1">
                  <text:p text:style-name="table_al">-  indien de activiteit bestaat uit het daar opslaan van roerende zaken, als bedoeld in artikel2.2, eerste lid, onder j, van de Wabo:<text:span text:style-name="nadrukvet"/></text:p>
                </table:table-cell>
                <table:table-cell table:style-name="entry" table:number-rows-spanned="1" table:number-columns-spanned="1">
                  <text:p text:style-name="table_al">   €         7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9.2 </text:p>
                </table:table-cell>
                <table:table-cell table:style-name="entry" table:number-rows-spanned="1" table:number-columns-spanned="1">
                  <text:p text:style-name="table_al">-  indien de activiteit bestaat uit het als eigenaar, beperkt gerechtigde of gebruiker van een onroerende zaak toestaan of gedogen dat daar onroerende zaken worden opgeslagen, bedoeld in artikel 2.2, eerste lid, onder k, van de Wabo:<text:span text:style-name="nadrukvet"/></text:p>
                </table:table-cell>
                <table:table-cell table:style-name="entry" table:number-rows-spanned="1" table:number-columns-spanned="1">
                  <text:p text:style-name="table_al">   €         7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       166,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       166,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       166,05</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Beoordeling externe rappor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  indien de aanvraag slechts kan worden behandeld wanneer een (bodem, akoestisch, hydrologisch, asbest, verkeer, externe veiligheid en luchtkwaliteit) is beoordeeld, worden de tarieven als bedoeld in 2.3.1, 2.3.2 en 2.3.7 per afzonderlijk rapport verhoogd met:</text:p>
                </table:table-cell>
                <table:table-cell table:style-name="entry" table:number-rows-spanned="1" table:number-columns-spanned="1">
                  <text:p text:style-name="table_al">   €       158,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  indien de aanvraag slechts kan worden behandeld wanneer een archeologisch onderzoeksrapport is beoordeeld, worden de tarieven als bedoeld in 2.3.1, 2.3.2 en 2.3.7 per afzonderlijk rapport verhoogd met:</text:p>
                </table:table-cell>
                <table:table-cell table:style-name="entry" table:number-rows-spanned="1" table:number-columns-spanned="1">
                  <text:p text:style-name="table_al">   €       545,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  indien de aanvraag slechts kan worden behandeld wanneer een beoordeling door een externe adviescommissie in het kader van het Limburgs Kwaliteitsmenu(LKM) is afgegeven, worden de tarieven als bedoeld in 2.3.1, 2.3.2 en 2.3.7 per afzonderlijk rapport verhoogd met:</text:p>
                </table:table-cell>
                <table:table-cell table:style-name="entry" table:number-rows-spanned="1" table:number-columns-spanned="1">
                  <text:p text:style-name="table_al">   €       806,0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  indien de aanvraag slechts kan worden behandeld wanneer een beoordeling door een externe adviescommissie in het kader van een Bouwkavel op Maat + (BOM+) is afgegeven, worden de tarieven als bedoeld in 2.3.1, 2.3.2 en 2.3.7 per afzonderlijk rapport verhoogd met:</text:p>
                </table:table-cell>
                <table:table-cell table:style-name="entry" table:number-rows-spanned="1" table:number-columns-spanned="1">
                  <text:p text:style-name="table_al">   €       214,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kan of moet uitbrengen over de aanvraag of het ontwerp van de beschikking op de aanvraag tot het verlenen van een omgevingsvergunning. Daaronder vallen onder meer adviezen als bedoeld in artikel 2.26 van de Wabo, alsmede het (door het bevoegd gezag laten) opstellen van een milieueffectrapportage (m.e.r.) of een m.e.r.-beoordelingsnotiti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Wabo:<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span text:style-name="nadrukvet"/></text:p>
                </table:table-cell>
                <table:table-cell table:style-name="entry" table:number-rows-spanned="1" table:number-columns-spanned="1">
                  <text:p text:style-name="table_al">   €       465,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een aanvraag om een omgevingsvergunning aan de aanvrager meegedeelde kosten, blijkend uit een begroting die door het college van burgemeester en wethouders is opgestel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wordt ingetrokken.<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4 Vermindering</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5 Teruggaaf</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om een omgevingsvergunning voor bouw-, aanleg- of sloopactiviteiten</text:p>
                  <text:p text:style-name="table_al">Als een aanvrager zijn aanvraag om een omgevingsvergunning voor een project dat geheel of gedeeltelijk bestaat uit bouw-, aanleg- of sloopactiviteiten, als bedoeld in de onderdelen 2.3.1, 2.3.2, 2.3.6 en 2.3.7,  schriftelijk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  indien de aanvraag schriftelijk wordt ingetrokken na de termijn van 1 maand na het in behandeling nemen ervan 50% van de op grond van die onderdelen voor de betreffende activiteit verschuldigde leges.<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  indien de aanvraag buiten behandeling wordt gesteld ( niet ontvankelijk wordt verklaard), is 50% verschuldigd van de op grond van die onderdelen voor de betreffende activiteit verschuldigde leges.</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an een verleende omgevingsvergunning voor bouw-, aanleg- of sloopactiviteiten</text:p>
                  <text:p text:style-name="table_al">Als de gemeente een verleende omgevingsvergunning voor een project dat geheel of gedeeltelijk bestaat uit bouw-, aanleg- of sloopactiviteiten als bedoeld in de onderdelen2.3.1, 2.3.2, 2.3.6 en 2.3.7,  schriftelijk intrekt op aanvraag van de vergunninghouder, bestaat aanspraak op teruggaaf van een deel van de leges, mits deze aanvraag is ingediend binnen 6 maanden na verlening van de vergunning en van de vergunning geen gebruik is gemaakt. De teruggaaf bedraagt 30% 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Geen teruggaaf legesdeel advies of verklaring van geen bedenkingen </text:p>
                  <text:p text:style-name="table_al">Van de leges verschuldigd op grond van de onderdelen 2.3.14 en 2.3.15 wordt geen teruggaaf verle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entry" table:number-rows-spanned="1" table:number-columns-spanned="1">
                  <text:p text:style-name="table_al">
                    <text:span text:style-name="nadrukvet">Hoofdstuk 6 Teruggaaf als gevolg van intrekking van een verleende omgevingsvergunning voor milieuactiviteiten</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voor het in behandeling nemen van een aanvraag tot gehele of gedeeltelijke intrekking van een omgevingsvergunning als bedoeld in artikel 2.33, tweede lid, onder b, van de Wabo, tenzij onderdeel 2.5.2 van toepassing is bedraagt:<text:span text:style-name="nadrukvet"/></text:p>
                </table:table-cell>
                <table:table-cell table:style-name="entry" table:number-rows-spanned="1" table:number-columns-spanned="1">
                  <text:p text:style-name="table_al">€          7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in het vorige onderdeel bepaalde vindt geen toepassing indien de afwijking zodanig is, dat naar de omstandigheden beoordeeld, van een nieuw bouwplan sprake is.<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op naam overdragen van een omgevingsvergunning c.q. het in behandeling namen van een aanvraag tot wijziging van een omgevingsvergunning als gevolg van een, naar de omstandigheden beoordeeld, geringe wijziging in het project:<text:span text:style-name="nadrukvet"/></text:p>
                </table:table-cell>
                <table:table-cell table:style-name="entry" table:number-rows-spanned="1" table:number-columns-spanned="1">
                  <text:p text:style-name="table_al">   €         7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8 Bestemmingsplannen</text:span>
                    <text:span text:style-name="nadrukvet"/>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dien de betreffende kosten zijn of worden verhaald middels grondexploitatie is het bovenstaande niet van toepassing.<text:span text:style-name="nadrukvet"/></text:p>
                </table:table-cell>
                <table:table-cell table:style-name="entry" table:number-rows-spanned="1" table:number-columns-spanned="1">
                  <text:p text:style-name="table_al">   €    5.298,80</text:p>
                  <text:p text:style-name="table_al"> </text:p>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8. </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ext:p text:style-name="table_al">Indien de betreffende kosten zijn of worden verhaald middels grondexploitatie is het bovenstaande niet van toepassing.<text:span text:style-name="nadrukvet"/></text:p>
                </table:table-cell>
                <table:table-cell table:style-name="entry" table:number-rows-spanned="1" table:number-columns-spanned="1">
                  <text:p text:style-name="table_al">   €    3.445,85</text:p>
                  <text:p text:style-name="table_al"> </text:p>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9 In deze artikel niet benoemd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ergunning tot tijdelijk verhuur leegstaande woonruimte op grond van de leegstandswet:<text:span text:style-name="nadrukvet"/></text:p>
                </table:table-cell>
                <table:table-cell table:style-name="entry" table:number-rows-spanned="1" table:number-columns-spanned="1">
                  <text:p text:style-name="table_al">   €       214,9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1 Horeca</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betreffende   een vergunning ingevolge artikel 3, eerste lid, van de Drank- en Horecawet:<text:span text:style-name="nadrukvet"/></text:p>
                </table:table-cell>
                <table:table-cell table:style-name="entry" table:number-rows-spanned="1" table:number-columns-spanned="1">
                  <text:p text:style-name="table_al">   €       346,3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wijzigen van een drank- en horecavergunning niet zijnde E1:<text:span text:style-name="nadrukvet"/></text:p>
                </table:table-cell>
                <table:table-cell table:style-name="entry" table:number-rows-spanned="1" table:number-columns-spanned="1">
                  <text:p text:style-name="table_al">   €       180,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het in behandeling nemen van een aanvraag om een ontheffing als  bedoeld in artikel 35 van de Drank- en Horecawet voor commerciële organisaties/ particulieren:<text:span text:style-name="nadrukvet"/></text:p>
                </table:table-cell>
                <table:table-cell table:style-name="entry" table:number-rows-spanned="1" table:number-columns-spanned="1">
                  <text:p text:style-name="table_al">   €         21,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het in behandeling nemen van een aanvraag om een ontheffing als bedoeld in artikel 35 van de Drank- en Horecawet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Het tarief voor het in behandeling nemen van een ontheffing als bedoeld in artikel 4, lid 4, van de Drank- en Horecawet<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Het tarief bedraagt voor het in behandeling nemen van een aanvraag betreffende een vergunning ingevolge artikel 2.28 van de Algemene Plaatselijke Verordening (exploitatievergunning openbare inrichting):<text:span text:style-name="nadrukvet"/></text:p>
                </table:table-cell>
                <table:table-cell table:style-name="entry" table:number-rows-spanned="1" table:number-columns-spanned="1">
                  <text:p text:style-name="table_al">   €       180,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Het tarief bedraagt voor het in behandeling nemen van een wijziging betreffende een vergunning ingevolge artikel 2.28 van de Algemene Plaatselijke Verordening (exploitatievergunning openbare inrichting):<text:span text:style-name="nadrukvet"/></text:p>
                </table:table-cell>
                <table:table-cell table:style-name="entry" table:number-rows-spanned="1" table:number-columns-spanned="1">
                  <text:p text:style-name="table_al">   €         90,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wordt ingeval van een zogeheten BIBOB-intake en screening verhoogd met<text:span text:style-name="nadrukvet"/></text:p>
                </table:table-cell>
                <table:table-cell table:style-name="entry" table:number-rows-spanned="1" table:number-columns-spanned="1">
                  <text:p text:style-name="table_al">   €       582,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Het tarief voor het in behandeling nemen van een aanvraag tot het verkrijgen van een vergunning als bedoeld in de rubrieken 3.1.1., 3.1.2, 3.1.3.1., 3.1.3.2., 3.1.4.1 en 3.1.4.2, indien na de BIBOB-intake en screening een advies bij het landelijk bureau BIBOB wordt aangevraagd onverminderd het bepaalde in 3.1.5 verhoogd met     <text:span text:style-name="nadrukvet"/></text:p>
                </table:table-cell>
                <table:table-cell table:style-name="entry" table:number-rows-spanned="1" table:number-columns-spanned="1">
                  <text:p text:style-name="table_al">   €       582,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2 Organiseren evenementen of markten</text:span>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venementen en markten op grond van artikel 2.25 van de Algemene plaatselijke verordenin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schikking van een vergunning of ontheff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voor commerciële organisaties/particulieren:</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voor een organisatie gevestigd binnen de gemeente Echt-Susteren die zich richt op sociaal culturele- en sportactiviteiten.</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voor het in behandeling nemen van een aanvraag tot het verkrijgen van een vergunning als bedoeld in de rubriek 3.2.1 wordt in het geval een zogeheten BIBOB-intake en screening verhoogd met<text:span text:style-name="nadrukvet"/></text:p>
                </table:table-cell>
                <table:table-cell table:style-name="entry" table:number-rows-spanned="1" table:number-columns-spanned="1">
                  <text:p text:style-name="table_al">   €       582,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in behandeling nemen van een aanvraag tot het verkrijgen van  een vergunning als bedoeld in rubriek 3.2.1 wordt, indien na de BIBOB- intake en screening een advies bij het landelijk bureau BIBOB wordt aangevraagd onverminderd het bepaalde in 3.2.3 verhoogd met<text:span text:style-name="nadrukvet"/></text:p>
                </table:table-cell>
                <table:table-cell table:style-name="entry" table:number-rows-spanned="1" table:number-columns-spanned="1">
                  <text:p text:style-name="table_al">   €       582,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exploitatievergunning voor een seksinrichting op grond  van de Algemene plaatselijke verordening voor onbepaalde tijd.<text:span text:style-name="nadrukvet"/></text:p>
                </table:table-cell>
                <table:table-cell table:style-name="entry" table:number-rows-spanned="1" table:number-columns-spanned="1">
                  <text:p text:style-name="table_al">   €       919,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verkrijgen van een vergunning als bedoeld in de rubrieken 3.3.1 wordt in geval een zogeheten BIBOB-intake en screening verhoogd met<text:span text:style-name="nadrukvet"/></text:p>
                </table:table-cell>
                <table:table-cell table:style-name="entry" table:number-rows-spanned="1" table:number-columns-spanned="1">
                  <text:p text:style-name="table_al">   €       582,2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voor het in behandeling nemen van een aanvraag tot het verkrijgen van een vergunning als bedoeld in de rubriek 3.3.1 wordt, indien na de BIBOB-intake en screening een advies bij het landelijk bureau BIBOB wordt aangevraagd onverminderd het bepaalde in 3.3.2 verhoogd met<text:span text:style-name="nadrukvet"/></text:p>
                </table:table-cell>
                <table:table-cell table:style-name="entry" table:number-rows-spanned="1" table:number-columns-spanned="1">
                  <text:p text:style-name="table_al">   €       582,2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
                    <text:span text:style-name="nadrukvet">Hoofdstuk 4 Brandbeveiligingsverorden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aanvraag tot het verkrijgen van een vergunning met betrekking tot het brandveilig gebruik van een inrichting, als bedoeld in artikel 2.1.1. van de beveiligingsverorden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 inrichting t.b.v. een eendaags kleinschalig evenement (&lt;500 m²):<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1</text:p>
                </table:table-cell>
                <table:table-cell table:style-name="entry" table:number-rows-spanned="1" table:number-columns-spanned="1">
                  <text:p text:style-name="table_al">-  voor commerciële organisaties/particulieren:</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1.2</text:p>
                </table:table-cell>
                <table:table-cell table:style-name="entry" table:number-rows-spanned="1" table:number-columns-spanned="1">
                  <text:p text:style-name="table_al">-  voor een organisatie gevestigd binnen de gemeente Echt-Susteren die zich richt op sociaal culturele- en sportactiviteiten</text:p>
                </table:table-cell>
                <table:table-cell table:style-name="entry" table:number-rows-spanned="1" table:number-columns-spanned="1">
                  <text:p text:style-name="table_al">   €         35,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 inrichting t.b.v. een meerdaags kleinschalig evenement (&lt;500 m²) voor de 1e d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2.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2.2</text:p>
                </table:table-cell>
                <table:table-cell table:style-name="entry" table:number-rows-spanned="1" table:number-columns-spanned="1">
                  <text:p text:style-name="table_al">-  voor een organisatie gevestigd binnen de gemeente Echt- Susteren die zich richt op sociaal culturele- en sportactiviteiten<text:span text:style-name="nadrukvet"/></text:p>
                </table:table-cell>
                <table:table-cell table:style-name="entry" table:number-rows-spanned="1" table:number-columns-spanned="1">
                  <text:p text:style-name="table_al">   €         35,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 inrichting t.b.v. een meerdaags kleinschalig evenement (&lt;500 m²) voor elke volgende da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3.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2,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3.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2,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 inrichting t.b.v. een eendaags grootschalig evenement (&gt; 500 m²):<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4.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3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4.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53,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 inrichting t.b.v. meerdaags grootschalig evenement (&gt; 500 m²) voor de 1e d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5.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32,9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5.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53,1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 inrichting t.b.v. meerdaags grootschalig evenement (&gt; 500 m²) voor elke volgende da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6.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18,0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4.1.6.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8,00</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entry" table:number-rows-spanned="1" table:number-columns-spanned="1">
                  <text:p text:style-name="table_al">
                    <text:span text:style-name="nadrukvet">Hoofdstuk 5 In deze titel niet benoemde vergunning, ontheffing of andere beschikking</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 een exemplaar van de algemene plaatselijke verordening van de gemeente.<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 het afgeven van een vergunning tot het venten in de gemeente geldig voor1 dag of gedeelte daar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2.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2.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 het afgeven van een vergunning tot het venten in de gemeente geldig voor 1 week:<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3.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3.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 het afgeven van een vergunning tot het venten in de gemeente geldig voor 1 maan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4.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66,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4.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 het afgeven van een vergunning tot het venten in de gemeente geldig voor 1 kalenderjaar:<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5.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5.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 op grond van het vent- en standplaatsenbeleid, het afgeven van een vergunning tot het venten in de gemeente voor onbepaalde tijd:<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6.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6.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 een vergunning tot het houden van collecten/kledinginzameling:<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1</text:p>
                </table:table-cell>
                <table:table-cell table:style-name="entry" table:number-rows-spanned="1" table:number-columns-spanned="1">
                  <text:p text:style-name="table_al">-  voor commerciële organisaties / particulieren;<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8</text:p>
                </table:table-cell>
                <table:table-cell table:style-name="entry" table:number-rows-spanned="1" table:number-columns-spanned="1">
                  <text:p text:style-name="table_al">- het afgeven van een vergunning tot het maken van fotografische opnamen (straatfotografie):<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1</text:p>
                </table:table-cell>
                <table:table-cell table:style-name="entry" table:number-rows-spanned="1" table:number-columns-spanned="1">
                  <text:p text:style-name="table_al">-  geldig voor 1 dag of gedeelte daarvan:<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2</text:p>
                </table:table-cell>
                <table:table-cell table:style-name="entry" table:number-rows-spanned="1" table:number-columns-spanned="1">
                  <text:p text:style-name="table_al">-  geldig voor 1 week:<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3</text:p>
                </table:table-cell>
                <table:table-cell table:style-name="entry" table:number-rows-spanned="1" table:number-columns-spanned="1">
                  <text:p text:style-name="table_al">-  geldig voor 1 maand:<text:span text:style-name="nadrukvet"/></text:p>
                </table:table-cell>
                <table:table-cell table:style-name="entry" table:number-rows-spanned="1" table:number-columns-spanned="1">
                  <text:p text:style-name="table_al">   €         66,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7.4</text:p>
                </table:table-cell>
                <table:table-cell table:style-name="entry" table:number-rows-spanned="1" table:number-columns-spanned="1">
                  <text:p text:style-name="table_al">-  geldig voor 1 kalenderjaar.<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 het verlenen van een ontheffing van het verbod, bedoeld in artikel 2.29 van de algemene plaatselijke verordening sluitingsuur van cafés, restaurants e.d. (ontheffing sluitingsuur).<text:span text:style-name="nadrukvet"/></text:p>
                </table:table-cell>
                <table:table-cell table:style-name="entry" table:number-rows-spanned="1" table:number-columns-spanned="1">
                  <text:p text:style-name="table_al">   €         32,4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0</text:p>
                </table:table-cell>
                <table:table-cell table:style-name="entry" table:number-rows-spanned="1" table:number-columns-spanned="1">
                  <text:p text:style-name="table_al">- het waarmaken van een register, vermelde personen aan wie nachtverblijf is verschaft door een logementshouder (nachtregisters).<text:span text:style-name="nadrukvet"/></text:p>
                </table:table-cell>
                <table:table-cell table:style-name="entry" table:number-rows-spanned="1" table:number-columns-spanned="1">
                  <text:p text:style-name="table_al">   €         43,3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text:p>
                </table:table-cell>
                <table:table-cell table:style-name="entry" table:number-rows-spanned="1" table:number-columns-spanned="1">
                  <text:p text:style-name="table_al">- Bodemgebruik, voor het afgeven van vergunningen of ontheffing tot het   hebben in, boven of op openbare gemeentegrond 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1</text:p>
                </table:table-cell>
                <table:table-cell table:style-name="entry" table:number-rows-spanned="1" table:number-columns-spanned="1">
                  <text:p text:style-name="table_al">-  buitenleidingen;      <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2</text:p>
                </table:table-cell>
                <table:table-cell table:style-name="entry" table:number-rows-spanned="1" table:number-columns-spanned="1">
                  <text:p text:style-name="table_al">-  koekoeken met een oppervlakte van 1/4 m² of minder;<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3</text:p>
                </table:table-cell>
                <table:table-cell table:style-name="entry" table:number-rows-spanned="1" table:number-columns-spanned="1">
                  <text:p text:style-name="table_al">-  koekoeken met een oppervlakte van meer dan 1/4 m² tot en met 1/2 m²;<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4</text:p>
                </table:table-cell>
                <table:table-cell table:style-name="entry" table:number-rows-spanned="1" table:number-columns-spanned="1">
                  <text:p text:style-name="table_al">-  koekoeken met een oppervlakte van meer dan 1/2 m²;<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5</text:p>
                </table:table-cell>
                <table:table-cell table:style-name="entry" table:number-rows-spanned="1" table:number-columns-spanned="1">
                  <text:p text:style-name="table_al">-  spoorstaven;<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6</text:p>
                </table:table-cell>
                <table:table-cell table:style-name="entry" table:number-rows-spanned="1" table:number-columns-spanned="1">
                  <text:p text:style-name="table_al">-  een lichtbak, lichtreclame, verlicht reclamebord, letterlichtreclame, verlicht reclamekastje of vitrine;<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1.7</text:p>
                </table:table-cell>
                <table:table-cell table:style-name="entry" table:number-rows-spanned="1" table:number-columns-spanned="1">
                  <text:p text:style-name="table_al">-  de hier voren onder 3.5.1.10.6 bedoelde voorwerpen voor zover de tijdsduur,  waarvoor de vergunning geldt, 1 maand of minder is;<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2</text:p>
                </table:table-cell>
                <table:table-cell table:style-name="entry" table:number-rows-spanned="1" table:number-columns-spanned="1">
                  <text:p text:style-name="table_al">- Voor het verstrekken van een register van gebruikte en ongeregelde goederen.<text:span text:style-name="nadrukvet"/></text:p>
                </table:table-cell>
                <table:table-cell table:style-name="entry" table:number-rows-spanned="1" table:number-columns-spanned="1">
                  <text:p text:style-name="table_al">   €         19,7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3</text:p>
                </table:table-cell>
                <table:table-cell table:style-name="entry" table:number-rows-spanned="1" table:number-columns-spanned="1">
                  <text:p text:style-name="table_al">- Stroomverbruik, voor het gebruik van de gemeentelijke stroomvoorziening:<text:span text:style-name="nadrukvet"/></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3.1</text:p>
                </table:table-cell>
                <table:table-cell table:style-name="entry" table:number-rows-spanned="1" table:number-columns-spanned="1">
                  <text:p text:style-name="table_al">-  losse standplaatsen per dagdeel:<text:span text:style-name="nadrukvet"/></text:p>
                </table:table-cell>
                <table:table-cell table:style-name="entry" table:number-rows-spanned="1" table:number-columns-spanned="1">
                  <text:p text:style-name="table_al">   €           2,1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3.2</text:p>
                </table:table-cell>
                <table:table-cell table:style-name="entry" table:number-rows-spanned="1" table:number-columns-spanned="1">
                  <text:p text:style-name="table_al">-  bij evenementen, niet zijnde losse standplaatsen, worden extra aansluitkosten (exclusief het verbruik van de energiekosten) in rekening gebracht ten bedrage van.<text:span text:style-name="nadrukvet"/></text:p>
                </table:table-cell>
                <table:table-cell table:style-name="entry" table:number-rows-spanned="1" table:number-columns-spanned="1">
                  <text:p text:style-name="table_al">   €         57,5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4</text:p>
                </table:table-cell>
                <table:table-cell table:style-name="entry" table:number-rows-spanned="1" table:number-columns-spanned="1">
                  <text:p text:style-name="table_al">- Standplaatsvergunning ingevolge art. 5.18 van de APV voor 1 dag of gedeelte daarvan:<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4.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21,90</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4.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5</text:p>
                </table:table-cell>
                <table:table-cell table:style-name="entry" table:number-rows-spanned="1" table:number-columns-spanned="1">
                  <text:p text:style-name="table_al">- Standplaatsvergunning ingevolge art. 5.18 van de APV voor 1 week:<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5.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4,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5.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6</text:p>
                </table:table-cell>
                <table:table-cell table:style-name="entry" table:number-rows-spanned="1" table:number-columns-spanned="1">
                  <text:p text:style-name="table_al">- Standplaatsvergunning ingevolge art. 5.18 van de APV voor 1 maan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6.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66,4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6.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7</text:p>
                </table:table-cell>
                <table:table-cell table:style-name="entry" table:number-rows-spanned="1" table:number-columns-spanned="1">
                  <text:p text:style-name="table_al">- Standplaatsvergunning ingevolge art. 5.18 van de APV voor 1 kalenderjaar:<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7.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7.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8</text:p>
                </table:table-cell>
                <table:table-cell table:style-name="entry" table:number-rows-spanned="1" table:number-columns-spanned="1">
                  <text:p text:style-name="table_al">- Standplaatsvergunning ingevolge art. 5.18 van de APV voor onbepaalde tijd:<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8.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88,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8.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9</text:p>
                </table:table-cell>
                <table:table-cell table:style-name="entry" table:number-rows-spanned="1" table:number-columns-spanned="1">
                  <text:p text:style-name="table_al">- Het verlenen van een vergunning/ontheffing ingevolge de APV (o.a. ontheffing geluidhinder, parkeren grote voertuigen, stookontheffing etc.):<text:span text:style-name="nadrukve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9.1</text:p>
                </table:table-cell>
                <table:table-cell table:style-name="entry" table:number-rows-spanned="1" table:number-columns-spanned="1">
                  <text:p text:style-name="table_al">-  voor commerciële organisaties/particulieren;<text:span text:style-name="nadrukvet"/></text:p>
                </table:table-cell>
                <table:table-cell table:style-name="entry" table:number-rows-spanned="1" table:number-columns-spanned="1">
                  <text:p text:style-name="table_al">   €         43,25</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3.5.1.19.2</text:p>
                </table:table-cell>
                <table:table-cell table:style-name="entry" table:number-rows-spanned="1" table:number-columns-spanned="1">
                  <text:p text:style-name="table_al">-  voor een organisatie gevestigd binnen de gemeente Echt-Susteren die zich richt op sociaal culturele- en sportactiviteiten.<text:span text:style-name="nadrukvet"/></text:p>
                </table:table-cell>
                <table:table-cell table:style-name="entry" table:number-rows-spanned="1" table:number-columns-spanned="1">
                  <text:p text:style-name="table_al">   €         17,55</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text:section text:name="table_id1-3-2-4-34" text:style-name="table">
            <text:p text:style-name="table_top"/>
            <table:table table:style-name="tgroup">
              <table:table-column table:style-name="id1-3-2-4-34-1-1"/>
              <table:table-row table:style-name="row">
                <table:table-cell table:style-name="entry" table:number-rows-spanned="1" table:number-columns-spanned="1">
                  <text:p text:style-name="table_al">Aldus besloten in de openbare vergadering van 17 december 2014.</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aad voornoemd;</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r. M.M.W.H.Y. Hermans CMC                                                   drs. J.W.M.M.J. Hessels</text:p>
                </table:table-cell>
              </table:table-row>
              <table:table-row table:style-name="row">
                <table:table-cell table:style-name="entry" table:number-rows-spanned="1" table:number-columns-spanned="1">
                  <text:p text:style-name="table_al">griffier                                                                                            burgemeester</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2015 gemeente Echt-Suste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4</meta:user-defined>
    <meta:user-defined meta:name="OVERHEIDop.GmbID/DC.identifier">gmb-2014-80264</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