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0*"/>
    </style:style>
    <style:style style:family="table-column" style:parent-style-name="colspec" style:name="id1-3-2-2-4-2-1-1-2">
      <style:table-column-properties style:rel-column-width="78*"/>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78*"/>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8*"/>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0*"/>
    </style:style>
    <style:style style:family="table-column" style:parent-style-name="colspec" style:name="id1-3-2-2-12-2-1-1-2">
      <style:table-column-properties style:rel-column-width="78*"/>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78*"/>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78*"/>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8*"/>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0*"/>
    </style:style>
    <style:style style:family="table-column" style:parent-style-name="colspec" style:name="id1-3-2-2-16-2-1-1-2">
      <style:table-column-properties style:rel-column-width="78*"/>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78*"/>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78*"/>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0*"/>
    </style:style>
    <style:style style:family="table-column" style:parent-style-name="colspec" style:name="id1-3-2-2-19-2-1-1-2">
      <style:table-column-properties style:rel-column-width="78*"/>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0*"/>
    </style:style>
    <style:style style:family="table-column" style:parent-style-name="colspec" style:name="id1-3-2-2-20-2-1-1-2">
      <style:table-column-properties style:rel-column-width="78*"/>
    </style:style>
    <style:style style:family="table-column" style:parent-style-name="colspec" style:name="id1-3-2-2-20-2-1-1-3">
      <style:table-column-properties style:rel-column-width="12*"/>
    </style:style>
    <style:style style:family="table-column" style:parent-style-name="colspec" style:name="id1-3-2-2-22-2-1-1-1">
      <style:table-column-properties style:rel-column-width="10*"/>
    </style:style>
    <style:style style:family="table-column" style:parent-style-name="colspec" style:name="id1-3-2-2-22-2-1-1-2">
      <style:table-column-properties style:rel-column-width="90*"/>
    </style:style>
    <style:style style:family="table-column" style:parent-style-name="colspec" style:name="id1-3-2-2-23-2-1-1-1">
      <style:table-column-properties style:rel-column-width="10*"/>
    </style:style>
    <style:style style:family="table-column" style:parent-style-name="colspec" style:name="id1-3-2-2-23-2-1-1-2">
      <style:table-column-properties style:rel-column-width="76*"/>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10*"/>
    </style:style>
    <style:style style:family="table-column" style:parent-style-name="colspec" style:name="id1-3-2-2-24-2-1-1-2">
      <style:table-column-properties style:rel-column-width="76*"/>
    </style:style>
    <style:style style:family="table-column" style:parent-style-name="colspec" style:name="id1-3-2-2-24-2-1-1-3">
      <style:table-column-properties style:rel-column-width="14*"/>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6*"/>
    </style:style>
    <style:style style:family="table-column" style:parent-style-name="colspec" style:name="id1-3-2-2-25-2-1-1-3">
      <style:table-column-properties style:rel-column-width="14*"/>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6*"/>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76*"/>
    </style:style>
    <style:style style:family="table-column" style:parent-style-name="colspec" style:name="id1-3-2-2-27-2-1-1-3">
      <style:table-column-properties style:rel-column-width="14*"/>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6*"/>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0*"/>
    </style:style>
    <style:style style:family="table-column" style:parent-style-name="colspec" style:name="id1-3-2-2-30-2-1-1-2">
      <style:table-column-properties style:rel-column-width="76*"/>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0*"/>
    </style:style>
    <style:style style:family="table-column" style:parent-style-name="colspec" style:name="id1-3-2-2-31-2-1-1-2">
      <style:table-column-properties style:rel-column-width="76*"/>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0*"/>
    </style:style>
    <style:style style:family="table-column" style:parent-style-name="colspec" style:name="id1-3-2-2-32-2-1-1-2">
      <style:table-column-properties style:rel-column-width="76*"/>
    </style:style>
    <style:style style:family="table-column" style:parent-style-name="colspec" style:name="id1-3-2-2-32-2-1-1-3">
      <style:table-column-properties style:rel-column-width="14*"/>
    </style:style>
  </office:automatic-styles>
  <office:body>
    <office:text>
      <text:p text:style-name="new_page_staatscourant"/>
      <text:p text:style-name="single-kop-titel">Gemeente Baarn - Verordening op de heffing en de invordering van leges 2015</text:p>
      <text:section text:name="regeling_id1-3-2" text:style-name="regeling">
        <text:section text:name="aanhef_id1-3-2-1" text:style-name="aanhef">
          <text:section text:name="preambule_id1-3-2-1-1" text:style-name="preambule">
            <text:p text:style-name="al">De raad van de gemeente Baarn beslui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ast te stellen de: <text:span text:style-name="nadrukondlijn">VE</text:span><text:span text:style-name="nadrukondlijn">RORDENING OP DE HEFFING EN DE</text:span><text:span text:style-name="nadrukondlijn"> INVORDERING VAN LEGES 20</text:span><text:span text:style-name="nadrukondlijn">15</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de eerste dag in de volgende kalendermaand;</text:p>
                </text:list-item>
                <text:list-item text:style-override="id1-3-2-2-1-3-3-4">
                  <text:number>d.</text:number>
                  <text:p text:style-name="al">“jaar”: het tijdvak dat loopt van de eerste dag in een kalenderjaar tot de eerst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1-10" text:style-name="artikel">
              <text:p text:style-name="artikel_kop_titel"><text:span text:style-name="artikel_kop_label">Artikel</text:span> <text:span text:style-name="artikel_kop_nr">8</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9</text:span> Overdracht van bevoegdheden</text:p>
              <text:p text:style-name="al">Het college van burgemeester en wethouders kan besluiten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1-3-2-3">
                    <text:list-item text:style-override="id1-3-2-2-1-11-3-2-3-1">
                      <text:number>1.</text:number>
                      <text:p text:style-name="al">onderdeel 1.4.5. (papieren verstrekking uit de Basis Registratie Personen);</text:p>
                    </text:list-item>
                    <text:list-item text:style-override="id1-3-2-2-1-11-3-2-3-2">
                      <text:number>2.</text:number>
                      <text:p text:style-name="al">onderdeel 1.9.1.3. (verklaring omtrent het gedrag);</text:p>
                    </text:list-item>
                    <text:list-item text:style-override="id1-3-2-2-1-11-3-2-3-3">
                      <text:number>3.</text:number>
                      <text:p text:style-name="al">hoofdstuk 2 (reisdocumenten);</text:p>
                    </text:list-item>
                    <text:list-item text:style-override="id1-3-2-2-1-11-3-2-3-4">
                      <text:number>4.</text:number>
                      <text:p text:style-name="al">hoofdstuk 3 (rijbewijzen);</text:p>
                    </text:list-item>
                    <text:list-item text:style-override="id1-3-2-2-1-11-3-2-3-5">
                      <text:number>5.</text:number>
                      <text:p text:style-name="al">hoofdstuk 15 (Wet op de kansspelen). </text:p>
                    </text:list-item>
                  </text:list>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Overgangsrecht</text:p>
              <text:p text:style-name="al">De “Legesverordening 2014”, vastgesteld bij raadsbesluit van 18 december 2013, zoals die </text:p>
              <text:list text:style-name="id1-3-2-2-1-13-3">
                <text:list-item text:style-override="id1-3-2-2-1-13-3-1">
                  <text:number>1.</text:number>
                  <text:p text:style-name="al">laatstelijk is gewijzigd bij raadsbesluit van 28 mei 2014, wordt ingetrokken met ingang van de in artikel 12, tweede lid, van deze verordening genoemde datum van ingang van de heffing, met dien verstande dat zij van toepassing blijft op de belastbare feiten die zich voor die datum hebben voorgedaan.</text:p>
                </text:list-item>
                <text:list-item text:style-override="id1-3-2-2-1-13-3-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in het tweede lid genoemde datum van ingang van de heff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Legesverordening 2015”.</text:p>
              <text:p text:style-name="al"/>
              <text:p text:style-name="al"/>
              <text:p text:style-name="al">Aldus vastgesteld in de openbare vergadering van</text:p>
              <text:p text:style-name="al">de gemeenteraad van de gemeente Baarn op 17 december 2014. </text:p>
              <text:p text:style-name="al"/>
              <text:p text:style-name="al">de griffier, de voorzitter,</text:p>
            </text:section>
            <text:p text:style-name="hoofdstuk_bottom"/>
          </text:section>
          <text:section text:name="hoofdstuk_id1-3-2-2-2" text:style-name="hoofdstuk">
            <text:p text:style-name="hoofdstuk_kop">Tarieventabel, behorende bij de Legesverordening 2015</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met inbegrip van de verstrekking van een trouwboekje of partnerschapsboekje in een luxe uitvoering, als dit plaats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gemeentehuis, op werkdagen tussen 09.00 en 16.00 uur</text:p>
                    </table:table-cell>
                    <table:table-cell table:style-name="entry" table:number-rows-spanned="1" table:number-columns-spanned="1">
                      <text:p text:style-name="table_al">€ 465,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gemeentehuis, op de daarvoor aangewezen zaterdagen, tussen 09.00 en 12.00 uur</text:p>
                    </table:table-cell>
                    <table:table-cell table:style-name="entry" table:number-rows-spanned="1" table:number-columns-spanned="1">
                      <text:p text:style-name="table_al">€ 596,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ondertrouwkamer van het gemeentehuis, op werkdagen tussen 09.00 en 16.00 uur </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aangegeven locatie in de gemeente Baarn op werkdagen tussen 09.00 en 16.00 uur</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op een aangegeven locatie in de gemeente Baarn op zaterdagen tussen 09.00 en 16.00 uur</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angegeven locatie in de gemeente Baarn op zondagen tussen 14.00 en 17.00 uur</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anwijzen van een locatie tot huis der gemeente, voor het voltrekken van een huwelijk of het registreren van een partnerschap</text:p>
                    </table:table-cell>
                    <table:table-cell table:style-name="entry" table:number-rows-spanned="1" table:number-columns-spanned="1">
                      <text:p text:style-name="table_al">€ 41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voltrekking van een huwelijk of de registratie van het partnerschap, exclusief de verstrekking van een trouwboekje of partnerschapsboekje, op maandag om 09.00 uur en 10.00 uu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beschikbaar stellen van getuigen bij de huwelijksvoltrekking of de registratie van het partnerschap, per getuige</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trouwboekje of een partnerschapsboekje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one uitvoering</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toepassing van de onder 1.1.1. genoemde tarieven wordt de gelijktijdige voltrekking van meer dan één huwelijk of registratie partnerschap waarbij personen uit hetzelfde gezin zijn betrokken, beschouwd als één voltrekking c.q.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toepassing van de onder 1.1.1. genoemde tarieven wordt indien de voltrekking van het huwelijk of de registratie van het partnerschap niet doorgaat, teruggaaf verleend van de betaalde leges voor het bedrag dat meer is betaald d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worden de rechten geheven zoals die zijn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 de afgifte van een reisdocument als bedoeld in 1.2.1.1. tot en met 1.2.1.5. wordt geweigerd, wordt teruggaaf verleend voor het bedrag dat meer is betaald dan €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het eerder verstrekte rijbewijs wordt vermist, met het in dit onderdeel genoemde tarief wordt niet geheven in geval de vermissing gepaard is gegaan met geweld of inbraak, welke geweld of inbraak moet blijken uit het rapport van aangifte van de vermissing bij de politie.</text:p>
                    </table:table-cell>
                    <table:table-cell table:style-name="entry" table:number-rows-spanned="1" table:number-columns-spanned="1">
                      <text:p text:style-name="table_al">€ 35,4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 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verstaan één of meer gegevens omtrent één persoon waarvoor de Basis Registratie Personen moeten worden geraadpleegd of één of meer gegevens omtrent één persoon die niet opgenomen is in de Basis 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an afnemers en bijzondere derden zoals bedoeld in de artikel 17, tweede lid, van het Besluit Basis Registratie Personen,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anderen dan genoemd in onderdeel 1.4.2.1., per verstrekking, verhoogd met eventuele portokosten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verstrekken van een gedagtekend bewijs van opneming in of afvoering uit de Basis 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treffende één persoo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etreffende meer personen die tot hetzelfde adres behor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op een alternatief medium, indien de levering daarvan plaatsvindt aan geautoriseerde afnemers, per medium</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aan partic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vaardigen van de selectie, per besteed kwartier</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het in onderdeel 1.4.5.1. bedoeld tarief wordt verhoogd met een bedrag per verstrekt medium van</text:p>
                    </table:table-cell>
                    <table:table-cell table:style-name="entry" table:number-rows-spanned="1" table:number-columns-spanned="1">
                      <text:p text:style-name="table_al">€ 24,2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11,9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Kada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ter zake van het direct (online) raadplegen c.q. aanvragen te ontvangen via 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an hypothecair bericht objec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an kadastraal bericht objec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an kadastraal bericht persoon, per percee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an uittreksel kadastrale kaart</text:p>
                    </table:table-cell>
                    <table:table-cell table:style-name="entry" table:number-rows-spanned="1" table:number-columns-spanned="1">
                      <text:p text:style-name="table_al">€ 11,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programmabegrot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een afdelingsplan</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van de begrot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een Jaarrekening</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en rekening van een afdelin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verstrekken van een exemplaar van de Algemene plaatselijke verordening Baarn 2012</text:p>
                    </table:table-cell>
                    <table:table-cell table:style-name="entry" table:number-rows-spanned="1" table:number-columns-spanned="1">
                      <text:p text:style-name="table_al">€ 15,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Algemene plaatselijke verordening Baarn 2012</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Baarn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maken of veranderen van een uitweg, als bedoeld in artikel 2:12 van voornoemde verordening</text:p>
                    </table:table-cell>
                    <table:table-cell table:style-name="entry" table:number-rows-spanned="1" table:number-columns-spanned="1">
                      <text:p text:style-name="table_al">€ 294,8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hebben van een standplaats, als bedoeld in artikel 5:17, en volgende, van voornoemde verordening</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hebben van een verzameling standplaatsen, niet zijnde de weekmarkt, zoals bedoeld in artikel 5:18 van voornoemde verordening, voor commerciële doeleinden</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in de onderdelen 1.8.1.2. en 1.8.1.3. genoemde tarieven worden nie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politieke groep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fondsenwervende instellingen en organisaties, die voorzien zijn van</text:p>
                      <text:p text:style-name="table_al">- het CBF-keur, dan wel </text:p>
                      <text:p text:style-name="table_al">- een verklaring van geen bezwaar, of </text:p>
                      <text:p text:style-name="table_al">- van het CBF-certificaat voor kleine goede doelen,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aanleggen, stoken of hebben van vuur in de open lucht, als bedoeld in artikel 5:34 van voornoemde verordening</text:p>
                    </table:table-cell>
                    <table:table-cell table:style-name="entry" table:number-rows-spanned="1" table:number-columns-spanned="1">
                      <text:p text:style-name="table_al">€ 169,1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in behandeling nemen van een aanvraag tot het opvragen, nasporen en inzage verstrekken van een (bouw)dossier, ongeacht het resultaat in de in het gemeentearchief berustende stukken door een ambtenaar van het gemeentearchief, per daaraan besteed kwartier </text:p>
                      <text:p text:style-name="table_al">Het in dit onderdeel genoemde tarief wordt verhoogd met de bedragen zoals bedoeld in het onderdeel 2.6.5. van titel 2 van deze tabel. </text:p>
                    </table:table-cell>
                    <table:table-cell table:style-name="entry" table:number-rows-spanned="1" table:number-columns-spanned="1">
                      <text:p text:style-name="table_al">€ 25,2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Huisvestingswet e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7, eerste lid van de Huisvestingswet (Stb. 1992, 548)</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medische indicatie mede dienende ter bepaling van de urgentie van woningzoekenden, ten behoeve van een doelmatige verdeling van de woonruimte</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krijgen van een sociale indicatie mede dienende ter bepaling van de urgentie van woningzoekenden, ten behoeve van een doelmatige verdeling van de woonruimte</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inschrijven als woningzoekende, waarbij de inschrijving geldt voor 2 jaa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verlenging van de in onderdeel 1.10.2.1. genoemde inschrijving</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bij abonnement verstrekken van het blad Woonmarkt, per halfjaar</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vergunning voor het tijdelijk verhuren van een leegstaande woning zoals bedoeld in artikel 15, derde tot en met vijfde lid, van de Leegstandwet, dan wel voor een verlenging daarvan</text:p>
                    </table:table-cell>
                    <table:table-cell table:style-name="entry" table:number-rows-spanned="1" table:number-columns-spanned="1">
                      <text:p text:style-name="table_al">€ 57,7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handicaptenparkeerkaart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voor het verkrijgen van een gehandicaptenparkeerkaart waarbij de aanvrager een medische keuring moet ondergaan</text:p>
                    </table:table-cell>
                    <table:table-cell table:style-name="entry" table:number-rows-spanned="1" table:number-columns-spanned="1">
                      <text:p text:style-name="table_al">€ 92,4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vernieuwen van de gehandicaptenparkeerkaart, zonder dat de aanvrager een medische keuring moet ondergaa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strekken van een duplicaat gehandicaptenparkeerkaart bij verlies of diefstal</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het verkrijgen van een gehandicaptenparkeerplaats op kenteken nabij de woning van de aanvrager</text:p>
                    </table:table-cell>
                    <table:table-cell table:style-name="entry" table:number-rows-spanned="1" table:number-columns-spanned="1">
                      <text:p text:style-name="table_al">€ 183,7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verzoek tot het wijzigen van het kentekenbord, behorende bij de gehandicaptenparkeerplaats bij de woning of bij een verhuizing binnen de gemeente, van de aanvrager</text:p>
                    </table:table-cell>
                    <table:table-cell table:style-name="entry" table:number-rows-spanned="1" table:number-columns-spanned="1">
                      <text:p text:style-name="table_al">€ 63,4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Rioolaansluit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sluiting op de gemeentelijke riolering</text:p>
                    </table:table-cell>
                    <table:table-cell table:style-name="entry" table:number-rows-spanned="1" table:number-columns-spanned="1">
                      <text:p text:style-name="table_al">€ 241,65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ntheffing in het kader van de Winkeltijdenwet (Stb. 1996, 182) of het Vrijstellingenbesluit Winkeltijden (Stb. 1996, 183)</text:p>
                    </table:table-cell>
                    <table:table-cell table:style-name="entry" table:number-rows-spanned="1" table:number-columns-spanned="1">
                      <text:p text:style-name="table_al">€ <text:span text:style-name="nadrukvet">15</text:span><text:span text:style-name="nadrukvet">3</text:span><text:span text:style-name="nadrukvet">,</text:span><text:span text:style-name="nadrukvet">05</text:span></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 afwijking van onderdeel 1.13.1.1. bedraagt het tarief voor een ontheffing voor het openstellen van een winkel op zondag</text:p>
                    </table:table-cell>
                    <table:table-cell table:style-name="entry" table:number-rows-spanned="1" table:number-columns-spanned="1">
                      <text:p text:style-name="table_al">€ 330,2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Wet op de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verlening van een vergunning als bedoeld in artikel 30b van de Wet op de kansspelen, een bedrag zoals dat op grond van het bepaalde in onderdeel 1.14.2 kan worden gerekend voor nieuwe vergunningen, welke in de herziene wet zijn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aanwezigheidsvergunning als bedoeld in artikel 30c van de Wet van 13 november 1985, Stbl. 600, houdende herziening van de Wet op de kansspelen, welke geldt voor een tijdvak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de vergunning voor twee of meer speelautomaten </text:p>
                      <text:p text:style-name="table_al">geldt, wordt het in onderdeel 1.14.2.1. genoemde tarief </text:p>
                      <text:p text:style-name="table_al">verhoogd met </text:p>
                      <text:p text:style-name="table_al">voor iedere speelautomaat boven het aantal van één, waarvoor de vergunning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onderdeel 1.14.2. genoemde tarief is van overeenkomstige toepassing indien de vergunning geldt voor een tijdvak korter dan 12 maanden of langer dan 12 maanden, doch ten hoogste 4 jaar, met dien verstande dat de in onderdeel 1.14.2. bedoelde bedragen naar evenredigheid van het verschil in looptijd van de vergunning worden verlaagd, onderscheidenlijk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in onderdeel 1.14.2. genoemde tarief is van overeenkomstige toepassing indien de vergunning geldt voor een tijdvak van meer dan vier jaar dan wel voor onbepaalde tijd, met dien verstande dat voor de toepassing van di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in onderdeel 1.14.2.1. genoemde tarief wordt gelezen het bedrag per automaat</text:p>
                    </table:table-cell>
                    <table:table-cell table:style-name="entry" table:number-rows-spanned="1" table:number-columns-spanned="1">
                      <text:p text:style-name="table_al">€ 233,9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het in onderdeel 1.14.2.2. genoemde tarief wordt gelezen het bedrag per automaat € 140,45 per automaat</text:p>
                    </table:table-cell>
                    <table:table-cell table:style-name="entry" table:number-rows-spanned="1" table:number-columns-spanned="1">
                      <text:p text:style-name="table_al">€ 140,4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verkrijgen van een vergunning als bedoeld in artikel 3 van de Wet op de kansspelen</text:p>
                    </table:table-cell>
                    <table:table-cell table:style-name="entry" table:number-rows-spanned="1" table:number-columns-spanned="1">
                      <text:p text:style-name="table_al">€ 38,2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Gewaarmerkte afschriften, fotokopieën en digitale documen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eze niet elders in deze tabel of in een andere wettelijke regeling een tarief is opgenomen, per pagina</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besluit op een verzoek, voor zover daarvoor niet elders in deze tabel of in een andere wettelijke regeling een tarief is opgenom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het verstrekken van fotokopieën van schriftelijke stukken, afdrukken van digitaal opgeslagen documenten, afschrift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1.</text:p>
                    </table:table-cell>
                    <table:table-cell table:style-name="entry" table:number-rows-spanned="1" table:number-columns-spanned="1">
                      <text:p text:style-name="table_al">1 tot 10 bladzijde A4 pagina’s, of formaten die hieraan gelijk zij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5.1.4.2.</text:p>
                    </table:table-cell>
                    <table:table-cell table:style-name="entry" table:number-rows-spanned="1" table:number-columns-spanned="1">
                      <text:p text:style-name="table_al">vanaf 11 bladzijdes A4 formaat per bladzijde</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1.15.1.4.3.</text:p>
                    </table:table-cell>
                    <table:table-cell table:style-name="entry" table:number-rows-spanned="1" table:number-columns-spanned="1">
                      <text:p text:style-name="table_al">vanaf bladzijde 1 op A3 formaat per bladzijde</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1.15.1.4.4.</text:p>
                    </table:table-cell>
                    <table:table-cell table:style-name="entry" table:number-rows-spanned="1" table:number-columns-spanned="1">
                      <text:p text:style-name="table_al">vanaf bladzijde 1 op A2 formaat per bladzijd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5.1.4.5.</text:p>
                    </table:table-cell>
                    <table:table-cell table:style-name="entry" table:number-rows-spanned="1" table:number-columns-spanned="1">
                      <text:p text:style-name="table_al">vanaf bladzijde 1 op A1 formaat per bladzijd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15.1.4.6.</text:p>
                    </table:table-cell>
                    <table:table-cell table:style-name="entry" table:number-rows-spanned="1" table:number-columns-spanned="1">
                      <text:p text:style-name="table_al">vanaf bladzijde 1 op A0 formaat per bladzijde</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5.1.4.7.</text:p>
                    </table:table-cell>
                    <table:table-cell table:style-name="entry" table:number-rows-spanned="1" table:number-columns-spanned="1">
                      <text:p text:style-name="table_al">voor het verstrekken van fotokopieën van schriftelijke stukken, afdrukken van digitaal opgeslagen documenten, afschriften en dergelijke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het scannen vanuit een papieren dossier per scan</text:p>
                    </table:table-cell>
                    <table:table-cell table:style-name="entry" table:number-rows-spanned="1" table:number-columns-spanned="1">
                      <text:p text:style-name="table_al">€ 12,0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Overige tarieven, vallend in titel 1</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de legalisatie van een handtekening of andere waarmerking van een stuk</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verkrijgen van een verklaring omtrent de nationalitei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gezetenenschap of oorsprong, dan wel andere niet afzonderlijk in deze tabel genoemde verklaringe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verzoek om te worden geplaatst op de wachtlijst voor een standplaats op de markt, zoals bedoeld in artikel 1 van de Marktverordening</text:p>
                    </table:table-cell>
                    <table:table-cell table:style-name="entry" table:number-rows-spanned="1" table:number-columns-spanned="1">
                      <text:p text:style-name="table_al">€ 112,7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verzoek voor het verkrijgen van bodeminformatie over een perceel </text:p>
                    </table:table-cell>
                    <table:table-cell table:style-name="entry" table:number-rows-spanned="1" table:number-columns-spanned="1">
                      <text:p text:style-name="table_al">€ 43,4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vanaf 26 m<text:span text:style-name="sup">1</text:span> tot en met 250 m¹</text:p>
                    </table:table-cell>
                    <table:table-cell table:style-name="entry" table:number-rows-spanned="1" table:number-columns-spanned="1">
                      <text:p text:style-name="table_al">€ 326,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1 m<text:span text:style-name="sup">1</text:span> tot en met 1500 m¹</text:p>
                    </table:table-cell>
                    <table:table-cell table:style-name="entry" table:number-rows-spanned="1" table:number-columns-spanned="1">
                      <text:p text:style-name="table_al">€ 393,63</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1 m<text:span text:style-name="sup">1</text:span> tot en met 5000 m¹</text:p>
                    </table:table-cell>
                    <table:table-cell table:style-name="entry" table:number-rows-spanned="1" table:number-columns-spanned="1">
                      <text:p text:style-name="table_al">€ 528,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1 m<text:span text:style-name="sup">1</text:span> en meer, per m<text:span text:style-name="sup">1</text:span> tracé</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85,78</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404,00</text:p>
                    </table:table-cell>
                  </table:table-row>
                </table:table>
                <text:p text:style-name="table_bottom"/>
              </text:section>
            </text:section>
            <text:p text:style-name="hoofdstuk_bottom"/>
          </text:section>
          <text:section text:name="hoofdstuk_id1-3-2-2-21" text:style-name="hoofdstuk">
            <text:p text:style-name="hoofdstuk_kop">Titel 2 Dienstverlening vallend onder fysieke leefomgeving/ omgevingsvergunning</text:p>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vooroverleg in verband met het verkrijgen van een beoordeling indien deze betrekking heeft op een bouwactiviteit als bedoeld in artikel 2.1, eerste lid, onderdeel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volgens de conceptaanvraag niet meer dan € 30.000 bedragen en de conceptaanvraag een reguliere Wabo-procedure betreft</text:p>
                    </table:table-cell>
                    <table:table-cell table:style-name="entry" table:number-rows-spanned="1" table:number-columns-spanned="1">
                      <text:p text:style-name="table_al">€ 369,6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niet meer dan € 30.000 bedragen maar de conceptaanvraag een uitgebreide Wabo-procedure betreft, of indien de bouwkosten volgens de conceptaanvraag meer dan € 30.000 bedragen ongeacht of dit een reguliere of een uitgebreide procedure betreft</text:p>
                    </table:table-cell>
                    <table:table-cell table:style-name="entry" table:number-rows-spanned="1" table:number-columns-spanned="1">
                      <text:p text:style-name="table_al">€ 1.056,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som € 250.000,-- of meer bedraagt, </text:p>
                      <text:p text:style-name="table_al">doch minder dan € 1.000.000,--</text:p>
                      <text:p text:style-name="table_al">te vermeerderen met </text:p>
                      <text:p text:style-name="table_al">voor het gedeelte van de bouwsom dat meer dan </text:p>
                      <text:p text:style-name="table_al">€ 250.000,-- bedraagt. </text:p>
                    </table:table-cell>
                    <table:table-cell table:style-name="entry" table:number-rows-spanned="1" table:number-columns-spanned="1">
                      <text:p text:style-name="table_al">€ 11.000,00</text:p>
                      <text:p text:style-name="table_al">3,3%</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som € 1.000.000,-- of meer bedraagt, </text:p>
                      <text:p text:style-name="table_al">doch minder dan € 10.000.000,--</text:p>
                      <text:p text:style-name="table_al">te vermeerderen met</text:p>
                      <text:p text:style-name="table_al">voor het gedeelte van de bouwsom dat meer dan </text:p>
                      <text:p text:style-name="table_al">€ 1.000.000,-- bedraagt.</text:p>
                    </table:table-cell>
                    <table:table-cell table:style-name="entry" table:number-rows-spanned="1" table:number-columns-spanned="1">
                      <text:p text:style-name="table_al">€ 35.750,00</text:p>
                      <text:p text:style-name="table_al">2,2%</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som € 10.000.000,-- of meer bedraagt</text:p>
                      <text:p text:style-name="table_al">te vermeerderen met </text:p>
                      <text:p text:style-name="table_al">voor het gedeelte van de bouwsom dat meer dan </text:p>
                      <text:p text:style-name="table_al">€ 10.000.000,-- bedraagt.</text:p>
                    </table:table-cell>
                    <table:table-cell table:style-name="entry" table:number-rows-spanned="1" table:number-columns-spanned="1">
                      <text:p text:style-name="table_al">€ 233.750,00</text:p>
                      <text:p text:style-name="table_al">1,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De op grond van de onderdelen 2.3.1.1. en 2.3.1.2.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op grond van de onderdelen 2.3.2.1.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876,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6.135,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97,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6,0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83,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5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omgevingsvergunning betrekking heeft op een activiteit als bedoeld in artikel 2.1, eerste lid, onder d, van de Wabo, is het tarief gelijk aan het overeenkomstig voor het bouwwerk of activiteit in hoofdstuk 3 van titel 3 opgenom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2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provinciale verordening of artikel 4:11 van de Algemene plaatselijke verordening Baarn 2012,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niet meer dan 10 bomen worden geveld</text:p>
                    </table:table-cell>
                    <table:table-cell table:style-name="entry" table:number-rows-spanned="1" table:number-columns-spanned="1">
                      <text:p text:style-name="table_al">€ 98,8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meer dan 10 bomen worden geveld, wordt het in onderdeel 2.3.6.1. bedoelde tarief verhoogd met </text:p>
                      <text:p text:style-name="table_al">per te vellen boom, boven het aantal van tien te vellen bomen.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voor het in behandeling nemen van de aanvraag voor een beschikking met betrekking tot de eerste fase: </text:p>
                      <text:p text:style-name="table_al">10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voor het in behandeling nemen van de aanvraag voor een beschikking met betrekking tot de tweede fase: </text:p>
                      <text:p text:style-name="table_al">100% van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een wettelijk voorschrift voor de in dat onderdeel bedoelde aanvraag een bodemrapport wordt beoordeeld </text:p>
                    </table:table-cell>
                    <table:table-cell table:style-name="entry" table:number-rows-spanned="1" table:number-columns-spanned="1">
                      <text:p text:style-name="table_al">€ 31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verige tarieven beste</text:span>
                        <text:span text:style-name="nadrukvet">m</text:span>
                        <text:span text:style-name="nadrukvet">mings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stemmingsplan op aanvraag</text:p>
                    </table:table-cell>
                    <table:table-cell table:style-name="entry" table:number-rows-spanned="1" table:number-columns-spanned="1">
                      <text:p text:style-name="table_al">€ 8.685,7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Wijzigings- of uitwerkingsplan op grond van artikel 3.6. Wet op de ruimtelijke ordening</text:p>
                    </table:table-cell>
                    <table:table-cell table:style-name="entry" table:number-rows-spanned="1" table:number-columns-spanned="1">
                      <text:p text:style-name="table_al">€ 6.135,45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om een omgevingsvergunning is voorafgegaan door een aanvraag om vooroverleg of beoordeling van een conceptaanvraag als bedoeld in hoofdstuk 2, worden de ter zake van het vooroverleg of de beoordeling van de conceptaanvraag geheven leges in mindering gebracht op het bedrag van de leges die voor het in behandeling nemen van een aanvraag om de omgevingsvergunning bedoeld in hoofdstuk 3 worden geheven. </text:p>
                      <text:p text:style-name="table_al">Vermindering van de volgens hoofdstuk 2 geheven leges vindt alleen plaats voorzover: </text:p>
                      <text:p text:style-name="table_al">a. het bouwplan waarvoor een aanvraag tot een omgevingsvergunning</text:p>
                      <text:p text:style-name="table_al">werd gedaan, gelijk of nagenoeg gelijk is aan het bouwplan dat ten tijde van het vooroverleg of het verzoek om beoordeling van de conceptaanvraag aan het college van burgemeester en wethouders werd voorgelegd, en </text:p>
                      <text:p text:style-name="table_al">b.de aanvraag tot het verkrijgen van een omgevingsvergunning wordt</text:p>
                      <text:p text:style-name="table_al">b. gedaan binnen één jaar nadat het verzoek om vooroverleg of de </text:p>
                      <text:p text:style-name="table_al">b. van burgemeester en wethouders werd ged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an een aanvraag om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el 2.3., intrekt terwijl deze reeds in behandeling is genomen door de gemeente, bestaat aanspraak op teruggaaf van de in onderdeel 2.3.1.1. geheven leges. </text:p>
                      <text:p text:style-name="table_al">Geen aanspraak bestaat op teruggaaf van de op grond van onderdeel 2.3.10.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an de verleende omg</text:span>
                        <text:span text:style-name="nadrukcur">e</text:span>
                        <text:span text:style-name="nadrukcur">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2.3., intrekt op aanvraag van de vergunninghouder, bestaat aanspraak op teruggaaf van 50% van de op grond van onderdeel 2.3.1.1. geheven leges. </text:p>
                      <text:p text:style-name="table_al">Teruggaaf wordt alleen verleend indien de vergunning binnen zes maanden na de verlening daarvan wordt ingetrokken en van de ingetrokken vergunning geen gebruik is gemaakt. </text:p>
                      <text:p text:style-name="table_al">Geen aanspraak bestaat op teruggaaf van de op grond van onderdeel 2.3.1.3.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text:span>
                        <text:span text:style-name="nadrukcur">r</text:span>
                        <text:span text:style-name="nadrukcu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 weigert, bestaat aanspraak op teruggaaf van 25% van de op grond van onderdeel 2.3.1.1. geheven leges. </text:p>
                      <text:p text:style-name="table_al">Geen aanspraak bestaat op teruggaaf van de op grond van onderdeel 2.3.1.3.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nietig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een gewijzigde, opnieuw ingediende aanvraag om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op grond van het onderdeel 2.3.1.1. geheven leges wordt verleend als een aanvraag om een omgevingsvergunning voor een project dat geheel of gedeeltelijk bestaat uit bouwactiviteiten, in afwijking is van een reeds eerder ingediende aanvraag waarvoor vergunning is verleend maar waarvan nog geen gebruik is gemaakt. Voor het bedrag van de teruggaaf worden de voor de eerdere aanvraag geheven leges verrekend met het bedrag dat op grond van artikel 2.3.1.1. verschuldigd is voor de nieuw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 126,7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Overige tarieven van titel 2</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verzoek tot het overdragen van een verleende omgevingsvergunning als bedoeld in artikel 10.3 van de bouwverordenin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aanvraag tot het verkrijgen van een vergunning tot het onttrekken van een woning aan het woningbestand als bedoeld in de Woningwet</text:p>
                    </table:table-cell>
                    <table:table-cell table:style-name="entry" table:number-rows-spanned="1" table:number-columns-spanned="1">
                      <text:p text:style-name="table_al">€ 130,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de berekening van de ouderdomsdatum van de bestemmingsplannen als bedoeld in artikel 5.14. wordt uitgegaan van de datum van inwerkingtreding van de geldende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57,65</text:p>
                    </table:table-cell>
                  </table:table-row>
                </table:table>
                <text:p text:style-name="table_bottom"/>
              </text:section>
            </text:section>
            <text:p text:style-name="hoofdstuk_bottom"/>
          </text:section>
          <text:section text:name="hoofdstuk_id1-3-2-2-28" text:style-name="hoofdstuk">
            <text:p text:style-name="hoofdstuk_kop">Titel 3 Dienstverlening vallend onder Europese dienstenrichtlijn en niet vallend onder titel 2</text:p>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om een vergunning als bedoeld in artikel 3, eerste lid, van de Drank- en Horecawet voor het uitoefenen van het “horeca- of slijtersbedrijf” dan wel het in zelfwerkzaamheid niet bedrijfsmatig en anders dan om niet verstrekken van alcoholhoudende drank</text:p>
                    </table:table-cell>
                    <table:table-cell table:style-name="entry" table:number-rows-spanned="1" table:number-columns-spanned="1">
                      <text:p text:style-name="table_al">€ 501,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van wijziging van een inrichting als bedoeld in onderdeel 3.1.1. in verband met de wijziging van een lokaliteit een en ander als bedoeld in artikel 30 van de Drank- en Horecawet</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het aanhangsel behorende bij de vergunning,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lke volgende leidinggevende</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zoek om ontheffing als bedoeld in artikel 35, eerste lid, van de Drank- en Horecawet tot het verstrekken van zwakalcoholische drank</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om ontheffing als bedoeld artikel 35, vijfde lid, van de Drank- en Horecawet tot het verstrekken van zwakalcolholische drank (terugkerend evenement)</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om ontheffing als bedoeld in artikel 4,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verzoek met één activitei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verzoek met meer dan één activiteit</text:p>
                      <text:p text:style-name="table_al">vermeerderd met</text:p>
                      <text:p text:style-name="table_al">voor elke activiteit boven het aantal van één.</text:p>
                    </table:table-cell>
                    <table:table-cell table:style-name="entry" table:number-rows-spanned="1" table:number-columns-spanned="1">
                      <text:p text:style-name="table_al">€ 96,60 € 48,3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van evenemen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Baarn 2012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rdenkingsplechtigheid</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raderi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ptocht, niet zijnde een betoging, op de we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feest, muziekvoorstelling of wedstrijd op, bij of aan de we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sraat- of buurtfeest van beperkte omva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venement, als ten tijde van de aanvraag het te verwachten aantal bezoe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niet meer dan 750 bedraagt</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meer dan 750, doch niet meer dan 2.000 bedraagt</text:p>
                    </table:table-cell>
                    <table:table-cell table:style-name="entry" table:number-rows-spanned="1" table:number-columns-spanned="1">
                      <text:p text:style-name="table_al">€ 442,50</text:p>
                    </table:table-cell>
                  </table:table-row>
                  <table:table-row table:style-name="row">
                    <table:table-cell table:style-name="entry" table:number-rows-spanned="1" table:number-columns-spanned="1">
                      <text:p text:style-name="table_al">3.2.1.6.3.</text:p>
                    </table:table-cell>
                    <table:table-cell table:style-name="entry" table:number-rows-spanned="1" table:number-columns-spanned="1">
                      <text:p text:style-name="table_al">meer dan 2.000 bedraagt, en de vergunning een geldigheidsduur van niet meer dan 12 dagen heeft</text:p>
                    </table:table-cell>
                    <table:table-cell table:style-name="entry" table:number-rows-spanned="1" table:number-columns-spanned="1">
                      <text:p text:style-name="table_al">€ 1.474,75</text:p>
                    </table:table-cell>
                  </table:table-row>
                  <table:table-row table:style-name="row">
                    <table:table-cell table:style-name="entry" table:number-rows-spanned="1" table:number-columns-spanned="1">
                      <text:p text:style-name="table_al">3.2.1.6.4.</text:p>
                    </table:table-cell>
                    <table:table-cell table:style-name="entry" table:number-rows-spanned="1" table:number-columns-spanned="1">
                      <text:p text:style-name="table_al">meer dan 2.000 bedraagt, en de vergunning een geldigheidsduur van meer dan 12 dagen heeft</text:p>
                    </table:table-cell>
                    <table:table-cell table:style-name="entry" table:number-rows-spanned="1" table:number-columns-spanned="1">
                      <text:p text:style-name="table_al">€ 4.255,5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Brandveiligheid</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of inrichtingen met een woon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het in behandeling nemen van een aanvraag tot het verkrijgen van een vergunning tot het brandveilig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een gebouw of inrichting met een vloeroppervlakte tot en met 500 m2</text:p>
                    </table:table-cell>
                    <table:table-cell table:style-name="entry" table:number-rows-spanned="1" table:number-columns-spanned="1">
                      <text:p text:style-name="table_al">€ 1.105,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kloosters en abdijen, indien de vloeroppervlakte meer dan 500 m² bedraagt</text:p>
                    </table:table-cell>
                    <table:table-cell table:style-name="entry" table:number-rows-spanned="1" table:number-columns-spanned="1">
                      <text:p text:style-name="table_al">€ 1.355,7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tehuizen of woongebouwen met inpandige gangen, indien de vloeroppervlakte meer dan 500 m² bedraagt</text:p>
                    </table:table-cell>
                    <table:table-cell table:style-name="entry" table:number-rows-spanned="1" table:number-columns-spanned="1">
                      <text:p text:style-name="table_al">€ 1.355,70</text:p>
                    </table:table-cell>
                  </table:table-row>
                  <table:table-row table:style-name="row">
                    <table:table-cell table:style-name="entry" table:number-rows-spanned="1" table:number-columns-spanned="1">
                      <text:p text:style-name="table_al">3.3.1.1.4.</text:p>
                    </table:table-cell>
                    <table:table-cell table:style-name="entry" table:number-rows-spanned="1" table:number-columns-spanned="1">
                      <text:p text:style-name="table_al">cellen en cellengebouwen (gevangenissen)</text:p>
                    </table:table-cell>
                    <table:table-cell table:style-name="entry" table:number-rows-spanned="1" table:number-columns-spanned="1">
                      <text:p text:style-name="table_al">€ 907,45</text:p>
                    </table:table-cell>
                  </table:table-row>
                  <table:table-row table:style-name="row">
                    <table:table-cell table:style-name="entry" table:number-rows-spanned="1" table:number-columns-spanned="1">
                      <text:p text:style-name="table_al">3.3.1.1.5.</text:p>
                    </table:table-cell>
                    <table:table-cell table:style-name="entry" table:number-rows-spanned="1" table:number-columns-spanned="1">
                      <text:p text:style-name="table_al">woningen voor niet-zelfstandige en niet-zelfredzame bewoners</text:p>
                    </table:table-cell>
                    <table:table-cell table:style-name="entry" table:number-rows-spanned="1" table:number-columns-spanned="1">
                      <text:p text:style-name="table_al">€ 2.133,25</text:p>
                    </table:table-cell>
                  </table:table-row>
                  <table:table-row table:style-name="row">
                    <table:table-cell table:style-name="entry" table:number-rows-spanned="1" table:number-columns-spanned="1">
                      <text:p text:style-name="table_al">3.3.1.1.6.</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8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of inrichting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vergunning tot het brandveilig gebruik van een hotel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tot en met 250 m2</text:p>
                    </table:table-cell>
                    <table:table-cell table:style-name="entry" table:number-rows-spanned="1" table:number-columns-spanned="1">
                      <text:p text:style-name="table_al">€ 1.433,2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van 250 m2 tot en met 500 m2</text:p>
                    </table:table-cell>
                    <table:table-cell table:style-name="entry" table:number-rows-spanned="1" table:number-columns-spanned="1">
                      <text:p text:style-name="table_al">€ 1.732,00</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2.056,7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Het tarief bedraagt voor het in behandeling nemen van een aanvraag tot het verkrijgen van een vergunning tot het brandveilig gebruik van een pension of nachtverblijf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1.</text:p>
                    </table:table-cell>
                    <table:table-cell table:style-name="entry" table:number-rows-spanned="1" table:number-columns-spanned="1">
                      <text:p text:style-name="table_al">tot en met 250 m2</text:p>
                    </table:table-cell>
                    <table:table-cell table:style-name="entry" table:number-rows-spanned="1" table:number-columns-spanned="1">
                      <text:p text:style-name="table_al">€ 1.181,80</text:p>
                    </table:table-cell>
                  </table:table-row>
                  <table:table-row table:style-name="row">
                    <table:table-cell table:style-name="entry" table:number-rows-spanned="1" table:number-columns-spanned="1">
                      <text:p text:style-name="table_al">3.3.1.3.2.</text:p>
                    </table:table-cell>
                    <table:table-cell table:style-name="entry" table:number-rows-spanned="1" table:number-columns-spanned="1">
                      <text:p text:style-name="table_al">van 250 m2 tot en met 500 m2</text:p>
                    </table:table-cell>
                    <table:table-cell table:style-name="entry" table:number-rows-spanned="1" table:number-columns-spanned="1">
                      <text:p text:style-name="table_al">€ 1.480,45</text:p>
                    </table:table-cell>
                  </table:table-row>
                  <table:table-row table:style-name="row">
                    <table:table-cell table:style-name="entry" table:number-rows-spanned="1" table:number-columns-spanned="1">
                      <text:p text:style-name="table_al">3.3.1.3.3.</text:p>
                    </table:table-cell>
                    <table:table-cell table:style-name="entry" table:number-rows-spanned="1" table:number-columns-spanned="1">
                      <text:p text:style-name="table_al">van meer dan 500 m²</text:p>
                    </table:table-cell>
                    <table:table-cell table:style-name="entry" table:number-rows-spanned="1" table:number-columns-spanned="1">
                      <text:p text:style-name="table_al">€ 2.056,7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Het tarief bedraagt voor het in behandeling nemen van een aanvraag tot het verkrijgen van een vergunning tot het brandveilig gebruik van een dagverblijf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631,40</text:p>
                    </table:table-cell>
                  </table:table-row>
                  <table:table-row table:style-name="row">
                    <table:table-cell table:style-name="entry" table:number-rows-spanned="1" table:number-columns-spanned="1">
                      <text:p text:style-name="table_al">3.3.1.4.2.</text:p>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1.1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gebouwen of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Het tarief bedraagt voor het in behandeling nemen van een aanvraag tot het verkrijgen van een vergunning tot het brandveilig gebruik van een onderwijsinstelling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5.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806,20</text:p>
                    </table:table-cell>
                  </table:table-row>
                  <table:table-row table:style-name="row">
                    <table:table-cell table:style-name="entry" table:number-rows-spanned="1" table:number-columns-spanned="1">
                      <text:p text:style-name="table_al">3.3.1.5.2.</text:p>
                    </table:table-cell>
                    <table:table-cell table:style-name="entry" table:number-rows-spanned="1" table:number-columns-spanned="1">
                      <text:p text:style-name="table_al">van meer dan 1.000 m2 tot en met 2.500 m2</text:p>
                    </table:table-cell>
                    <table:table-cell table:style-name="entry" table:number-rows-spanned="1" table:number-columns-spanned="1">
                      <text:p text:style-name="table_al">€ 1.130,80</text:p>
                    </table:table-cell>
                  </table:table-row>
                  <table:table-row table:style-name="row">
                    <table:table-cell table:style-name="entry" table:number-rows-spanned="1" table:number-columns-spanned="1">
                      <text:p text:style-name="table_al">3.3.1.5.3.</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1.9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dagverblijven en peuterspeel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Het tarief bedraagt voor het in behandeling nemen van een aanvraag tot het verkrijgen van een vergunning tot het brandveilig gebruik van een kinderdagverblijf of een peuterspeelzaal</text:p>
                    </table:table-cell>
                    <table:table-cell table:style-name="entry" table:number-rows-spanned="1" table:number-columns-spanned="1">
                      <text:p text:style-name="table_al">€ 6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en inrichtingen voor gezondheids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Het tarief bedraagt voor het in behandeling nemen van een aanvraag tot het verkrijgen van een vergunning tot het brandveilig gebruik van een gebouw voor gezondheids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7.1.</text:p>
                    </table:table-cell>
                    <table:table-cell table:style-name="entry" table:number-rows-spanned="1" table:number-columns-spanned="1">
                      <text:p text:style-name="table_al">met een vloeroppervlakte tot en met 1.000 m2</text:p>
                    </table:table-cell>
                    <table:table-cell table:style-name="entry" table:number-rows-spanned="1" table:number-columns-spanned="1">
                      <text:p text:style-name="table_al">€ 2.056,70</text:p>
                    </table:table-cell>
                  </table:table-row>
                  <table:table-row table:style-name="row">
                    <table:table-cell table:style-name="entry" table:number-rows-spanned="1" table:number-columns-spanned="1">
                      <text:p text:style-name="table_al">3.3.1.7.2.</text:p>
                    </table:table-cell>
                    <table:table-cell table:style-name="entry" table:number-rows-spanned="1" table:number-columns-spanned="1">
                      <text:p text:style-name="table_al">met een vloeroppervlakte van meer dan 1.000 m2</text:p>
                    </table:table-cell>
                    <table:table-cell table:style-name="entry" table:number-rows-spanned="1" table:number-columns-spanned="1">
                      <text:p text:style-name="table_al">€ 4.527,95</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Het tarief bedraagt voor het in behandeling nemen van een aanvraag tot het verkrijgen van een vergunning tot het brandveilig gebruik van een ziekenhuis, kliniek, polikliniek of psychiatrisch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8.1.</text:p>
                    </table:table-cell>
                    <table:table-cell table:style-name="entry" table:number-rows-spanned="1" table:number-columns-spanned="1">
                      <text:p text:style-name="table_al">met een vloeroppervlakte tot en met 1.000 m2</text:p>
                    </table:table-cell>
                    <table:table-cell table:style-name="entry" table:number-rows-spanned="1" table:number-columns-spanned="1">
                      <text:p text:style-name="table_al">€ 1.929,20</text:p>
                    </table:table-cell>
                  </table:table-row>
                  <table:table-row table:style-name="row">
                    <table:table-cell table:style-name="entry" table:number-rows-spanned="1" table:number-columns-spanned="1">
                      <text:p text:style-name="table_al">3.3.1.8.2.</text:p>
                    </table:table-cell>
                    <table:table-cell table:style-name="entry" table:number-rows-spanned="1" table:number-columns-spanned="1">
                      <text:p text:style-name="table_al">met een vloeroppervlakte van meer dan 1.000 m2</text:p>
                    </table:table-cell>
                    <table:table-cell table:style-name="entry" table:number-rows-spanned="1" table:number-columns-spanned="1">
                      <text:p text:style-name="table_al">€ 4.527,95</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Het tarief bedraagt voor het in behandeling nemen van een aanvraag tot het verkrijgen van een vergunning tot het brandveilig gebruik van een verpleeg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9.1.</text:p>
                    </table:table-cell>
                    <table:table-cell table:style-name="entry" table:number-rows-spanned="1" table:number-columns-spanned="1">
                      <text:p text:style-name="table_al">met een vloeroppervlakte tot en met 1.000 m2</text:p>
                    </table:table-cell>
                    <table:table-cell table:style-name="entry" table:number-rows-spanned="1" table:number-columns-spanned="1">
                      <text:p text:style-name="table_al">€ 1.929,20</text:p>
                    </table:table-cell>
                  </table:table-row>
                  <table:table-row table:style-name="row">
                    <table:table-cell table:style-name="entry" table:number-rows-spanned="1" table:number-columns-spanned="1">
                      <text:p text:style-name="table_al">3.3.1.9.2.</text:p>
                    </table:table-cell>
                    <table:table-cell table:style-name="entry" table:number-rows-spanned="1" table:number-columns-spanned="1">
                      <text:p text:style-name="table_al">met een vloeroppervlakte van meer dan 1.000 m2</text:p>
                    </table:table-cell>
                    <table:table-cell table:style-name="entry" table:number-rows-spanned="1" table:number-columns-spanned="1">
                      <text:p text:style-name="table_al">€ 4.5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gebouwen of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0.</text:p>
                    </table:table-cell>
                    <table:table-cell table:style-name="entry" table:number-rows-spanned="1" table:number-columns-spanned="1">
                      <text:p text:style-name="table_al">Het tarief bedraagt voor het in behandeling nemen van een aanvraag tot het verkrijgen van een vergunning tot het brandveilig gebruik van een kantoor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0.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631,40</text:p>
                    </table:table-cell>
                  </table:table-row>
                  <table:table-row table:style-name="row">
                    <table:table-cell table:style-name="entry" table:number-rows-spanned="1" table:number-columns-spanned="1">
                      <text:p text:style-name="table_al">3.3.1.10.2.</text:p>
                    </table:table-cell>
                    <table:table-cell table:style-name="entry" table:number-rows-spanned="1" table:number-columns-spanned="1">
                      <text:p text:style-name="table_al">van meer dan 1.000 m2 tot en met 3.000 m2</text:p>
                    </table:table-cell>
                    <table:table-cell table:style-name="entry" table:number-rows-spanned="1" table:number-columns-spanned="1">
                      <text:p text:style-name="table_al">€ 2.225,80</text:p>
                    </table:table-cell>
                  </table:table-row>
                  <table:table-row table:style-name="row">
                    <table:table-cell table:style-name="entry" table:number-rows-spanned="1" table:number-columns-spanned="1">
                      <text:p text:style-name="table_al">3.3.1.10.3.</text:p>
                    </table:table-cell>
                    <table:table-cell table:style-name="entry" table:number-rows-spanned="1" table:number-columns-spanned="1">
                      <text:p text:style-name="table_al">van meer dan 3.000 m2 tot en met 6.000 m2</text:p>
                    </table:table-cell>
                    <table:table-cell table:style-name="entry" table:number-rows-spanned="1" table:number-columns-spanned="1">
                      <text:p text:style-name="table_al">€ 1.948,75</text:p>
                    </table:table-cell>
                  </table:table-row>
                  <table:table-row table:style-name="row">
                    <table:table-cell table:style-name="entry" table:number-rows-spanned="1" table:number-columns-spanned="1">
                      <text:p text:style-name="table_al">3.3.1.10.4.</text:p>
                    </table:table-cell>
                    <table:table-cell table:style-name="entry" table:number-rows-spanned="1" table:number-columns-spanned="1">
                      <text:p text:style-name="table_al">van meer dan 6.000 m2</text:p>
                    </table:table-cell>
                    <table:table-cell table:style-name="entry" table:number-rows-spanned="1" table:number-columns-spanned="1">
                      <text:p text:style-name="table_al">€ 2.082,20</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Het tarief bedraagt voor het in behandeling nemen van een aanvraag tot het verkrijgen van een vergunning tot het brandveilig gebruik van een fabriek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1.</text:p>
                    </table:table-cell>
                    <table:table-cell table:style-name="entry" table:number-rows-spanned="1" table:number-columns-spanned="1">
                      <text:p text:style-name="table_al">tot en met 3.000 m2</text:p>
                    </table:table-cell>
                    <table:table-cell table:style-name="entry" table:number-rows-spanned="1" table:number-columns-spanned="1">
                      <text:p text:style-name="table_al">€ 780,65</text:p>
                    </table:table-cell>
                  </table:table-row>
                  <table:table-row table:style-name="row">
                    <table:table-cell table:style-name="entry" table:number-rows-spanned="1" table:number-columns-spanned="1">
                      <text:p text:style-name="table_al">3.3.1.11.2.</text:p>
                    </table:table-cell>
                    <table:table-cell table:style-name="entry" table:number-rows-spanned="1" table:number-columns-spanned="1">
                      <text:p text:style-name="table_al">van meer dan 3.000 m2 tot en met 6.000 m2</text:p>
                    </table:table-cell>
                    <table:table-cell table:style-name="entry" table:number-rows-spanned="1" table:number-columns-spanned="1">
                      <text:p text:style-name="table_al">€ 1.207,30</text:p>
                    </table:table-cell>
                  </table:table-row>
                  <table:table-row table:style-name="row">
                    <table:table-cell table:style-name="entry" table:number-rows-spanned="1" table:number-columns-spanned="1">
                      <text:p text:style-name="table_al">3.3.1.11.3.</text:p>
                    </table:table-cell>
                    <table:table-cell table:style-name="entry" table:number-rows-spanned="1" table:number-columns-spanned="1">
                      <text:p text:style-name="table_al">van meer dan 6.000 m2</text:p>
                    </table:table-cell>
                    <table:table-cell table:style-name="entry" table:number-rows-spanned="1" table:number-columns-spanned="1">
                      <text:p text:style-name="table_al">€ 2.082,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Het tarief bedraagt voor het in behandeling nemen van een aanvraag tot het verkrijgen van een vergunning tot het brandveilig gebruik van een studiogebouw ten behoeve van tv- of filmopnamen</text:p>
                    </table:table-cell>
                    <table:table-cell table:style-name="entry" table:number-rows-spanned="1" table:number-columns-spanned="1">
                      <text:p text:style-name="table_al">€ 1.23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of inrichtingen met een publiek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Het tarief bedraagt voor het in behandeling nemen van een aanvraag tot het verkrijgen van een vergunning tot het brandveilig gebruik van een theater, schouwburg, bioscoop of een aula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3.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806,35</text:p>
                    </table:table-cell>
                  </table:table-row>
                  <table:table-row table:style-name="row">
                    <table:table-cell table:style-name="entry" table:number-rows-spanned="1" table:number-columns-spanned="1">
                      <text:p text:style-name="table_al">3.3.1.13.2.</text:p>
                    </table:table-cell>
                    <table:table-cell table:style-name="entry" table:number-rows-spanned="1" table:number-columns-spanned="1">
                      <text:p text:style-name="table_al">van meer dan 1.250 m2 tot en met 2.500 m2</text:p>
                    </table:table-cell>
                    <table:table-cell table:style-name="entry" table:number-rows-spanned="1" table:number-columns-spanned="1">
                      <text:p text:style-name="table_al">€ 1.234,15</text:p>
                    </table:table-cell>
                  </table:table-row>
                  <table:table-row table:style-name="row">
                    <table:table-cell table:style-name="entry" table:number-rows-spanned="1" table:number-columns-spanned="1">
                      <text:p text:style-name="table_al">3.3.1.13.3.</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1.485,55</text:p>
                    </table:table-cell>
                  </table:table-row>
                  <table:table-row table:style-name="row">
                    <table:table-cell table:style-name="entry" table:number-rows-spanned="1" table:number-columns-spanned="1">
                      <text:p text:style-name="table_al">3.3.1.14.</text:p>
                    </table:table-cell>
                    <table:table-cell table:style-name="entry" table:number-rows-spanned="1" table:number-columns-spanned="1">
                      <text:p text:style-name="table_al">Het tarief bedraagt voor het in behandeling nemen van een aanvraag tot het verkrijgen van een vergunning tot het brandveilig gebruik van een museum of een bibliotheek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4.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580,45</text:p>
                    </table:table-cell>
                  </table:table-row>
                  <table:table-row table:style-name="row">
                    <table:table-cell table:style-name="entry" table:number-rows-spanned="1" table:number-columns-spanned="1">
                      <text:p text:style-name="table_al">3.3.1.14.2.</text:p>
                    </table:table-cell>
                    <table:table-cell table:style-name="entry" table:number-rows-spanned="1" table:number-columns-spanned="1">
                      <text:p text:style-name="table_al">van meer dan 1.250 m2 tot en met 2.500 m2</text:p>
                    </table:table-cell>
                    <table:table-cell table:style-name="entry" table:number-rows-spanned="1" table:number-columns-spanned="1">
                      <text:p text:style-name="table_al">€ 1.208,60</text:p>
                    </table:table-cell>
                  </table:table-row>
                  <table:table-row table:style-name="row">
                    <table:table-cell table:style-name="entry" table:number-rows-spanned="1" table:number-columns-spanned="1">
                      <text:p text:style-name="table_al">3.3.1.14.3.</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1.234,15</text:p>
                    </table:table-cell>
                  </table:table-row>
                  <table:table-row table:style-name="row">
                    <table:table-cell table:style-name="entry" table:number-rows-spanned="1" table:number-columns-spanned="1">
                      <text:p text:style-name="table_al">3.3.1.15.</text:p>
                    </table:table-cell>
                    <table:table-cell table:style-name="entry" table:number-rows-spanned="1" table:number-columns-spanned="1">
                      <text:p text:style-name="table_al">Het tarief bedraagt voor het in behandeling nemen van een aanvraag tot het verkrijgen van een vergunning tot het brandveilig gebruik van een buurthuis, ontmoetingscentrum of een wijkcentrum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5.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656,30</text:p>
                    </table:table-cell>
                  </table:table-row>
                  <table:table-row table:style-name="row">
                    <table:table-cell table:style-name="entry" table:number-rows-spanned="1" table:number-columns-spanned="1">
                      <text:p text:style-name="table_al">3.3.1.15.2.</text:p>
                    </table:table-cell>
                    <table:table-cell table:style-name="entry" table:number-rows-spanned="1" table:number-columns-spanned="1">
                      <text:p text:style-name="table_al">van meer dan 1.250 m2</text:p>
                    </table:table-cell>
                    <table:table-cell table:style-name="entry" table:number-rows-spanned="1" table:number-columns-spanned="1">
                      <text:p text:style-name="table_al">€ 1.234,15</text:p>
                    </table:table-cell>
                  </table:table-row>
                  <table:table-row table:style-name="row">
                    <table:table-cell table:style-name="entry" table:number-rows-spanned="1" table:number-columns-spanned="1">
                      <text:p text:style-name="table_al">3.3.1.16.</text:p>
                    </table:table-cell>
                    <table:table-cell table:style-name="entry" table:number-rows-spanned="1" table:number-columns-spanned="1">
                      <text:p text:style-name="table_al">Het tarief bedraagt voor een gebedshuis</text:p>
                    </table:table-cell>
                    <table:table-cell table:style-name="entry" table:number-rows-spanned="1" table:number-columns-spanned="1">
                      <text:p text:style-name="table_al">€ 631,40</text:p>
                    </table:table-cell>
                  </table:table-row>
                  <table:table-row table:style-name="row">
                    <table:table-cell table:style-name="entry" table:number-rows-spanned="1" table:number-columns-spanned="1">
                      <text:p text:style-name="table_al">3.3.1.17.</text:p>
                    </table:table-cell>
                    <table:table-cell table:style-name="entry" table:number-rows-spanned="1" table:number-columns-spanned="1">
                      <text:p text:style-name="table_al">Het tarief bedraagt voor het in behandeling nemen van een aanvraag tot het verkrijgen van een vergunning tot het brandveilig gebruik van een tentoonstellingsgebouw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7.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579,60</text:p>
                    </table:table-cell>
                  </table:table-row>
                  <table:table-row table:style-name="row">
                    <table:table-cell table:style-name="entry" table:number-rows-spanned="1" table:number-columns-spanned="1">
                      <text:p text:style-name="table_al">3.3.1.17.2.</text:p>
                    </table:table-cell>
                    <table:table-cell table:style-name="entry" table:number-rows-spanned="1" table:number-columns-spanned="1">
                      <text:p text:style-name="table_al">van meer dan 1.250 m2</text:p>
                    </table:table-cell>
                    <table:table-cell table:style-name="entry" table:number-rows-spanned="1" table:number-columns-spanned="1">
                      <text:p text:style-name="table_al">€ 1.208,60</text:p>
                    </table:table-cell>
                  </table:table-row>
                  <table:table-row table:style-name="row">
                    <table:table-cell table:style-name="entry" table:number-rows-spanned="1" table:number-columns-spanned="1">
                      <text:p text:style-name="table_al">3.3.1.18.</text:p>
                    </table:table-cell>
                    <table:table-cell table:style-name="entry" table:number-rows-spanned="1" table:number-columns-spanned="1">
                      <text:p text:style-name="table_al">Het tarief bedraagt voor het in behandeling nemen van een aanvraag tot het verkrijgen van een vergunning tot het brandveilig gebruik van een kantine of eetzaal</text:p>
                    </table:table-cell>
                    <table:table-cell table:style-name="entry" table:number-rows-spanned="1" table:number-columns-spanned="1">
                      <text:p text:style-name="table_al">€ 1.032,35</text:p>
                    </table:table-cell>
                  </table:table-row>
                  <table:table-row table:style-name="row">
                    <table:table-cell table:style-name="entry" table:number-rows-spanned="1" table:number-columns-spanned="1">
                      <text:p text:style-name="table_al">3.3.1.19.</text:p>
                    </table:table-cell>
                    <table:table-cell table:style-name="entry" table:number-rows-spanned="1" table:number-columns-spanned="1">
                      <text:p text:style-name="table_al">Het tarief bedraagt voor het in behandeling nemen van een aanvraag tot het verkrijgen van een vergunning tot het brandveilig gebruik van een café, discotheek of restaurant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9.1.</text:p>
                    </table:table-cell>
                    <table:table-cell table:style-name="entry" table:number-rows-spanned="1" table:number-columns-spanned="1">
                      <text:p text:style-name="table_al">tot en met 250 m2</text:p>
                    </table:table-cell>
                    <table:table-cell table:style-name="entry" table:number-rows-spanned="1" table:number-columns-spanned="1">
                      <text:p text:style-name="table_al">€ 656,90</text:p>
                    </table:table-cell>
                  </table:table-row>
                  <table:table-row table:style-name="row">
                    <table:table-cell table:style-name="entry" table:number-rows-spanned="1" table:number-columns-spanned="1">
                      <text:p text:style-name="table_al">3.3.1.19.2.</text:p>
                    </table:table-cell>
                    <table:table-cell table:style-name="entry" table:number-rows-spanned="1" table:number-columns-spanned="1">
                      <text:p text:style-name="table_al">van meer dan 250 m2 tot en met 500 m2</text:p>
                    </table:table-cell>
                    <table:table-cell table:style-name="entry" table:number-rows-spanned="1" table:number-columns-spanned="1">
                      <text:p text:style-name="table_al">€ 1.057,65</text:p>
                    </table:table-cell>
                  </table:table-row>
                  <table:table-row table:style-name="row">
                    <table:table-cell table:style-name="entry" table:number-rows-spanned="1" table:number-columns-spanned="1">
                      <text:p text:style-name="table_al">3.3.1.19.3.</text:p>
                    </table:table-cell>
                    <table:table-cell table:style-name="entry" table:number-rows-spanned="1" table:number-columns-spanned="1">
                      <text:p text:style-name="table_al">van meer dan 500 m2 tot en met 1.000 m2</text:p>
                    </table:table-cell>
                    <table:table-cell table:style-name="entry" table:number-rows-spanned="1" table:number-columns-spanned="1">
                      <text:p text:style-name="table_al">€ 1.232,85</text:p>
                    </table:table-cell>
                  </table:table-row>
                  <table:table-row table:style-name="row">
                    <table:table-cell table:style-name="entry" table:number-rows-spanned="1" table:number-columns-spanned="1">
                      <text:p text:style-name="table_al">3.3.1.19.4.</text:p>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1.531,55</text:p>
                    </table:table-cell>
                  </table:table-row>
                  <table:table-row table:style-name="row">
                    <table:table-cell table:style-name="entry" table:number-rows-spanned="1" table:number-columns-spanned="1">
                      <text:p text:style-name="table_al">3.3.1.20.</text:p>
                    </table:table-cell>
                    <table:table-cell table:style-name="entry" table:number-rows-spanned="1" table:number-columns-spanned="1">
                      <text:p text:style-name="table_al">Het tarief bedraagt voor het in behandeling nemen van een aanvraag tot het verkrijgen van een vergunning tot het brandveilig gebruik van een gymzaal of balletstudio</text:p>
                    </table:table-cell>
                    <table:table-cell table:style-name="entry" table:number-rows-spanned="1" table:number-columns-spanned="1">
                      <text:p text:style-name="table_al">€ 1.080,90</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Het tarief bedraagt voor het in behandeling nemen van een aanvraag tot het verkrijgen van een vergunning tot het brandveilig gebruik van een sporthal of een stadion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1.029,85</text:p>
                    </table:table-cell>
                  </table:table-row>
                  <table:table-row table:style-name="row">
                    <table:table-cell table:style-name="entry" table:number-rows-spanned="1" table:number-columns-spanned="1">
                      <text:p text:style-name="table_al">3.3.1.21.2.</text:p>
                    </table:table-cell>
                    <table:table-cell table:style-name="entry" table:number-rows-spanned="1" table:number-columns-spanned="1">
                      <text:p text:style-name="table_al">van meer dan 1.250 m2 tot en met 5.000 m2</text:p>
                    </table:table-cell>
                    <table:table-cell table:style-name="entry" table:number-rows-spanned="1" table:number-columns-spanned="1">
                      <text:p text:style-name="table_al">€ 1.948,75</text:p>
                    </table:table-cell>
                  </table:table-row>
                  <table:table-row table:style-name="row">
                    <table:table-cell table:style-name="entry" table:number-rows-spanned="1" table:number-columns-spanned="1">
                      <text:p text:style-name="table_al">3.3.1.21.3.</text:p>
                    </table:table-cell>
                    <table:table-cell table:style-name="entry" table:number-rows-spanned="1" table:number-columns-spanned="1">
                      <text:p text:style-name="table_al">van meer dan 5.000 m2</text:p>
                    </table:table-cell>
                    <table:table-cell table:style-name="entry" table:number-rows-spanned="1" table:number-columns-spanned="1">
                      <text:p text:style-name="table_al">€ 2.082,2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Het tarief bedraagt voor het in behandeling nemen van een aanvraag tot het verkrijgen van een vergunning tot het brandveilig gebruik van een zwembad</text:p>
                    </table:table-cell>
                    <table:table-cell table:style-name="entry" table:number-rows-spanned="1" table:number-columns-spanned="1">
                      <text:p text:style-name="table_al">€ 1.929,20</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Het tarief bedraagt voor het in behandeling nemen van een aanvraag tot het verkrijgen van een vergunning tot het brandveilig gebruik van een winkelgebouw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3.1.</text:p>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580,40</text:p>
                    </table:table-cell>
                  </table:table-row>
                  <table:table-row table:style-name="row">
                    <table:table-cell table:style-name="entry" table:number-rows-spanned="1" table:number-columns-spanned="1">
                      <text:p text:style-name="table_al">3.3.1.23.2.</text:p>
                    </table:table-cell>
                    <table:table-cell table:style-name="entry" table:number-rows-spanned="1" table:number-columns-spanned="1">
                      <text:p text:style-name="table_al">van meer dan 500 m2 tot en met 1.000 m2</text:p>
                    </table:table-cell>
                    <table:table-cell table:style-name="entry" table:number-rows-spanned="1" table:number-columns-spanned="1">
                      <text:p text:style-name="table_al">€ 1.057,65</text:p>
                    </table:table-cell>
                  </table:table-row>
                  <table:table-row table:style-name="row">
                    <table:table-cell table:style-name="entry" table:number-rows-spanned="1" table:number-columns-spanned="1">
                      <text:p text:style-name="table_al">3.3.1.23.3.</text:p>
                    </table:table-cell>
                    <table:table-cell table:style-name="entry" table:number-rows-spanned="1" table:number-columns-spanned="1">
                      <text:p text:style-name="table_al">van meer dan 1.000 m2 tot en met 2.500 m2</text:p>
                    </table:table-cell>
                    <table:table-cell table:style-name="entry" table:number-rows-spanned="1" table:number-columns-spanned="1">
                      <text:p text:style-name="table_al">€ 1.331,25</text:p>
                    </table:table-cell>
                  </table:table-row>
                  <table:table-row table:style-name="row">
                    <table:table-cell table:style-name="entry" table:number-rows-spanned="1" table:number-columns-spanned="1">
                      <text:p text:style-name="table_al">3.3.1.23.4.</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2.012,70</text:p>
                    </table:table-cell>
                  </table:table-row>
                  <table:table-row table:style-name="row">
                    <table:table-cell table:style-name="entry" table:number-rows-spanned="1" table:number-columns-spanned="1">
                      <text:p text:style-name="table_al">3.3.1.24.</text:p>
                    </table:table-cell>
                    <table:table-cell table:style-name="entry" table:number-rows-spanned="1" table:number-columns-spanned="1">
                      <text:p text:style-name="table_al">Het tarief bedraagt voor het in behandeling nemen van een aanvraag tot het verkrijgen van een vergunning tot het brandveilig gebruik van een stationsgebouw (weg, spoor, water, lucht)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4.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631,50</text:p>
                    </table:table-cell>
                  </table:table-row>
                  <table:table-row table:style-name="row">
                    <table:table-cell table:style-name="entry" table:number-rows-spanned="1" table:number-columns-spanned="1">
                      <text:p text:style-name="table_al">3.3.1.24.2.</text:p>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1.207,30</text:p>
                    </table:table-cell>
                  </table:table-row>
                  <table:table-row table:style-name="row">
                    <table:table-cell table:style-name="entry" table:number-rows-spanned="1" table:number-columns-spanned="1">
                      <text:p text:style-name="table_al">3.3.1.25.</text:p>
                    </table:table-cell>
                    <table:table-cell table:style-name="entry" table:number-rows-spanned="1" table:number-columns-spanned="1">
                      <text:p text:style-name="table_al">
                        <text:span text:style-name="nadrukvet">Tijdelijke bouw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die niet bedoeld is voor gebruik langer dan 30 dagen, zoals bedoeld in artikel 2.1.1 van de Brandbeveiligingsverordening</text:p>
                    </table:table-cell>
                    <table:table-cell table:style-name="entry" table:number-rows-spanned="1" table:number-columns-spanned="1">
                      <text:p text:style-name="table_al">€ 130,6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Kinderopva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1.673,7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 exploitatie nemen van een peuterspeelzaal als bedoeld in artikel 2.2. van de Wet kinderopvang en kwaliteitseisen peuterspeelzalen</text:p>
                    </table:table-cell>
                    <table:table-cell table:style-name="entry" table:number-rows-spanned="1" table:number-columns-spanned="1">
                      <text:p text:style-name="table_al">€ 1.673,7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bieden van gastouderopvang als bedoeld in artikel 1.45, tweede lid, van de Wet kinderopvang en kwaliteitseisen peuterspeelzalen</text:p>
                    </table:table-cell>
                    <table:table-cell table:style-name="entry" table:number-rows-spanned="1" table:number-columns-spanned="1">
                      <text:p text:style-name="table_al">€ 666,85</text:p>
                    </table:table-cell>
                  </table:table-row>
                </table:table>
                <text:p text:style-name="table_bottom"/>
              </text:section>
              <text:p text:style-name="al"/>
              <text:p text:style-name="al">Behoort bij raadsbesluit van 17 december 2014, nummer 14RV000059</text:p>
              <text:p text:style-name="al"/>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026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263</meta:user-defined>
    <meta:user-defined meta:name="OVERHEIDop.GmbID/DC.identifier">gmb-2014-80263</meta:user-defined>
    <meta:user-defined meta:name="OVERHEID.Gemeente/DC.creator">Baarn</meta:user-defined>
    <meta:user-defined meta:name="OVERHEID.TaxonomieBeleidsagenda/OVERHEID.category">Financiën | Organisatie en beleid</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