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rtiende wijziging Verordening op de heffing en invordering van lijkbezorgingsrechten Brouwerslaan 2002 gemeente Westervoort</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 van 2 december 2014;</text:p>
            <text:p text:style-name="al"/>
            <text:p text:style-name="al">gelet op de Gemeentewet artikelen 226 en 229, eerste lid aanhef en onderdelen a en b;</text:p>
            <text:p text:style-name="al"/>
            <text:p text:style-name="al"/>
            <text:p text:style-name="al">besluit vast te stellen: de dertiende wijziging van de
</text:p>
            <text:p text:style-name="al">
            <text:span text:style-name="nadrukvet">Verordening op de heffing en invordering van lijkbezorgingsrechten Brouwerslaan 200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lijkbezorgingsrechten Brouwerslaan 2002 wordt als volgt gewijzigd:</text:p>
            <text:list text:style-name="id1-3-2-2-1-3">
              <text:list-item text:style-override="id1-3-2-2-1-3-1">
                <text:number>A.</text:number>
                <text:p text:style-name="al">Artikel 4 komt te luiden:</text:p>
                <text:list text:style-name="id1-3-2-2-1-3-1-3">
                  <text:list-item text:style-override="id1-3-2-2-1-3-1-3-1">
                    <text:number>1.</text:number>
                    <text:p text:style-name="al">Het recht voor het gebruik van de begraafplaats bedraagt:</text:p>
                    <text:list text:style-name="id1-3-2-2-1-3-1-3-1-3">
                      <text:list-item text:style-override="id1-3-2-2-1-3-1-3-1-3-1">
                        <text:number>a.</text:number>
                        <text:p text:style-name="al">voor het verlenen van het uitsluitend recht op een graf € 2.786,00</text:p>
                      </text:list-item>
                      <text:list-item text:style-override="id1-3-2-2-1-3-1-3-1-3-2">
                        <text:number>b.</text:number>
                        <text:p text:style-name="al">voor het verlenen van het uitsluitend recht op een kindergraf tot en met 17 jaar € 1.393,00</text:p>
                      </text:list-item>
                      <text:list-item text:style-override="id1-3-2-2-1-3-1-3-1-3-3">
                        <text:number>c.</text:number>
                        <text:p text:style-name="al">voor het begraven van een stoffelijk overschot van een persoon in een algemene grafruimte, niet zijnde een eigen grafruimte € 2.152,00.</text:p>
                      </text:list-item>
                    </text:list>
                  </text:list-item>
                  <text:list-item text:style-override="id1-3-2-2-1-3-1-3-2">
                    <text:number>2.</text:number>
                    <text:p text:style-name="al"/>
                    <text:list text:style-name="id1-3-2-2-1-3-1-3-2-3">
                      <text:list-item text:style-override="id1-3-2-2-1-3-1-3-2-3-1">
                        <text:number>a.</text:number>
                        <text:p text:style-name="al">Het tarief voor het delven en dichten van een eigen grafruimte bedraagt € 760,00.</text:p>
                      </text:list-item>
                      <text:list-item text:style-override="id1-3-2-2-1-3-1-3-2-3-2">
                        <text:number>b.</text:number>
                        <text:p text:style-name="al">Het tarief voor het delven en dichten van een kindergraf tot en met 17 jaar bedraagt € 380,00.</text:p>
                      </text:list-item>
                      <text:list-item text:style-override="id1-3-2-2-1-3-1-3-2-3-3">
                        <text:number>c.</text:number>
                        <text:p text:style-name="al">In de in het eerste lid, letter c, opgenomen tarieven is begrepen het delven en het dichten van een graf.</text:p>
                      </text:list-item>
                    </text:list>
                  </text:list-item>
                  <text:list-item text:style-override="id1-3-2-2-1-3-1-3-3">
                    <text:number>3.</text:number>
                    <text:p text:style-name="al">tijdsverloop van 20 (twintig) jaren als bedoeld in artikel 4, eerste lid, letter a, telkenmale worden ingekocht door de eigenaar of diens erfgenaam voor de tijdsduur van 10 (tien) jaar of 5(vijf) Zolang de begraafplaats niet gesloten is verklaard, kunnen de eigen grafruimten, na het jaar     </text:p>
                    <text:p text:style-name="al">Voor deze wederinkoop wordt telkenmale een recht per eigen familiegraf geheven van respectievelijk € 1.394,00 voor 10 jaar en € 697,00 voor 5 jaar. Voor wederinkoop wordt telkenmale een recht per kindergraf geheven van € 698,00 voor 10 10 jaar en € 349,00 voor vijf jaar.</text:p>
                  </text:list-item>
                  <text:list-item text:style-override="id1-3-2-2-1-3-1-3-4">
                    <text:number>4.</text:number>
                    <text:p text:style-name="al">Voor het na ruiming van een graf afzonderen van een lijk ten behoeve van crematie of herbegraving € 760,00.</text:p>
                  </text:list-item>
                </text:list>
              </text:list-item>
              <text:list-item text:style-override="id1-3-2-2-1-3-2">
                <text:number>B.</text:number>
                <text:p text:style-name="al">Artikel 5 komt te luiden:</text:p>
                <text:list text:style-name="id1-3-2-2-1-3-2-3">
                  <text:list-item text:style-override="id1-3-2-2-1-3-2-3-1">
                    <text:number>1.</text:number>
                    <text:p text:style-name="al"> Voor het verkrijgen voor de tijd van 10 (tien) jaar of 5 (vijf) jaar van het uitsluitend recht om asbussen in </text:p>
                    <text:p text:style-name="al">een nis van het columbarium te bewaren wordt geheven:</text:p>
                    <text:list text:style-name="id1-3-2-2-1-3-2-3-1-4">
                      <text:list-item text:style-override="id1-3-2-2-1-3-2-3-1-4-1">
                        <text:number>a.</text:number>
                        <text:p text:style-name="al">voor het plaatsen van één asbus(één overledene) in een enkelvoudige nis  € 1.264,00 voor 10 jaar en € 632,00 voor 5 jaar.</text:p>
                      </text:list-item>
                      <text:list-item text:style-override="id1-3-2-2-1-3-2-3-1-4-2">
                        <text:number>b.</text:number>
                        <text:p text:style-name="al">voor het plaatsen van één c.q. twee asbus(sen)(ten hoogste 2 overledenen) in een dubbele nis € 2.526,00 voor 10 jaar en € 1.263,00 voor vijf jaar.</text:p>
                      </text:list-item>
                    </text:list>
                  </text:list-item>
                  <text:list-item text:style-override="id1-3-2-2-1-3-2-3-2">
                    <text:number>2.</text:number>
                    <text:p text:style-name="al">In de in het eerste lid bedoelde tarieven zijn begrepen de kosten van het bijzetten van de sierurn(en). </text:p>
                  </text:list-item>
                  <text:list-item text:style-override="id1-3-2-2-1-3-2-3-3">
                    <text:number>3.</text:number>
                    <text:p text:style-name="al">Voor verlenging van de in het eerste lid, onderdelen a. en b. bedoelde rechten, mits de begraafplaats niet gesloten is verklaard, wordt voor elke periode van 10 (tien) jaar geheven respectievelijk € 1.264,00 en € 2.528,00. </text:p>
                  </text:list-item>
                  <text:list-item text:style-override="id1-3-2-2-1-3-2-3-4">
                    <text:number>4.</text:number>
                    <text:p text:style-name="al">Voor de verlenging van de in het eerste lid, onderdelen a. en b. bedoelde rechten, mits de begraafplaats niet gesloten is verklaard, wordt voor een periode van 5 (vijf) jaar geheven respectievelijk € 632,00 en € 1264,00.</text:p>
                  </text:list-item>
                </text:list>
              </text:list-item>
              <text:list-item text:style-override="id1-3-2-2-1-3-3">
                <text:number>C.</text:number>
                <text:p text:style-name="al">Artikel 5A lid 1 tot en met 4 komt te luiden:</text:p>
                <text:list text:style-name="id1-3-2-2-1-3-3-3">
                  <text:list-item text:style-override="id1-3-2-2-1-3-3-3-1">
                    <text:number>1.</text:number>
                    <text:p text:style-name="al">Voor het verkrijgen voor de tijd van 10 jaar van het uitsluitend recht om asbussen in het urnenveld te bewaren wordt geheven voor het plaatsen van een asbus € 1.264,00.</text:p>
                  </text:list-item>
                  <text:list-item text:style-override="id1-3-2-2-1-3-3-3-2">
                    <text:number>2.</text:number>
                    <text:p text:style-name="al">In het in lid 1 bedoelde tarief is begrepen de kostprijs van het bijzetten van de 1e asbus in het urnenveld.</text:p>
                  </text:list-item>
                  <text:list-item text:style-override="id1-3-2-2-1-3-3-3-3">
                    <text:number>3.</text:number>
                    <text:p text:style-name="al">Voor het bijzetten van volgende urnen in een urnengraf wordt per urn geheven € 175,00.</text:p>
                  </text:list-item>
                  <text:list-item text:style-override="id1-3-2-2-1-3-3-3-4">
                    <text:number>4.</text:number>
                    <text:p text:style-name="al">Voor de verlenging van het in lid 1 bedoelde recht, mits de begraafplaats niet gesloten is verklaard, wordt voor elke periode van 10 jaar geheven € 1.264,00.   </text:p>
                  </text:list-item>
                </text:list>
              </text:list-item>
              <text:list-item text:style-override="id1-3-2-2-1-3-4">
                <text:number>D.</text:number>
                <text:p text:style-name="al">Artikel 6 komt te luiden:</text:p>
                <text:list text:style-name="id1-3-2-2-1-3-4-3">
                  <text:list-item text:style-override="id1-3-2-2-1-3-4-3-1">
                    <text:number>1.</text:number>
                    <text:p text:style-name="al">Voor het lichten van een lijk € 1.517,00.</text:p>
                  </text:list-item>
                  <text:list-item text:style-override="id1-3-2-2-1-3-4-3-2">
                    <text:number>2.</text:number>
                    <text:p text:style-name="al"> Voor het na lichting weer opnieuw begraven in hetzelfde graf wordt geheven € 760,00.</text:p>
                  </text:list-item>
                  <text:list-item text:style-override="id1-3-2-2-1-3-4-3-3">
                    <text:number>3.</text:number>
                    <text:p text:style-name="al">Voor het lichten van een asbus uit een urnennis of het urnenveld wordt geheven € 148,00.</text:p>
                  </text:list-item>
                  <text:list-item text:style-override="id1-3-2-2-1-3-4-3-4">
                    <text:number>4.</text:number>
                    <text:p text:style-name="al">Bij het weer terugplaatsen van de asbus in een urnennis of het urnenveld wordt geheven € 148,00.</text:p>
                  </text:list-item>
                  <text:list-item text:style-override="id1-3-2-2-1-3-4-3-5">
                    <text:number>5.</text:number>
                    <text:p text:style-name="al">Voor het ruimen van een graf op verzoek van de belanghebbende wordt geheven € 1.517,00.</text:p>
                  </text:list-item>
                </text:list>
              </text:list-item>
              <text:list-item text:style-override="id1-3-2-2-1-3-5">
                <text:number>E.</text:number>
                <text:p text:style-name="al">Artikel 7 komt te luiden:</text:p>
                <text:p text:style-name="al">Voor het plaatsen van een gedenkteken op een eigen graf, kindergraf of een algemeen graf wordt geheven € 159,00.</text:p>
              </text:list-item>
            </text:list>
          </text:section>
          <text:section text:name="artikel_id1-3-2-2-2" text:style-name="artikel">
            <text:p text:style-name="artikel_kop_titel"><text:span text:style-name="artikel_kop_label">Artikel</text:span> <text:span text:style-name="artikel_kop_nr"> II. </text:span> </text:p>
            <text:p text:style-name="al">De datum van ingang van de heffing is 1 januari 2015.</text:p>
            <text:p text:style-name="al"/>
            <text:p text:style-name="tussenkopcur"/>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text:span>
          </text:p>
          </text:section>
          <text:section text:name="ondertekening_id1-3-2-3-2">
            <text:p><text:span text:style-name="deze">de raad voornoemd d.d. 15 december 2014,</text:span></text:p>
            <text:p><text:span text:style-name="functie">de griffier,</text:span></text:p>
            <text:p><text:span text:style-name="ondertekening_naam">
            <text:span text:style-name="achternaam">Griffier </text:span>
          </text:span></text:p>
            <text:p><text:span text:style-name="functie">de voorzitter, </text:span></text:p>
            <text:p><text:span text:style-name="ondertekening_naam">
            <text:span text:style-name="achternaam">Burgemeest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8023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3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3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tiende wijziging Verordening op de heffing en invordering van lijkbezorgingsrechten Brouwerslaan 2002 gemeente Westervoo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34</meta:user-defined>
    <meta:user-defined meta:name="OVERHEIDop.GmbID/DC.identifier">gmb-2014-80234</meta:user-defined>
    <meta:user-defined meta:name="OVERHEID.Gemeente/DC.creator">Westervoo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oort</meta:user-defined>
    <meta:user-defined meta:name="OVERHEIDgvop.Informatietype/DC.type">Verordeningen</meta:user-defined>
    <meta:user-defined meta:name="OVERHEID.Gemeente/DCTERMS.publisher">Westervoort</meta:user-defined>
    <meta:user-defined meta:name="OVERHEID.Gemeente/DC.spatial">Westervoort</meta:user-defined>
    <meta:user-defined meta:name="OVERHEIDop.versieInformatie"/>
  </office:meta>
</office:document-meta>
</file>