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4-3-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4-4-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4-4-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4-5-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4-5-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7-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1-4-7-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1-4-8-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4-8-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4-9-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1-4-9-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1-4-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4-1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4-1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4-1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4-1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4-1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7-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1-4-17-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1-4-18-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3-1-4-18-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3-1-4-19-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3-1-4-19-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3-1-4-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23-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3-1-4-23-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3-1-4-2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4-2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4-3-1-1">
      <text:list-level-style-number style:num-format="" style:num-prefix="2.1.1 " text:level="1" text:start-value="211">
        <style:list-level-properties text:min-label-width="10mm"/>
      </text:list-level-style-number>
      <text:list-level-style-number style:num-format="" style:num-prefix="2.1.1 " text:level="2">
        <style:list-level-properties text:min-label-width="10mm" text:space-before="10mm"/>
      </text:list-level-style-number>
    </text:list-style>
    <text:list-style style:name="id1-3-2-4-6-1-4-3-1-1-1">
      <text:list-level-style-number style:num-format="" style:num-prefix="2.1.1 " text:level="1" text:start-value="211">
        <style:list-level-properties text:min-label-width="10mm"/>
      </text:list-level-style-number>
      <text:list-level-style-number style:num-format="" style:num-prefix="2.1.1 " text:level="2">
        <style:list-level-properties text:min-label-width="10mm" text:space-before="10mm"/>
      </text:list-level-style-number>
    </text:list-style>
    <text:list-style style:name="id1-3-2-4-6-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4-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4-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4-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4-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1-4-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1-4-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1-4-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1-4-6-1-1">
      <text:list-level-style-number style:num-format="" style:num-prefix="3.5 " text:level="1" text:start-value="35">
        <style:list-level-properties text:min-label-width="10mm"/>
      </text:list-level-style-number>
      <text:list-level-style-number style:num-format="" style:num-prefix="3.5 " text:level="2">
        <style:list-level-properties text:min-label-width="10mm" text:space-before="10mm"/>
      </text:list-level-style-number>
    </text:list-style>
    <text:list-style style:name="id1-3-2-4-9-1-4-6-1-1-1">
      <text:list-level-style-number style:num-format="" style:num-prefix="3.5 " text:level="1" text:start-value="35">
        <style:list-level-properties text:min-label-width="10mm"/>
      </text:list-level-style-number>
      <text:list-level-style-number style:num-format="" style:num-prefix="3.5 "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2-1">
      <style:table-column-properties/>
    </style:style>
    <style:style style:family="table-column" style:parent-style-name="colspec" style:name="id1-3-2-4-12-2-2">
      <style:table-column-properties/>
    </style:style>
    <style:style style:family="table-column" style:parent-style-name="colspec" style:name="id1-3-2-4-12-2-3">
      <style:table-column-properties/>
    </style: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1-1">
      <text:list-level-style-number style:num-format="" style:num-prefix="5.1 " text:level="1" text:start-value="51">
        <style:list-level-properties text:min-label-width="10mm"/>
      </text:list-level-style-number>
      <text:list-level-style-number style:num-format="" style:num-prefix="5.1 " text:level="2">
        <style:list-level-properties text:min-label-width="10mm" text:space-before="10mm"/>
      </text:list-level-style-number>
    </text:list-style>
    <text:list-style style:name="id1-3-2-4-15-1-4-2-1-1-1">
      <text:list-level-style-number style:num-format="" style:num-prefix="5.1 " text:level="1" text:start-value="51">
        <style:list-level-properties text:min-label-width="10mm"/>
      </text:list-level-style-number>
      <text:list-level-style-number style:num-format="" style:num-prefix="5.1 "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4-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4-3-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8-1-4-3-1-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8-1-4-6-1-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8-1-4-6-1-1-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8-1-4-7-1-1">
      <text:list-level-style-number style:num-format="" style:num-prefix="6.1.3 " text:level="1" text:start-value="613">
        <style:list-level-properties text:min-label-width="10mm"/>
      </text:list-level-style-number>
      <text:list-level-style-number style:num-format="" style:num-prefix="6.1.3 " text:level="2">
        <style:list-level-properties text:min-label-width="10mm" text:space-before="10mm"/>
      </text:list-level-style-number>
    </text:list-style>
    <text:list-style style:name="id1-3-2-4-18-1-4-7-1-1-1">
      <text:list-level-style-number style:num-format="" style:num-prefix="6.1.3 " text:level="1" text:start-value="613">
        <style:list-level-properties text:min-label-width="10mm"/>
      </text:list-level-style-number>
      <text:list-level-style-number style:num-format="" style:num-prefix="6.1.3 " text:level="2">
        <style:list-level-properties text:min-label-width="10mm" text:space-before="10mm"/>
      </text:list-level-style-number>
    </text:list-style>
    <text:list-style style:name="id1-3-2-4-18-1-4-8-1-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4-18-1-4-8-1-1-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2-1">
      <style:table-column-properties/>
    </style:style>
    <style:style style:family="table-column" style:parent-style-name="colspec" style:name="id1-3-2-4-24-2-2">
      <style:table-column-properties/>
    </style:style>
    <style:style style:family="table-column" style:parent-style-name="colspec" style:name="id1-3-2-4-24-2-3">
      <style:table-column-properties/>
    </style:style>
    <text:list-style style:name="id1-3-2-4-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5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2-1">
      <style:table-column-properties/>
    </style:style>
    <style:style style:family="table-column" style:parent-style-name="colspec" style:name="id1-3-2-4-58-2-2">
      <style:table-column-properties/>
    </style:style>
    <style:style style:family="table-column" style:parent-style-name="colspec" style:name="id1-3-2-4-58-2-3">
      <style:table-column-properties/>
    </style:style>
    <text:list-style style:name="id1-3-2-4-6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2-1">
      <style:table-column-properties/>
    </style:style>
    <style:style style:family="table-column" style:parent-style-name="colspec" style:name="id1-3-2-4-61-2-2">
      <style:table-column-properties/>
    </style:style>
    <style:style style:family="table-column" style:parent-style-name="colspec" style:name="id1-3-2-4-61-2-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office:automatic-styles>
  <office:body>
    <office:text>
      <text:p text:style-name="new_page_staatscourant"/>
      <text:p text:style-name="single-kop-titel">Vijfde wijziging Verordening op de heffing en invordering van leges Gemeente Westervoort 2012</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 december 2014;</text:p>
            <text:p text:style-name="al"/>
            <text:p text:style-name="al">gelet op de Gemeentewet artikel 229 eerste lid, aanhef en onderdeel b;</text:p>
            <text:p text:style-name="al"/>
            <text:p text:style-name="al"/>
            <text:p text:style-name="al">besluit vast te stellen: </text:p>
            <text:p text:style-name="al">
            <text:span text:style-name="nadrukvet">Verordening op de heffing en invordering van leges Gemeente Westervoort 2012</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op de heffing en invordering van leges Gemeente Westervoort 2012, wordt als volgt gewijzigd:</text:p>
            <text:p text:style-name="al">De tarieventabel welke deel uitmaakt van deze verordening wordt vervangen door de tarieventabel 2015. </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e datum van ingang van de heffing is 1 januari 2015.</text:p>
            <text:p text:style-name="al"/>
            <text:p text:style-name="tussenkopcur"/>
          </text:section>
        </text:section>
        <text:section text:name="regeling-sluiting_id1-3-2-3" text:style-name="regeling-sluiting">
          <text:section text:name="gegeven_id1-3-2-3-1" text:style-name="gegeven">
            <text:p text:style-name="dagtekening">
            <text:span text:style-name="datum">Aldus besloten in de openbare vergadering van </text:span>
          </text:p>
          </text:section>
          <text:section text:name="ondertekening_id1-3-2-3-2">
            <text:p><text:span text:style-name="deze">de raad voornoemd d.d. 15 december 2014,</text:span></text:p>
            <text:p><text:span text:style-name="functie">de griffier,</text:span></text:p>
            <text:p><text:span text:style-name="ondertekening_naam">
            <text:span text:style-name="achternaam">Griffier </text:span>
          </text:span></text:p>
            <text:p><text:span text:style-name="functie">de voorzitter, </text:span></text:p>
            <text:p><text:span text:style-name="ondertekening_naam">
            <text:span text:style-name="achternaam">Burgemeester</text:span>
          </text:span></text:p>
          </text:section>
        </text:section>
        <text:section text:name="bijlage_id1-3-2-4" text:style-name="bijlage">
          <text:p text:style-name="bijlage_top"/>
          <text:p text:style-name="hoofdstuk_kop"><text:span text:style-name="label">Tarieventabel </text:span> <text:span text:style-name="nr"/> </text:p>
          <text:p text:style-name="al">Burgerlijke stan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ltrekking van een huwelijk of registreren van een partnerschap op het gemeentehuis, met uitzondering van de uren als vastgesteld voor kosteloz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3-1-1">
                    <text:list-item text:style-override="id1-3-2-4-3-1-4-3-1-1-1">
                      <text:number>1.1.1</text:number>
                      <text:p text:style-name="table_al"> </text:p>
                    </text:list-item>
                  </text:list>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list text:style-name="id1-3-2-4-3-1-4-4-1-1">
                    <text:list-item text:style-override="id1-3-2-4-3-1-4-4-1-1-1">
                      <text:number>1.1.2</text:number>
                      <text:p text:style-name="table_al"> </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list text:style-name="id1-3-2-4-3-1-4-5-1-1">
                    <text:list-item text:style-override="id1-3-2-4-3-1-4-5-1-1-1">
                      <text:number>1.1.3</text:number>
                      <text:p text:style-name="table_al"> </text:p>
                    </text:list-item>
                  </text:list>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list text:style-name="id1-3-2-4-3-1-4-6-1-1">
                    <text:list-item text:style-override="id1-3-2-4-3-1-4-6-1-1-1">
                      <text:number>1.2</text:number>
                      <text:p text:style-name="table_al"> </text:p>
                    </text:list-item>
                  </text:list>
                </table:table-cell>
                <table:table-cell table:style-name="entry"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7-1-1">
                    <text:list-item text:style-override="id1-3-2-4-3-1-4-7-1-1-1">
                      <text:number>1.2.1</text:number>
                      <text:p text:style-name="table_al"> </text:p>
                    </text:list-item>
                  </text:list>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list text:style-name="id1-3-2-4-3-1-4-8-1-1">
                    <text:list-item text:style-override="id1-3-2-4-3-1-4-8-1-1-1">
                      <text:number>1.2.2</text:number>
                      <text:p text:style-name="table_al"> </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list text:style-name="id1-3-2-4-3-1-4-9-1-1">
                    <text:list-item text:style-override="id1-3-2-4-3-1-4-9-1-1-1">
                      <text:number>1.2.3</text:number>
                      <text:p text:style-name="table_al"> </text:p>
                    </text:list-item>
                  </text:list>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list text:style-name="id1-3-2-4-3-1-4-10-1-1">
                    <text:list-item text:style-override="id1-3-2-4-3-1-4-10-1-1-1">
                      <text:number>1.3</text:number>
                      <text:p text:style-name="table_al"> </text:p>
                    </text:list-item>
                  </text:list>
                </table:table-cell>
                <table:table-cell table:style-name="entry"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11-1-1">
                    <text:list-item text:style-override="id1-3-2-4-3-1-4-11-1-1-1">
                      <text:number>1.3.1</text:number>
                      <text:p text:style-name="table_al"> </text:p>
                    </text:list-item>
                  </text:list>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list text:style-name="id1-3-2-4-3-1-4-12-1-1">
                    <text:list-item text:style-override="id1-3-2-4-3-1-4-12-1-1-1">
                      <text:number>1.3.2</text:number>
                      <text:p text:style-name="table_al"> </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list text:style-name="id1-3-2-4-3-1-4-13-1-1">
                    <text:list-item text:style-override="id1-3-2-4-3-1-4-13-1-1-1">
                      <text:number>1.3.3</text:number>
                      <text:p text:style-name="table_al"> </text:p>
                    </text:list-item>
                  </text:list>
                </table:table-cell>
                <table:table-cell table:style-name="entry" table:number-rows-spanned="1" table:number-columns-spanned="1">
                  <text:p text:style-name="table_al">op zaterda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list text:style-name="id1-3-2-4-3-1-4-14-1-1">
                    <text:list-item text:style-override="id1-3-2-4-3-1-4-14-1-1-1">
                      <text:number>1.4</text:number>
                      <text:p text:style-name="table_al"> </text:p>
                    </text:list-item>
                  </text:list>
                </table:table-cell>
                <table:table-cell table:style-name="entry" table:number-rows-spanned="1" table:number-columns-spanned="1">
                  <text:p text:style-name="table_al">De vastgestelde uren voor kosteloze huwelijksvoltrekkingen zijn niet van toepassing op de locaties als bedoeld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15-1-1">
                    <text:list-item text:style-override="id1-3-2-4-3-1-4-15-1-1-1">
                      <text:number>1.5</text:number>
                      <text:p text:style-name="table_al"> </text:p>
                    </text:list-item>
                  </text:list>
                </table:table-cell>
                <table:table-cell table:style-name="entry" table:number-rows-spanned="1" table:number-columns-spanned="1">
                  <text:p text:style-name="table_al">De tarieven genoemd onder zijn inclusief de vergoedingen die aan derden verschuldig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16-1-1">
                    <text:list-item text:style-override="id1-3-2-4-3-1-4-16-1-1-1">
                      <text:number>1.6</text:number>
                      <text:p text:style-name="table_al"> </text:p>
                    </text:list-item>
                  </text:list>
                </table:table-cell>
                <table:table-cell table:style-name="entry" table:number-rows-spanned="1" table:number-columns-spanned="1">
                  <text:p text:style-name="table_al">Het tariefvoor de voltrekking van een huwelijk of registreren van een partnerschap elders in de gemeente (‘op locatie’) inclusief De Verzameling bedraagt, anders dan genoemd onder 1.1,1.2 en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1-4-17-1-1">
                    <text:list-item text:style-override="id1-3-2-4-3-1-4-17-1-1-1">
                      <text:number>1.6.1</text:number>
                      <text:p text:style-name="table_al"> </text:p>
                    </text:list-item>
                  </text:list>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list text:style-name="id1-3-2-4-3-1-4-18-1-1">
                    <text:list-item text:style-override="id1-3-2-4-3-1-4-18-1-1-1">
                      <text:number>1.6.2</text:number>
                      <text:p text:style-name="table_al"> </text:p>
                    </text:list-item>
                  </text:list>
                </table:table-cell>
                <table:table-cell table:style-name="entry" table:number-rows-spanned="1" table:number-columns-spanned="1">
                  <text:p text:style-name="table_al">op vrijdag</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list text:style-name="id1-3-2-4-3-1-4-19-1-1">
                    <text:list-item text:style-override="id1-3-2-4-3-1-4-19-1-1-1">
                      <text:number>1.6.3</text:number>
                      <text:p text:style-name="table_al"> </text:p>
                    </text:list-item>
                  </text:list>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list text:style-name="id1-3-2-4-3-1-4-20-1-1">
                    <text:list-item text:style-override="id1-3-2-4-3-1-4-20-1-1-1">
                      <text:number>1.7</text:number>
                      <text:p text:style-name="table_al"> </text:p>
                    </text:list-item>
                  </text:list>
                </table:table-cell>
                <table:table-cell table:style-name="entry" table:number-rows-spanned="1" table:number-columns-spanned="1">
                  <text:p text:style-name="table_al">Het tarief voor het in behandeling nemen van een aanvraag tot het verstrekken van een trouwboekje, een duplicaat trouwboekje of een partnerschapsboekje bedraagt</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list text:style-name="id1-3-2-4-3-1-4-21-1-1">
                    <text:list-item text:style-override="id1-3-2-4-3-1-4-21-1-1-1">
                      <text:number>1.8</text:number>
                      <text:p text:style-name="table_al"> </text:p>
                    </text:list-item>
                  </text:list>
                </table:table-cell>
                <table:table-cell table:style-name="entry" table:number-rows-spanned="1" table:number-columns-spanned="1">
                  <text:p text:style-name="table_al">Het tarief voor het in behandeling nemen van een aanvraag tot het laten spelen van het carillon, voor maximaal 10 minuten per huwelijksvoltrekking of registratie van een partnerschap bedraagt</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list text:style-name="id1-3-2-4-3-1-4-22-1-1">
                    <text:list-item text:style-override="id1-3-2-4-3-1-4-22-1-1-1">
                      <text:number>1.9</text:number>
                      <text:p text:style-name="table_al"> </text:p>
                    </text:list-item>
                  </text:list>
                </table:table-cell>
                <table:table-cell table:style-name="entry" table:number-rows-spanned="1" table:number-columns-spanned="1">
                  <text:p text:style-name="table_al">Het tarief voor het op aanvraag doen van nasporingen in de registers van de Burgerlijke stand, voor ieder daaraan besteed kwartier bedraag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list text:style-name="id1-3-2-4-3-1-4-23-1-1">
                    <text:list-item text:style-override="id1-3-2-4-3-1-4-23-1-1-1">
                      <text:number>1.10</text:number>
                      <text:p text:style-name="table_al"> </text:p>
                    </text:list-item>
                  </text:list>
                </table:table-cell>
                <table:table-cell table:style-name="entry" table:number-rows-spanned="1" table:number-columns-spanned="1">
                  <text:p text:style-name="table_al">Het tarief voor het getuigen voor een huwelijk of partnerregistratie bedraagt per getuige</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list text:style-name="id1-3-2-4-3-1-4-24-1-1">
                    <text:list-item text:style-override="id1-3-2-4-3-1-4-24-1-1-1">
                      <text:number>1.11</text:number>
                      <text:p text:style-name="table_al"> </text:p>
                    </text:list-item>
                  </text:list>
                </table:table-cell>
                <table:table-cell table:style-name="entry" table:number-rows-spanned="1" table:number-columns-spanned="1">
                  <text:p text:style-name="table_al">De administratiekosten bij een kosteloos huwelijk bedragen</text:p>
                </table:table-cell>
                <table:table-cell table:style-name="entry" table:number-rows-spanned="1" table:number-columns-spanned="1">
                  <text:p text:style-name="table_al">€ 74,40</text:p>
                </table:table-cell>
              </table:table-row>
            </table:table>
            <text:p text:style-name="table_bottom"/>
          </text:section>
          <text:p text:style-name="tussenkopcur"/>
          <text:p text:style-name="al">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6-1-4-2-1-1">
                    <text:list-item text:style-override="id1-3-2-4-6-1-4-2-1-1-1">
                      <text:number>2.1</text:number>
                      <text:p text:style-name="table_al"> </text:p>
                    </text:list-item>
                  </text:list>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6-1-4-3-1-1">
                    <text:list-item text:style-override="id1-3-2-4-6-1-4-3-1-1-1">
                      <text:number>2.1.1 </text:number>
                      <text:p text:style-name="table_al"/>
                    </text:list-item>
                  </text:list>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nationaal paspoort, een groter aantal bladzijden bevattende dan een nationaal paspoort als bedoeld in 2.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list text:style-name="id1-3-2-4-6-1-4-7-2-1">
                    <text:list-item text:style-override="id1-3-2-4-6-1-4-7-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list text:style-name="id1-3-2-4-6-1-4-8-2-1">
                    <text:list-item text:style-override="id1-3-2-4-6-1-4-8-2-1-1">
                      <text:number>1.</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aanbrengen van een wijziging in een reisdocument als bedoeld in de subonderdelen 2.1.1, 2.2.1, 2.3.1 en 2.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Voor een spoedlevering van de onderdelen 2.1.1 tot en met 2.5.1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tussenkopcur"/>
          <text:list text:style-name="id1-3-2-4-8">
            <text:list-item text:style-override="id1-3-2-4-8-1">
              <text:number>3.</text:number>
              <text:p text:style-name="al">Rijbewijzen</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9-1-4-2-1-1">
                    <text:list-item text:style-override="id1-3-2-4-9-1-4-2-1-1-1">
                      <text:number>3.1</text:number>
                      <text:p text:style-name="table_al"> </text:p>
                    </text:list-item>
                  </text:list>
                </table:table-cell>
                <table:table-cell table:style-name="entry" table:number-rows-spanned="1" table:number-columns-spanned="1">
                  <text:p text:style-name="table_al">Het tarief bedraagt voor het in behandeling nemen van een aanvraag tot het afgeven, vernieuwen of omwisselen van een rijbewijs …………………………………………………………………………..<text:span text:style-name="nadrukvet"/></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list text:style-name="id1-3-2-4-9-1-4-3-1-1">
                    <text:list-item text:style-override="id1-3-2-4-9-1-4-3-1-1-1">
                      <text:number>3.2</text:number>
                      <text:p text:style-name="table_al"> </text:p>
                    </text:list-item>
                  </text:list>
                </table:table-cell>
                <table:table-cell table:style-name="entry" table:number-rows-spanned="1" table:number-columns-spanned="1">
                  <text:p text:style-name="table_al">Het tarief genoemd in onderdeel wordt bij een spoedaanvraag vermeerderd met................................</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list text:style-name="id1-3-2-4-9-1-4-4-1-1">
                    <text:list-item text:style-override="id1-3-2-4-9-1-4-4-1-1-1">
                      <text:number>3.3</text:number>
                      <text:p text:style-name="table_al"> </text:p>
                    </text:list-item>
                  </text:list>
                </table:table-cell>
                <table:table-cell table:style-name="entry" table:number-rows-spanned="1" table:number-columns-spanned="1">
                  <text:p text:style-name="table_al">Het tarief bedraagt voor het in behandeling nemen van een aanvraag tot het wijzigen van een rijbewij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list text:style-name="id1-3-2-4-9-1-4-5-1-1">
                    <text:list-item text:style-override="id1-3-2-4-9-1-4-5-1-1-1">
                      <text:number>3.4</text:number>
                      <text:p text:style-name="table_al"> </text:p>
                    </text:list-item>
                  </text:list>
                </table:table-cell>
                <table:table-cell table:style-name="entry" table:number-rows-spanned="1" table:number-columns-spanned="1">
                  <text:p text:style-name="table_al">Het tarief bedraagt voor het in behandeling nemen van een aanvraag tot het verkrijgen van gegevens uit het Centraal Register Rijbewijzen............................................................................. ............................................................................. </text:p>
                </table:table-cell>
                <table:table-cell table:style-name="entry" table:number-rows-spanned="1" table:number-columns-spanned="1">
                  <text:p text:style-name="table_al">vervallen</text:p>
                  <text:p text:style-name="table_al"> </text:p>
                </table:table-cell>
              </table:table-row>
              <table:table-row table:style-name="row">
                <table:table-cell table:style-name="entry" table:number-rows-spanned="1" table:number-columns-spanned="1">
                  <text:list text:style-name="id1-3-2-4-9-1-4-6-1-1">
                    <text:list-item text:style-override="id1-3-2-4-9-1-4-6-1-1-1">
                      <text:number>3.5 </text:number>
                      <text:p text:style-name="table_al"/>
                    </text:list-item>
                  </text:list>
                </table:table-cell>
                <table:table-cell table:style-name="entry" table:number-rows-spanned="1" table:number-columns-spanned="1">
                  <text:p text:style-name="table_al">De administratieve kosten voor het vervangen van een rijbewijs bedragen (geldt niet voor diefstal)</text:p>
                </table:table-cell>
                <table:table-cell table:style-name="entry" table:number-rows-spanned="1" table:number-columns-spanned="1">
                  <text:p text:style-name="table_al">vervallen</text:p>
                </table:table-cell>
              </table:table-row>
            </table:table>
            <text:p text:style-name="table_bottom"/>
          </text:section>
          <text:p text:style-name="tussenkopcur"/>
          <text:list text:style-name="id1-3-2-4-11">
            <text:list-item text:style-override="id1-3-2-4-11-1">
              <text:number>4.</text:number>
              <text:p text:style-name="al">Verstrekkingen uit de gemeentelijke basisadministratie persoonsgegevens</text:p>
            </text:list-item>
          </text:list>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header-rows>
              <table:table-row table:style-name="row">
                <table:table-cell table:style-name="entry" table:number-rows-spanned="1" table:number-columns-spanned="1"/>
              </table:table-row>
            </table:table>
            <table:table table:style-name="tgroup">
              <table:table-column table:style-name="id1-3-2-4-12-2-1"/>
              <table:table-column table:style-name="id1-3-2-4-12-2-2"/>
              <table:table-column table:style-name="id1-3-2-4-12-2-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599,0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079,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599,00</text:p>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07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9,35</text:p>
                </table:table-cell>
              </table:table-row>
            </table:table>
            <text:p text:style-name="table_bottom"/>
          </text:section>
          <text:p text:style-name="tussenkopcur"/>
          <text:list text:style-name="id1-3-2-4-14">
            <text:list-item text:style-override="id1-3-2-4-14-1">
              <text:number>5.</text:number>
              <text:p text:style-name="al">Kiezersregister</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5-1-4-2-1-1">
                    <text:list-item text:style-override="id1-3-2-4-15-1-4-2-1-1-1">
                      <text:number>5.1 </text:number>
                      <text:p text:style-name="table_al"/>
                    </text:list-item>
                  </text:list>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Gratis</text:p>
                </table:table-cell>
              </table:table-row>
            </table:table>
            <text:p text:style-name="table_bottom"/>
          </text:section>
          <text:p text:style-name="tussenkopcur"/>
          <text:list text:style-name="id1-3-2-4-17">
            <text:list-item text:style-override="id1-3-2-4-17-1">
              <text:number>6.</text:number>
              <text:p text:style-name="al">Verstrekkingen op grond van Wet bescherming persoonsgegevens</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8-1-4-2-1-1">
                    <text:list-item text:style-override="id1-3-2-4-18-1-4-2-1-1-1">
                      <text:number>6.1</text:number>
                      <text:p text:style-name="table_al"> </text:p>
                    </text:list-item>
                  </text:list>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8-1-4-3-1-1">
                    <text:list-item text:style-override="id1-3-2-4-18-1-4-3-1-1-1">
                      <text:number>6.1.1</text:number>
                      <text:p text:style-name="table_al"> </text:p>
                    </text:list-item>
                  </text:list>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15</text:p>
                  <text:p text:style-name="table_al">€ 5,25</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list text:style-name="id1-3-2-4-18-1-4-6-1-1">
                    <text:list-item text:style-override="id1-3-2-4-18-1-4-6-1-1-1">
                      <text:number>6.1.2</text:number>
                      <text:p text:style-name="table_al"> </text:p>
                    </text:list-item>
                  </text:list>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list text:style-name="id1-3-2-4-18-1-4-7-1-1">
                    <text:list-item text:style-override="id1-3-2-4-18-1-4-7-1-1-1">
                      <text:number>6.1.3 </text:number>
                      <text:p text:style-name="table_al"/>
                    </text:list-item>
                  </text:list>
                </table:table-cell>
                <table:table-cell table:style-name="entry" table:number-rows-spanned="1" table:number-columns-spanned="1">
                  <text:p text:style-name="table_al">Indien voor hetzelfde bericht op grond van de onderdelen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8-1-4-8-1-1">
                    <text:list-item text:style-override="id1-3-2-4-18-1-4-8-1-1-1">
                      <text:number>6.1.4</text:number>
                      <text:p text:style-name="table_al"> </text:p>
                    </text:list-item>
                  </text:list>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
            <text:p text:style-name="table_bottom"/>
          </text:section>
          <text:p text:style-name="tussenkopcur"/>
          <text:list text:style-name="id1-3-2-4-20">
            <text:list-item text:style-override="id1-3-2-4-20-1">
              <text:number>7.</text:number>
              <text:p text:style-name="al">Bestuursstukken</text:p>
            </text:list-item>
          </text:list>
          <text:section text:name="table_id1-3-2-4-21" text:style-name="table">
            <text:p text:style-name="table_top"/>
            <table:table table:style-name="tgroup">
              <table:table-column table:style-name="id1-3-2-4-21-1-1"/>
              <table:table-column table:style-name="id1-3-2-4-21-1-2"/>
              <table:table-column table:style-name="id1-3-2-4-21-1-3"/>
              <table:table-header-rows>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span text:style-name="nadrukvet"/></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21-2-1"/>
              <table:table-column table:style-name="id1-3-2-4-21-2-2"/>
              <table:table-column table:style-name="id1-3-2-4-21-2-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toelichting op de gemeentebegrot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de toelichting op de gemeenterekening </text:p>
                </table:table-cell>
                <table:table-cell table:style-name="entry" table:number-rows-spanned="1" table:number-columns-spanned="1">
                  <text:p text:style-name="table_al">€ 105,70</text:p>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afgehaald ter secretarie </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toegezonden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 digitale vorm, verzonden per e-mail, </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de Algemene plaatselijke verordening, per exemplaar </text:p>
                </table:table-cell>
                <table:table-cell table:style-name="entry" table:number-rows-spanned="1" table:number-columns-spanned="1">
                  <text:p text:style-name="table_al"> € 112,6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afschrift van de bouwverordening, per exemplaar </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fschrift van een andere gemeentelijke verordening, voor zover niet elders in deze tarieventabel genoemd, per exemplaar </text:p>
                </table:table-cell>
                <table:table-cell table:style-name="entry" table:number-rows-spanned="1" table:number-columns-spanned="1">
                  <text:p text:style-name="table_al"> € 104,15</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een statistisch jaarboek </text:p>
                </table:table-cell>
                <table:table-cell table:style-name="entry" table:number-rows-spanned="1" table:number-columns-spanned="1">
                  <text:p text:style-name="table_al">€ 104,15</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Voor het verstrekken van kopieën,documenten en het afhandelen van aanvragen in het kader de Wet Openbaarheid van Bestuur (WOB) op grond van artikel 14 van deze wet bedraagt het tarief per kwartier </text:p>
                  <text:p text:style-name="table_al">en per kopie</text:p>
                </table:table-cell>
                <table:table-cell table:style-name="entry" table:number-rows-spanned="1" table:number-columns-spanned="1">
                  <text:p text:style-name="table_al">€ 29,35</text:p>
                  <text:p text:style-name="table_al">€ 0,15</text:p>
                </table:table-cell>
              </table:table-row>
            </table:table>
            <text:p text:style-name="table_bottom"/>
          </text:section>
          <text:p text:style-name="tussenkopcur"/>
          <text:list text:style-name="id1-3-2-4-23">
            <text:list-item text:style-override="id1-3-2-4-23-1">
              <text:number>8.</text:number>
              <text:p text:style-name="al">Vastgoedinformatie</text:p>
            </text:list-item>
          </text:list>
          <text:section text:name="table_id1-3-2-4-24" text:style-name="table">
            <text:p text:style-name="table_top"/>
            <table:table table:style-name="tgroup">
              <table:table-column table:style-name="id1-3-2-4-24-1-1"/>
              <table:table-column table:style-name="id1-3-2-4-24-1-2"/>
              <table:table-column table:style-name="id1-3-2-4-24-1-3"/>
              <table:table-header-rows>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24-2-1"/>
              <table:table-column table:style-name="id1-3-2-4-24-2-2"/>
              <table:table-column table:style-name="id1-3-2-4-24-2-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inschrijving in het register bedoeld in artikel 6, eerste lid, van de Monumentenwet 1988 </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openbare register van beschermde monumenten bedoeld in artikel 20 van de Monumentenwet 1988 </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het register bedoeld in artikel 57, eerste lid, van de Woningwet t</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het verlenen van inzage van kadastrale leggers met hulp van een gemeenteambtenaar, per kwartier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het in behandeling nemen van een aanvraag tot het verstrekken van inlichtingen omtrent de kadastrale, dan wel plaatsaanduiding van een perceel, per perceel </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text:p>
                  <text:p text:style-name="table_al"> </text:p>
                  <text:p text:style-name="table_al"> </text:p>
                  <text:p text:style-name="table_al"> </text:p>
                  <text:p text:style-name="table_al">€ 29,3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de aanvraag tot het verstrekken van een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bestemmingsplannen van maximaal 20 pagina’s </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bestemmingsplannen van 21 - 50 pagina’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bestemmingsplannen van 51 tot 100 pagina’s </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voor bestemmingsplannen van meer dan 10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voor de eerste 100 pagina’s, in totaal: </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voor elke volgende pagina: </text:p>
                </table:table-cell>
                <table:table-cell table:style-name="entry" table:number-rows-spanned="1" table:number-columns-spanned="1">
                  <text:p text:style-name="table_al">€ 0,10</text:p>
                </table:table-cell>
              </table:table-row>
            </table:table>
            <text:p text:style-name="table_bottom"/>
          </text:section>
          <text:p text:style-name="al"/>
          <text:p text:style-name="tussenkopcur"/>
          <text:list text:style-name="id1-3-2-4-27">
            <text:list-item text:style-override="id1-3-2-4-27-1">
              <text:number>9.</text:number>
              <text:p text:style-name="al">Overige Publiekszaken</text:p>
            </text:list-item>
          </text:list>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krijgen van een Verklaring Omtrent het Gedrag </text:p>
                  <text:p text:style-name="table_al">(VOG) </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legalisatie van een handtekening of het waarmerken van een stuk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lke niet elders in deze tarieventabel genoemde verklaring over een bepaalde persoon of een bepaalde zaak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uittreksel uit de gemeentelijke basisadministratie </text:p>
                </table:table-cell>
                <table:table-cell table:style-name="entry" table:number-rows-spanned="1" table:number-columns-spanned="1">
                  <text:p text:style-name="table_al">€ 9,40</text:p>
                </table:table-cell>
              </table:table-row>
            </table:table>
            <text:p text:style-name="table_bottom"/>
          </text:section>
          <text:p text:style-name="tussenkopcur"/>
          <text:list text:style-name="id1-3-2-4-30">
            <text:list-item text:style-override="id1-3-2-4-30-1">
              <text:number>10.</text:number>
              <text:p text:style-name="al">Gemeentearchief </text:p>
            </text:list-item>
          </text:list>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 in de in het gemeentearchief berustende stukken. Ongeacht het resultaat, voor ieder daaraan besteed kwartier <text:span text:style-name="nadrukvet"/></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0,15</text:p>
                </table:table-cell>
              </table:table-row>
            </table:table>
            <text:p text:style-name="table_bottom"/>
          </text:section>
          <text:p text:style-name="tussenkopcur"/>
          <text:list text:style-name="id1-3-2-4-33">
            <text:list-item text:style-override="id1-3-2-4-33-1">
              <text:number>11.</text:number>
              <text:p text:style-name="al">Huisvestingswet (niet aanwezig in Westervoort)</text:p>
            </text:list-item>
          </text:list>
          <text:p text:style-name="tussenkopcur"/>
          <text:list text:style-name="id1-3-2-4-35">
            <text:list-item text:style-override="id1-3-2-4-35-1">
              <text:number>12.</text:number>
              <text:p text:style-name="al">Leegstandwet</text:p>
            </text:list-item>
          </text:list>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5,95</text:p>
                </table:table-cell>
              </table:table-row>
            </table:table>
            <text:p text:style-name="table_bottom"/>
          </text:section>
          <text:p text:style-name="tussenkopcur"/>
          <text:list text:style-name="id1-3-2-4-38">
            <text:list-item text:style-override="id1-3-2-4-38-1">
              <text:number>13.</text:number>
              <text:p text:style-name="al">Gemeentegarantie (niet aanwezig in Westervoort)</text:p>
            </text:list-item>
          </text:list>
          <text:p text:style-name="tussenkopcur"/>
          <text:list text:style-name="id1-3-2-4-40">
            <text:list-item text:style-override="id1-3-2-4-40-1">
              <text:number>14.</text:number>
              <text:p text:style-name="al">Marktstandplaatsen + overige APV vergunningen (zie Marktgeld verordening 2002, dertiende wijziging)</text:p>
            </text:list-item>
          </text:list>
          <text:p text:style-name="tussenkopcur"/>
          <text:list text:style-name="id1-3-2-4-42">
            <text:list-item text:style-override="id1-3-2-4-42-1">
              <text:number>15.</text:number>
              <text:p text:style-name="al">Winkeltijdenwet</text:p>
            </text:list-item>
          </text:list>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p text:style-name="table_al">€ 55,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p text:style-name="table_al">€ 55,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p text:style-name="table_al">€ 55,95</text:p>
                </table:table-cell>
              </table:table-row>
            </table:table>
            <text:p text:style-name="table_bottom"/>
          </text:section>
          <text:p text:style-name="al"/>
          <text:p text:style-name="tussenkopcur"/>
          <text:list text:style-name="id1-3-2-4-46">
            <text:list-item text:style-override="id1-3-2-4-46-1">
              <text:number>16.</text:number>
              <text:p text:style-name="al">Kansspelen</text:p>
            </text:list-item>
          </text:list>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iedere volgende speelautomaa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entry" table:number-rows-spanned="1" table:number-columns-spanned="1">
                  <text:p text:style-name="table_al"> </text:p>
                  <text:p text:style-name="table_al"> </text:p>
                  <text:p text:style-name="table_al"> </text:p>
                  <text:p text:style-name="table_al">€ 35,2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de aanvraag tot het verstrekken van een verklaring omtrent gedrag voor het verkrijgen van een aanwezigheidsvergunning als bedoeld in artikel 20b van de Wet op de kansspelen </text:p>
                </table:table-cell>
                <table:table-cell table:style-name="entry" table:number-rows-spanned="1" table:number-columns-spanned="1">
                  <text:p text:style-name="table_al">€ 71,60</text:p>
                </table:table-cell>
              </table:table-row>
            </table:table>
            <text:p text:style-name="table_bottom"/>
          </text:section>
          <text:p text:style-name="al"/>
          <text:p text:style-name="tussenkopcur"/>
          <text:list text:style-name="id1-3-2-4-50">
            <text:list-item text:style-override="id1-3-2-4-50-1">
              <text:number>17.</text:number>
              <text:p text:style-name="al">Kinderopvang</text:p>
            </text:list-item>
          </text:list>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Gratis</text:p>
                </table:table-cell>
              </table:table-row>
            </table:table>
            <text:p text:style-name="table_bottom"/>
          </text:section>
          <text:p text:style-name="tussenkopcur"/>
          <text:list text:style-name="id1-3-2-4-53">
            <text:list-item text:style-override="id1-3-2-4-53-1">
              <text:number>18.</text:number>
              <text:p text:style-name="al">Telecommunicatie</text:p>
            </text:list-item>
          </text:list>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werkzaamheden van minder ingrijpende aard. </text:p>
                  <text:p text:style-name="table_al">Hiertoe behoren:</text:p>
                  <text:list text:style-name="id1-3-2-4-54-1-4-3-2-3">
                    <text:list-item text:style-override="id1-3-2-4-54-1-4-3-2-3-1">
                      <text:number>1.</text:number>
                      <text:p text:style-name="table_al">het aanbrengen of verwijderen van kabels en leidingen in reeds aangebrachte voorzieningen (mantelbuizen);</text:p>
                    </text:list-item>
                    <text:list-item text:style-override="id1-3-2-4-54-1-4-3-2-3-2">
                      <text:number>2.</text:number>
                      <text:p text:style-name="table_al">reparaties of onderhoudswerk aan kabels en leidingen met een lengte van minder dan vijfentwintig (25) meter en spoedeisend werk (reparatie of onderhoudswerk waarvan uitstel niet mogelijk is als een ernstige belemmering of storing in de dienstverlening via het betreffende net is opgetreden);</text:p>
                    </text:list-item>
                    <text:list-item text:style-override="id1-3-2-4-54-1-4-3-2-3-3">
                      <text:number>3.</text:number>
                      <text:p text:style-name="table_al">het maken van (huis)aansluitingen, waarbij geen verhardingen of groenvoorzieningen worden gekruist, tot een lengte van vijfentwintig (25) meter. </text:p>
                    </text:list-item>
                  </text:list>
                  <text:p text:style-name="table_al"> </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erkzaamheden die niet onder 18.1.1 vallen</text:p>
                </table:table-cell>
                <table:table-cell table:style-name="entry" table:number-rows-spanned="1" table:number-columns-spanned="1">
                  <text:p text:style-name="table_al">€ 43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nder 18.1.1 en 18.1.2 genoemde tarie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ls het gaat om werkzaamheden in tegel-, klinker- en sierbestratingen of gesloten verhardingen,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ls het gaat om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ls een begroting als bedoeld in 18.2.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Op het onder 18.1 genoemde tarief wordt de van de melder gekregen of te krijgen privaatrechtelijke vergoeding voor beheerskosten in mindering gebracht, in zoverre dat de mindering niet groter kan zijn dan het in 18.1 genoemde tarief zelf.</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list text:style-name="id1-3-2-4-57">
            <text:list-item text:style-override="id1-3-2-4-57-1">
              <text:number>19.</text:number>
              <text:p text:style-name="al">Verkeer en Vervoer</text:p>
            </text:list-item>
          </text:list>
          <text:section text:name="table_id1-3-2-4-58" text:style-name="table">
            <text:p text:style-name="table_top"/>
            <table:table table:style-name="tgroup">
              <table:table-column table:style-name="id1-3-2-4-58-1-1"/>
              <table:table-column table:style-name="id1-3-2-4-58-1-2"/>
              <table:table-column table:style-name="id1-3-2-4-58-1-3"/>
              <table:table-header-rows>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58-2-1"/>
              <table:table-column table:style-name="id1-3-2-4-58-2-2"/>
              <table:table-column table:style-name="id1-3-2-4-58-2-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       </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zonder medisch advies      </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individuele invalidenparkeerplaats, als bedoeld in de artikelen 12 en 29 Besluit administratieve bepalingen inzake het wegverkeer (BABW) </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leveren of plaatsen van het bord E 6 van het RVV 1990, inclusief een onderbord ( kenteken)   </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wijzigen van een onderbord ( kenteken) als bedoeld in 19.1.6     </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verkrijgen of wijzigen van een concessie als bedoeld in artikel 20, vierde lid, van de Wet personenvervoer 2000….</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tot het van gemeentewege aanbrengen van verwijzingsborden aan gemeente-eigendommen  </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parkeervergunning als bedoeld in artikel 5.1.7, vierde lid, van de Algemene Plaatselijke Verordening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parkeerontheffing in de blauwe zon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wijzigen van een parkeerontheffing in de blauwe zone……………………………………………………………………………..</text:p>
                </table:table-cell>
                <table:table-cell table:style-name="entry" table:number-rows-spanned="1" table:number-columns-spanned="1">
                  <text:p text:style-name="table_al">€ 7,65</text:p>
                </table:table-cell>
              </table:table-row>
            </table:table>
            <text:p text:style-name="table_bottom"/>
          </text:section>
          <text:p text:style-name="tussenkopcur"/>
          <text:list text:style-name="id1-3-2-4-60">
            <text:list-item text:style-override="id1-3-2-4-60-1">
              <text:number>20.</text:number>
              <text:p text:style-name="al">Diversen</text:p>
            </text:list-item>
          </text:list>
          <text:section text:name="table_id1-3-2-4-61" text:style-name="table">
            <text:p text:style-name="table_top"/>
            <table:table table:style-name="tgroup">
              <table:table-column table:style-name="id1-3-2-4-61-1-1"/>
              <table:table-column table:style-name="id1-3-2-4-61-1-2"/>
              <table:table-column table:style-name="id1-3-2-4-61-1-3"/>
              <table:table-header-rows>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61-2-1"/>
              <table:table-column table:style-name="id1-3-2-4-61-2-2"/>
              <table:table-column table:style-name="id1-3-2-4-61-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vergunning om in de gemeente te mogen venten voor de verkoop van enig artikel    </text:p>
                </table:table-cell>
                <table:table-cell table:style-name="entry" table:number-rows-spanned="1" table:number-columns-spanned="1">
                  <text:p text:style-name="table_al">Vervallen APV</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vergunning om in de gemeente een standplaats in te nemen:</text:p>
                  <text:p text:style-name="table_al">voor elke vier strekkende meter frontbreedte,</text:p>
                  <text:p text:style-name="table_al">per dag         </text:p>
                  <text:p text:style-name="table_al">per week…………………………………………………………………………………</text:p>
                  <text:p text:style-name="table_al">per maand    </text:p>
                  <text:p text:style-name="table_al">per kwartaal………………………………………………………………………….</text:p>
                  <text:p text:style-name="table_al">per halfjaar………………………………………………………………………</text:p>
                  <text:p text:style-name="table_al">per jaar……………………………………………………………………………</text:p>
                </table:table-cell>
                <table:table-cell table:style-name="entry" table:number-rows-spanned="1" table:number-columns-spanned="1">
                  <text:p text:style-name="table_al"> </text:p>
                  <text:p text:style-name="table_al"> </text:p>
                  <text:p text:style-name="table_al"> </text:p>
                  <text:p text:style-name="table_al">€ 28,70</text:p>
                  <text:p text:style-name="table_al"> </text:p>
                  <text:p text:style-name="table_al">€ 54,30</text:p>
                  <text:p text:style-name="table_al">€ 84,65</text:p>
                  <text:p text:style-name="table_al">€ 169,00</text:p>
                  <text:p text:style-name="table_al">€ 254,00</text:p>
                  <text:p text:style-name="table_al">€ 341,0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vergunning voor het maken van muziek met muziekinstrumenten of langs mechanische weg, op de openbare weg, per da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het geven van advies over het bestrijden van ongedierte  (inclusief voorrijdkost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het bestrijden van wesp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et verstrekken van een lok- of voerdoosje voor muiz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p>
                  <text:p text:style-name="table_al"> </text:p>
                  <text:p text:style-name="table_al">        € 1,00</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0.2.2.2</text:p>
                </table:table-cell>
                <table:table-cell table:style-name="entry" table:number-rows-spanned="1" table:number-columns-spanned="1">
                  <text:p text:style-name="table_al">per pagina op papier van een ander 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Rapporten gepubliceerd door derden worden verstrekt tegen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Het per email verstrekken van(delen van) digitaal beschikbare of reeds gedigitaliseerde bestanden  is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      </text:p>
                </table:table-cell>
                <table:table-cell table:style-name="entry" table:number-rows-spanned="1" table:number-columns-spanned="1">
                  <text:p text:style-name="table_al"> € 1,7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het verlenen of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een beschikking op een aanvraag, voor zover daarvoor niet elders in deze tabel of in een andere wettelijke regeling een tarief is opgenomen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Indien stukken, uittreksels of andere documenten genoemd in deze tabel op aanvraag worden toegezonden, worden de tarieven die op deze stukken van toepassing zijn verhoogd met  </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2 Vooroverleg/beoordeling conceptaanvraa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leges zoals deze bij een daadwerkelijke aanvraag om een omgevingsvergunning voor het project zouden worden vastgesteld.</text:p>
                </table:table-cell>
              </table:table-row>
            </table:table>
            <text:p text:style-name="table_bottom"/>
          </text:section>
          <text:p text:style-name="al"/>
          <text:p text:style-name="tussenkopcur"/>
          <text:p text:style-name="al">
          <text:span text:style-name="nadrukvet">Hoofdstuk 3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1 tot € 1.000.000 bedrag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1 tot € 5.000.000 bedragen:</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theffing Wet Geluidhinder: 
</text:p>
                  <text:p text:style-name="table_al">Het tarief bedraagt voor het in behandeling nemen van een verzoek om ontheffing en vaststelling van hogere grenswaarden als bedoeld in de artikelen 83, 85, 100a, 100b, 106, 110a, 110b en 110c van de Wet geluidhinder</text:p>
                  <text:p text:style-name="table_al">Voor gevallen van enkelvoudige aard (een woning of ander geluidgevoelig gebouw, één soort geluidshinder)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635,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oor alle overige gevallen
</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2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12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le overige ge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2.3.5 genoemde bedrag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bruto vloeroppervlakte tot en met 100 m2 (volgens NEN 2580) per vierkante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bouwwerk met een bruto vloeroppervlakte van 101 tot en met 500 m2 (volgens NEN 2580) met:</text:p>
                  <text:p text:style-name="table_al">en per vierkante meter:</text:p>
                </table:table-cell>
                <table:table-cell table:style-name="entry" table:number-rows-spanned="1" table:number-columns-spanned="1">
                  <text:p text:style-name="table_al">€ 34,25</text:p>
                  <text:p text:style-name="table_al">€ 1,08</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bouwwerk met een bruto vloeroppervlakte 501 tot en met 2.000 m2 (volgens NEN 2580) met:</text:p>
                  <text:p text:style-name="table_al">en per vierkante meter:</text:p>
                </table:table-cell>
                <table:table-cell table:style-name="entry" table:number-rows-spanned="1" table:number-columns-spanned="1">
                  <text:p text:style-name="table_al">€ 304,80</text:p>
                  <text:p text:style-name="table_al">€ 0,6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bouwwerk met een bruto vloeroppervlakte 2.001 tot en met 5.000 m2 (volgens NEN 2580) met:</text:p>
                  <text:p text:style-name="table_al">en per vierkante meter:</text:p>
                </table:table-cell>
                <table:table-cell table:style-name="entry" table:number-rows-spanned="1" table:number-columns-spanned="1">
                  <text:p text:style-name="table_al">€ 941,00</text:p>
                  <text:p text:style-name="table_al">€ 0,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bouwwerk met een bruto vloeroppervlakte 5.001 tot en met 50.000 m2 (volgens NEN 2580) met:</text:p>
                  <text:p text:style-name="table_al">en per vierkante meter:</text:p>
                </table:table-cell>
                <table:table-cell table:style-name="entry" table:number-rows-spanned="1" table:number-columns-spanned="1">
                  <text:p text:style-name="table_al">€ 2.016,10</text:p>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bouwwerk met een bruto vloeroppervlakte van meer dan 50.000 m2 (volgens NEN 2580) met:</text:p>
                  <text:p text:style-name="table_al">en per vierkante meter:</text:p>
                </table:table-cell>
                <table:table-cell table:style-name="entry" table:number-rows-spanned="1" table:number-columns-spanned="1">
                  <text:p text:style-name="table_al">€ 2.423,40</text:p>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bestemmingsplan, beheersverordening of voorbereidingsbesluit is bepaald, bedoeld in artikel 2.1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4,25</text:p>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rapport als bedoeld in 2.3.121,2 bedraagt het tarief</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ext:p>
                  <text:p text:style-name="table_al"> </text:p>
                  <text:p text:style-name="table_al">2.3.13</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 </text:span>
                    </text:span>
                  </text:p>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rapport als bedoeld in 2.3.13 bedraagt het tarief</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entry" table:number-rows-spanned="1" table:number-columns-spanned="1">
                  <text:p text:style-name="table_al">€ 142,80</text:p>
                  <text:p text:style-name="table_al">€ 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4 Verminder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tussenkopcur"/>
          <text:p text:style-name="al">
          <text:span text:style-name="nadrukvet">Hoofdstuk 5 Teruggaaf</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nemen van een besliss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tussenkopcur"/>
          <text:p text:style-name="al">
          <text:span text:style-name="nadrukvet">Hoofdstuk 6 Intrekking omgevings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0,10</text:p>
                </table:table-cell>
              </table:table-row>
            </table:table>
            <text:p text:style-name="table_bottom"/>
          </text:section>
          <text:p text:style-name="tussenkopcur"/>
          <text:p text:style-name="al">
          <text:span text:style-name="nadrukvet">Hoofdstuk 7 Wijziging omgevingsvergunning als gevolg van wijziging projec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0,10</text:p>
                </table:table-cell>
              </table:table-row>
            </table:table>
            <text:p text:style-name="table_bottom"/>
          </text:section>
          <text:p text:style-name="tussenkopcur"/>
          <text:p text:style-name="al">
          <text:span text:style-name="nadrukvet">Hoofdstuk 8 Bestemmingsplanherzieningen en –wijzigingen zonder 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of herzien van een bestemmingsplan als bedoeld in artikel 3.1, eerste lid, van de Wet ruimtelijke ordening</text:p>
                </table:table-cell>
                <table:table-cell table:style-name="entry" table:number-rows-spanned="1" table:number-columns-spanned="1">
                  <text:p text:style-name="table_al">€ 6.4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422,00</text:p>
                </table:table-cell>
              </table:table-row>
            </table:table>
            <text:p text:style-name="table_bottom"/>
          </text:section>
          <text:p text:style-name="al"/>
          <text:p text:style-name="tussenkopcur"/>
          <text:p text:style-name="al">
          <text:span text:style-name="nadrukvet">Hoofdstuk 9 In deze titel niet benoemde beschikk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0,15</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voor het in behandeling nemen van een gedoogbeschikking bedraagt exclusief leges publicatiekost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gedoogbeschikking gebaseerd op bijzondere omstandigheden/calamiteiten/overmacht :</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hoging van de genoemde legesbedragen a.g.v. verplichte publicaties als dat voor een procedure nodig is bedraagt per publicatie in dag- of weekblad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cur">
            <text:span text:style-name="nadrukvet">Titel 3 Dienstverlening vallend onder Europese dienstenrichtlijn</text:span>
          </text:span>
        </text:p>
          <text:p text:style-name="al">
          <text:span text:style-name="nadrukvet">Hoofdstuk 1 Hore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oevoeging/wijziging van één of meer leidinggevenden aan een bestaande vergunning op grond van de Drank- en Horeca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ontheffing voor het na algemeen sluitingsuur openhouden van horeca-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 gedurende niet langer dan twee uur</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dag, gedurende langer dan twee uur</text:p>
                </table:table-cell>
                <table:table-cell table:style-name="entry" table:number-rows-spanned="1" table:number-columns-spanned="1">
                  <text:p text:style-name="table_al">€ 122,35</text:p>
                </table:table-cell>
              </table:table-row>
            </table:table>
            <text:p text:style-name="table_bottom"/>
          </text:section>
          <text:p text:style-name="al"/>
          <text:p text:style-name="tussenkopcur"/>
          <text:p text:style-name="al">
          <text:span text:style-name="nadrukvet">Hoofdstuk 2 Organiseren evenementen of markten (niet aanwezig Westervoort)</text:span>
        </text:p>
          <text:p text:style-name="tussenkopcur"/>
          <text:p text:style-name="al">
          <text:span text:style-name="nadrukvet">Hoofdstuk 3 Prostitutiebedrijv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1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voor een sekswinkel als bedoeld in artikel 3.4 eerste lid van de Algemene plaatselijke verordening</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4 Splitsingsvergunning woonruimte</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55,95</text:p>
                </table:table-cell>
              </table:table-row>
            </table:table>
            <text:p text:style-name="table_bottom"/>
          </text:section>
          <text:p text:style-name="al"/>
          <text:p text:style-name="tussenkopcur"/>
          <text:p text:style-name="al">
          <text:span text:style-name="nadrukvet">Hoofdstuk 5 Leefmilieuverordening (niet aanwezig in Westervoort)</text:span>
        </text:p>
          <text:p text:style-name="al"/>
          <text:p text:style-name="tussenkopcur"/>
          <text:p text:style-name="al">
          <text:span text:style-name="nadrukvet">Hoofdstuk 6 Brandbeveiligingsverordening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text:p>
                </table:table-cell>
                <table:table-cell table:style-name="entry" table:number-rows-spanned="1" table:number-columns-spanned="1">
                  <text:p text:style-name="table_al">€ 55,9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an een vergunning voor lichtreclames. </text:p>
                </table:table-cell>
                <table:table-cell table:style-name="entry" table:number-rows-spanned="1" table:number-columns-spanned="1">
                  <text:p text:style-name="table_al">€ 103,3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2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jfde wijziging Verordening op de heffing en invordering van leges Gemeente Westervoort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33</meta:user-defined>
    <meta:user-defined meta:name="OVERHEIDop.GmbID/DC.identifier">gmb-2014-80233</meta:user-defined>
    <meta:user-defined meta:name="OVERHEID.Gemeente/DC.creator">Wester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