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3*"/>
    </style:style>
    <text:list-style style:name="id1-3-2-4-4-1-4-13-2-2">
      <text:list-level-style-bullet text:bullet-char="-" text:level="1">
        <style:list-level-properties text:min-label-width="10mm"/>
      </text:list-level-style-bullet>
    </text:list-style>
    <text:list-style style:name="id1-3-2-4-4-1-4-13-2-2-1">
      <text:list-level-style-bullet text:bullet-char="-" text:level="1">
        <style:list-level-properties text:min-label-width="10mm"/>
      </text:list-level-style-bullet>
    </text:list-style>
    <text:list-style style:name="id1-3-2-4-4-1-4-13-2-2-2">
      <text:list-level-style-bullet text:bullet-char="-" text:level="1">
        <style:list-level-properties text:min-label-width="10mm"/>
      </text:list-level-style-bullet>
    </text:list-style>
    <text:list-style style:name="id1-3-2-4-4-1-4-13-2-2-3">
      <text:list-level-style-bullet text:bullet-char="-" text:level="1">
        <style:list-level-properties text:min-label-width="10mm"/>
      </text:list-level-style-bullet>
    </text:list-style>
    <text:list-style style:name="id1-3-2-4-4-1-4-13-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en Reinigingsrechten 2015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november 2014;</text:p>
            <text:p text:style-name="al"/>
            <text:p text:style-name="al">gelet op artikel 29, eerste lid, aanhef en onderdelen a en b, van de Gemeentewet en artikel 15:33 van de Wet Milieubeheer;</text:p>
            <text:p text:style-name="al"/>
            <text:p text:style-name="al">besluit vast te stellen de:</text:p>
            <text:p text:style-name="al"/>
            <text:p text:style-name="al"> Verordening op de heffing en invordering van Afvalstoffenheffing en Reinigingsrechten 2015</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De belasting bedoeld in hoofdstuk 1.2 van de tarieventabel is verschuldigd bij de aanvang van de dienstverlening.</text:p>
                </text:list-item>
                <text:list-item text:style-override="id1-3-2-2-2-7-7">
                  <text:number>6.</text:number>
                  <text:p text:style-name="al">Belastingbedragen van minder dan € 4,50 worden niet geheven.</text:p>
                </text:list-item>
                <text:list-item text:style-override="id1-3-2-2-2-7-8">
                  <text:number>7.</text:number>
                  <text:p text:style-name="al">Terugbetalingen onder de € 4,50 worden niet terugbetaald.</text:p>
                </text:list-item>
                <text:list-item text:style-override="id1-3-2-2-2-7-9">
                  <text:number>8.</text:number>
                  <text:p text:style-name="al">Voor toepassing van het bepaalde in het zesde lid wordt het totaalbedrag van de op één aanslagbiljet verenigde aanslag afvalstoffenheffing of andere heffingen aangemerkt als één belastingaanslag.</text:p>
                </text:list-item>
                <text:list-item text:style-override="id1-3-2-2-2-7-10">
                  <text:number>9.</text:number>
                  <text:p text:style-name="al">Voor belastingbedragen tot € 4,50 vindt geen invordering plaats. Voor de toepassing van de vorige volzin wordt het totaal van op een aanslagbiljet verenigde verschuldigde bedragen afvalstoffenheffing of andere heffingen aangemerkt als één belastingbedrag.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2-8-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2-8-4">
                  <text:number>3.</text:number>
                  <text:p text:style-name="al">De Algemene Termijnenwet is niet van toepassing op de in de voorgaande leden gestelde termijnen.</text:p>
                </text:list-item>
                <text:list-item text:style-override="id1-3-2-2-2-8-5">
                  <text:number>4.</text:number>
                  <text:p text:style-name="al">De belasting moet worden betaald ingeval de kennisgeving bedoeld in artikel 7, tweede lid:</text:p>
                  <text:list text:style-name="id1-3-2-2-2-8-5-3">
                    <text:list-item text:style-override="id1-3-2-2-2-8-5-3-1">
                      <text:number>a.</text:number>
                      <text:p text:style-name="al">mondeling wordt gedaan, op het moment van het doen van de kennisgeving;</text:p>
                    </text:list-item>
                    <text:list-item text:style-override="id1-3-2-2-2-8-5-3-2">
                      <text:number>b.</text:number>
                      <text:p text:style-name="al">schriftelijk wordt gedaan, op het moment van uitreiken van de kennisgeving, dan wel in geval de toezending daarvan, binnen 30 dagen na de dagtekening van de kennisgeving.</text:p>
                    </text:list-item>
                  </text:list>
                </text:list-item>
              </text:list>
            </text:section>
            <text:section text:name="artikel_id1-3-2-2-2-9" text:style-name="artikel">
              <text:p text:style-name="artikel_kop_titel"><text:span text:style-name="artikel_kop_label">Artikel</text:span> <text:span text:style-name="artikel_kop_nr">9a</text:span> Kwijtschelding</text:p>
              <text:p text:style-name="al">Bij de invordering van afvalstoffenheffing wordt uitsluitend geheel of gedeeltelijke kwijtschelding verleend voor de basistarieven (1 persoonshuishouden € 153,00 en meerpersoonshuishouden € 204,00). Kwijtschelding is alleen mogelijk voor natuurlijke personen.</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text:p>
            </text:section>
            <text:section text:name="artikel_id1-3-2-2-3-7" text:style-name="artikel">
              <text:p text:style-name="artikel_kop_titel"><text:span text:style-name="artikel_kop_label">Artikel</text:span> <text:span text:style-name="artikel_kop_nr">15</text:span> Ontstaan van de belastingschuld en heffing naar tijdsgelang voor de jaarlijks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Belastingbedragen van minder dan € 4,50 worden niet geheven.</text:p>
                </text:list-item>
                <text:list-item text:style-override="id1-3-2-2-3-7-7">
                  <text:number>6.</text:number>
                  <text:p text:style-name="al">Terugbetalingen onder de € 4,50 worden niet terugbetaald.</text:p>
                </text:list-item>
                <text:list-item text:style-override="id1-3-2-2-3-7-8">
                  <text:number>7.</text:number>
                  <text:p text:style-name="al">Voor toepassing van het bepaalde in het vijfde lid wordt het totaalbedrag van de op één aanslagbiljet verenigde aanslag reinigingsrechten of andere heffingen aangemerkt als één belastingaanslag.</text:p>
                </text:list-item>
                <text:list-item text:style-override="id1-3-2-2-3-7-9">
                  <text:number>8.</text:number>
                  <text:p text:style-name="al">Voor belastingbedragen tot € 4,50 vindt geen invordering plaats. Voor de toepassing van de vorige volzin wordt het totaal van op een aanslagbiljet verenigde verschuldigde bedragen reinigingsrechten of andere heffingen aangemerkt als één belastingbedrag. </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3-8-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6a</text:span> Kwijtschelding</text:p>
              <text:p text:style-name="al">Bij de invordering van reinigingsrechten wordt <text:span text:style-name="nadrukondlijn">geen</text:span> kwijtschelding verleend.</text:p>
            </text:section>
            <text:section text:name="artikel_id1-3-2-2-3-10"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3-11" text:style-name="artikel">
              <text:p text:style-name="artikel_kop_titel"><text:span text:style-name="artikel_kop_label">Artikel</text:span> <text:span text:style-name="artikel_kop_nr">18</text:span> Inwerkingtreding en citeertitel</text:p>
              <text:list text:style-name="id1-3-2-2-3-11-2">
                <text:list-item text:style-override="id1-3-2-2-3-11-2">
                  <text:number>1.</text:number>
                  <text:p text:style-name="al">De <text:span text:style-name="nadrukvet">"Vero</text:span><text:span text:style-name="nadrukvet">rdening reinigingsheffingen 2014</text:span><text:span text:style-name="nadrukvet">"</text:span>, vastgesteld in de openbare raadsvergadering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3-11-3">
                  <text:number>2.</text:number>
                  <text:p text:style-name="al">Deze verordening treedt in werking met ingang van de eerste dag na die van de bekendmaking.</text:p>
                </text:list-item>
                <text:list-item text:style-override="id1-3-2-2-3-11-4">
                  <text:number>3.</text:number>
                  <text:p text:style-name="al">De datum van ingang van de heffing is 1 januari 2015.</text:p>
                </text:list-item>
                <text:list-item text:style-override="id1-3-2-2-3-11-5">
                  <text:number>4.</text:number>
                  <text:p text:style-name="al">Deze verordening kan worden aangeduid als<text:span text:style-name="nadrukvet"> "Vero</text:span><text:span text:style-name="nadrukvet">rdening reinigingsheffingen 2015</text:span><text:span text:style-name="nadrukvet">"</text:span>.</text:p>
                </text:list-item>
              </text:list>
            </text:section>
            <text:p text:style-name="hoofdstuk_bottom"/>
          </text:section>
        </text:section>
        <text:section text:name="regeling-sluiting_id1-3-2-3" text:style-name="regeling-sluiting">
          <text:section text:name="ondertekening_id1-3-2-3-1">
            <text:p><text:span text:style-name="deze">Vastgesteld in de openbare raadsvergadering van: . </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  </text:span>
            <text:span text:style-name="achternaam">Cnossen</text:span>
          </text:span></text:p>
            <text:p><text:span text:style-name="functie">voorzitter</text:span></text:p>
          </text:section>
        </text:section>
        <text:section text:name="bijlage_id1-3-2-4" text:style-name="bijlage">
          <text:p text:style-name="bijlage_top"/>
          <text:p text:style-name="hoofdstuk_kop">Bijlage Tarieventabel</text:p>
          <text:p text:style-name="al">Behorende bij de <text:span text:style-name="nadrukvet">"Verordening afvalstoffenh</text:span><text:span text:style-name="nadrukvet">effing en reinigingsrechten 2015</text:span><text:span text:style-name="nadrukvet">"</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Hoofdstuk 1 Maatstaven en tarieven afvalstoffenheffing</text:p>
                </table:table-cell>
              </table:table-row>
              <table:table-row table:style-name="row">
                <table:table-cell table:style-name="entry" table:number-rows-spanned="1" table:number-columns-spanned="1">
                  <text:p text:style-name="table_al">
                    <text:span text:style-name="nadrukvet">Hoofdstuk 1.1 </text:span>
                    <text:span text:style-name="nadrukvet">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text:p>
                  <text:p text:style-name="table_al">belastingplicht aanvangt in de loop van het belastingjaar bij aanvang van de belastingplicht, wordt gebruikt door één persoon </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 dan één persoo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men een extra container, bestemd voor groente-, fruit en tuinafval wenst wordt de belasting bedoeld in de onderdelen 1.1.1 en 1.1.2 verhoogd per extra container met een bedrag va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men een extra container, bestemd voor overige huishoudelijke afvalstoffen wenst wordt de belasting bedoeld in de onderdelen 1.1.1 en 1.1.2 verhoogd per extra container met een bedrag va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men een extra container, bestemd voor papierafval wenst wordt de belasting bedoeld in de onderdelen 1.1.1 en 1.1.2 verhoogd per extra container met een bedrag va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mruilen van een container, per aanvraag,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2a</text:p>
                </table:table-cell>
                <table:table-cell table:style-name="entry" table:number-rows-spanned="1" table:number-columns-spanned="1">
                  <text:p text:style-name="table_al">Het tarief zoals genoemd in artikel 1.2.2. wordt niet in rekening gebracht indien:</text:p>
                  <text:list text:style-name="id1-3-2-4-4-1-4-13-2-2">
                    <text:list-item text:style-override="id1-3-2-4-4-1-4-13-2-2-1">
                      <text:number>-</text:number>
                      <text:p text:style-name="table_al">mensen verhuizen en de standaardset niet aanwezig is</text:p>
                    </text:list-item>
                    <text:list-item text:style-override="id1-3-2-4-4-1-4-13-2-2-2">
                      <text:number>-</text:number>
                      <text:p text:style-name="table_al">onherstelbare beschadiging van de container</text:p>
                    </text:list-item>
                    <text:list-item text:style-override="id1-3-2-4-4-1-4-13-2-2-3">
                      <text:number>-</text:number>
                      <text:p text:style-name="table_al">diefstal, (NB. Bij diefstal dient altijd een kopie van het aangiftebewijs van de politie te worden overhandigd)</text:p>
                    </text:list-item>
                    <text:list-item text:style-override="id1-3-2-4-4-1-4-13-2-2-4">
                      <text:number>-</text:number>
                      <text:p text:style-name="table_al">als mensen de container zelf ophalen bij de milieustraat</text:p>
                    </text:list-item>
                  </text:list>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statiegeld) voor een compostvat bedraag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voor het opwaarderen van een stortpas bedraag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4a</text:p>
                </table:table-cell>
                <table:table-cell table:style-name="entry" table:number-rows-spanned="1" table:number-columns-spanned="1">
                  <text:p text:style-name="table_al">Het tarief voor een nieuwe stortpas (incl. tien nieuwe strippen) bedraag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voor een nieuwe sleutelhanger voor een ondergrondse container voor GFT- en restafval bedraagt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Maatstaven en jaarlijkse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van beperkte omvang of hoeveelheid door middel van minicontainers of ondergrondse containers</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afwijking van het bepaalde in 2.1.1 bedraagt het recht wanneer het bedrijfsafval periodiek in meer dan 1 minicontainer doch maximaal 2 minicontainers wordt aangeboden</text:p>
                </table:table-cell>
                <table:table-cell table:style-name="entry" table:number-rows-spanned="1" table:number-columns-spanned="1">
                  <text:p text:style-name="table_al">€ 408,00 </text:p>
                </table:table-cell>
              </table:table-row>
            </table:table>
            <text:p text:style-name="table_bottom"/>
          </text:section>
          <text:p text:style-name="al">Behoort bij raadsbesluit van 18 december 2014</text:p>
          <text:p text:style-name="tussenkopcur">De raads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1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5 gemeente Wou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14</meta:user-defined>
    <meta:user-defined meta:name="OVERHEIDop.GmbID/DC.identifier">gmb-2014-80214</meta:user-defined>
    <meta:user-defined meta:name="OVERHEID.Gemeente/DC.creator">Wou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