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3*"/>
    </style:style>
    <style:style style:family="table-column" style:parent-style-name="colspec" style:name="id1-3-2-2-6-4-1-2">
      <style:table-column-properties style:rel-column-width="83*"/>
    </style:style>
    <style:style style:family="table-column" style:parent-style-name="colspec" style:name="id1-3-2-2-6-4-1-3">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het bepaalde in artikel 228a van de Gemeentewet;</text:p>
            <text:p text:style-name="al"/>
            <text:p text:style-name="al">besluit vast te stellen de:</text:p>
            <text:p text:style-name="al"/>
            <text:p text:style-name="al">
            <text:span text:style-name="nadrukvet">Verordening op de heffing en invordering van rioolheffing 2</text:span>
            <text:span text:style-name="nadrukvet">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verbruiksperiode</text:span>: de periode waarop de afrekening van het waterbedrijf betrekking heeft</text:p>
              </text:list-item>
              <text:list-item text:style-override="id1-3-2-2-1-3-4">
                <text:number>d.</text:number>
                <text:p text:style-name="al">
                <text:span text:style-name="nadrukvet">water</text:span>: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c.</text:number>
                    <text:p text:style-name="al">degene die naar de omstandigheden beoordeeld het perceel al dan niet krachtens eigendom, bezit, beperkt recht of persoonlijk recht gebruikt;</text:p>
                  </text:list-item>
                  <text:list-item text:style-override="id1-3-2-2-3-4-3-2">
                    <text:number>d.</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van de rioolheffing afvalwater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eigendom € 118,14</text:p>
              </text:list-item>
              <text:list-item text:style-override="id1-3-2-2-6-3">
                <text:number>2.</text:number>
                <text:p text:style-name="al">Het heffing als bedoeld in artikel 3, eerste lid, onderdeel b, bedraagt :</text:p>
                <text:p text:style-name="al"/>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waterafvoer van <text:span text:style-name="nadrukvet">0 tot en met 374 m3</text:span></text:p>
                  </table:table-cell>
                  <table:table-cell table:style-name="entry" table:number-rows-spanned="1" table:number-columns-spanned="1">
                    <text:p text:style-name="table_al">€ 59,0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waterafvoer van <text:span text:style-name="nadrukvet">375 m3 tot en met 1.999 m3</text:span>, </text:p>
                    <text:p text:style-name="table_al">Vermeerderd met € 0,15 voor elke volle eenheid van 1 m3 afvalwater vanaf 375 m3</text:p>
                  </table:table-cell>
                  <table:table-cell table:style-name="entry" table:number-rows-spanned="1" table:number-columns-spanned="1">
                    <text:p text:style-name="table_al">€ 59,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waterafvoer van <text:span text:style-name="nadrukvet">2.000 m³</text:span><text:span text:style-name="nadrukvet"> tot en met 4.999 m3</text:span>, vermeerderd met € 0,13 voor elke volle eenheid van 1 m³ afvalwater vanaf 2.000 m³</text:p>
                  </table:table-cell>
                  <table:table-cell table:style-name="entry" table:number-rows-spanned="1" table:number-columns-spanned="1">
                    <text:p text:style-name="table_al">€ 328,2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waterafvoer van <text:span text:style-name="nadrukvet">5.000 m³</text:span><text:span text:style-name="nadrukvet"> tot en met 9.999 m3</text:span>,</text:p>
                    <text:p text:style-name="table_al">vermeerderd met € 0,10 voor elke volle eenheid van 1 m³ afvalwater vanaf 5.000 m³</text:p>
                  </table:table-cell>
                  <table:table-cell table:style-name="entry" table:number-rows-spanned="1" table:number-columns-spanned="1">
                    <text:p text:style-name="table_al">€ 759,0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een waterafvoer van <text:span text:style-name="nadrukvet">10.000 m³</text:span><text:span text:style-name="nadrukvet"> tot en met </text:span><text:span text:style-name="nadrukvet">24.999 m³</text:span></text:p>
                    <text:p text:style-name="table_al">vermeerderd met € 0,05 voor elke volle eenheid van 1 m³ afvalwater vanaf 10.000 m³</text:p>
                  </table:table-cell>
                  <table:table-cell table:style-name="entry" table:number-rows-spanned="1" table:number-columns-spanned="1">
                    <text:p text:style-name="table_al">€ 1.311,3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een waterafvoer van <text:span text:style-name="nadrukvet">25.000 m³</text:span><text:span text:style-name="nadrukvet"> tot en met </text:span><text:span text:style-name="nadrukvet">49.999 m³</text:span></text:p>
                    <text:p text:style-name="table_al">vermeerderd met € 0,04 voor elke volle eenheid van 1 m³ afvalwater vanaf 25.000 m³</text:p>
                  </table:table-cell>
                  <table:table-cell table:style-name="entry" table:number-rows-spanned="1" table:number-columns-spanned="1">
                    <text:p text:style-name="table_al">€ 2.139,8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ij een waterafvoer van <text:span text:style-name="nadrukvet">50.000 m³</text:span><text:span text:style-name="nadrukvet"> en meer</text:span></text:p>
                    <text:p text:style-name="table_al">vermeerderd met € 0,03 voor elke volle eenheid van 1 m³ afvalwater vanaf 50.000 m³</text:p>
                  </table:table-cell>
                  <table:table-cell table:style-name="entry" table:number-rows-spanned="1" table:number-columns-spanned="1">
                    <text:p text:style-name="table_al">€ 3.244,4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en als bedoeld in artikel 3, eerste lid, zijn verschuldigd bij het begin van het belastingjaar of, zo dit later is, bij de aanvang van de belastingplicht.</text:p>
              </text:list-item>
              <text:list-item text:style-override="id1-3-2-2-9-3">
                <text:number>2.</text:number>
                <text:p text:style-name="al">Indien de belastingplicht met betrekking tot het eigendom voor de heffing als bedoeld in artikel 3, eerste lid, onderdeel b,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eigendom voor de heffing als bedoeld in artikel 3, eerste lid, onderdeel b,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Belastingbedragen van minder dan € 4,50 worden niet geheven.</text:p>
              </text:list-item>
              <text:list-item text:style-override="id1-3-2-2-9-7">
                <text:number>6.</text:number>
                <text:p text:style-name="al">Terugbetalingen onder de € 4,50 worden niet terugbetaald.</text:p>
              </text:list-item>
              <text:list-item text:style-override="id1-3-2-2-9-8">
                <text:number>7.</text:number>
                <text:p text:style-name="al">Voor toepassing van het bepaalde in het vijfde lid wordt het totaalbedrag van de op één aanslagbiljet verenigde aanslag rioolheffing of andere heffingen aangemerkt als één belastingaanslag.</text:p>
              </text:list-item>
              <text:list-item text:style-override="id1-3-2-2-9-9">
                <text:number>8.</text:number>
                <text:p text:style-name="al">Voor belastingbedragen tot € 4,5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a</text:span> Kwijtschelding</text:p>
            <text:p text:style-name="al">Bij de invordering van rioolheffing wordt uitsluitend geheel of gedeeltelijke kwijtschelding verleend voor de tarieven zoals genoemd in artikel 6, lid 2 (rioolheffing, gebruikersbelasting). Kwijtschelding is alleen mogelijk voor natuurlijke person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text:span text:style-name="nadrukvet">"Verordeni</text:span><text:span text:style-name="nadrukvet">ng rioolrechten 2014</text:span><text:span text:style-name="nadrukvet">"</text:span>, vastgesteld in de openbare raadsvergadering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duid als <text:span text:style-name="nadrukvet">"Verordening rioolheffing</text:span><text:span text:style-name="nadrukvet"> 2015</text:span><text:span text:style-name="nadrukvet">"</text:span>. </text:p>
              </text:list-item>
            </text:list>
          </text:section>
        </text:section>
        <text:section text:name="regeling-sluiting_id1-3-2-3" text:style-name="regeling-sluiting">
          <text:section text:name="ondertekening_id1-3-2-3-1">
            <text:p><text:span text:style-name="organisatie">Vastgesteld in de openbare raadsvergadering van: 18 december 2014. </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09</meta:user-defined>
    <meta:user-defined meta:name="OVERHEIDop.GmbID/DC.identifier">gmb-2014-80209</meta:user-defined>
    <meta:user-defined meta:name="OVERHEID.Gemeente/DC.creator">Wou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