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 </text:p>
                    <text:p text:style-name="al">3,2 x 55 x het in artikel 8 genoemde tarief € 202,40</text:p>
                  </text:list-item>
                  <text:list-item text:style-override="id1-3-2-2-6-2-3-2">
                    <text:number>b.</text:number>
                    <text:p text:style-name="al">de periode 1 maart tot en met 31 december: </text:p>
                    <text:p text:style-name="al">3,2 x 60 x het in artikel 8 genoemde tarief € 220,8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het aantal personen dat heeft overnacht;</text:p>
                  </text:list-item>
                  <text:list-item text:style-override="id1-3-2-2-6-3-3-2">
                    <text:number>-</text:number>
                    <text:p text:style-name="al">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text:span text:style-name="nadrukondlijn">geen</text:spa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Een nachtverblijfregister zal door de gemeente kosteloos ter beschikking worden gesteld. Ook mag de belastingplichtige in plaats daarvan een uit zijn administratie voortvloeiend nachtverblijfregister overleggen.</text:p>
              </text:list-item>
              <text:list-item text:style-override="id1-3-2-2-18-3">
                <text:number>2.</text:number>
                <text:p text:style-name="al">De belastingplichtige kan de gemeente verzoeken in te stemmen een nachtverblijfregister dat uit de eigen administratie voortkomt in plaats te stellen van het door de gemeente ter beschikking gestelde nachtverblijfregister. Dit verzoek dient jaarlijks voor 1 februari van het betreffende belastingjaar ingediend te worden bij het college van burgemeester en wethouders. </text:p>
              </text:list-item>
              <text:list-item text:style-override="id1-3-2-2-18-4">
                <text:number>3.</text:number>
                <text:p text:style-name="al">Het nachtverblijfregister bevat met betrekking tot ieder aan wie gelegenheid tot overnachten is verschaft gegevens tenminste betreffende:</text:p>
                <text:list text:style-name="id1-3-2-2-18-4-3">
                  <text:list-item text:style-override="id1-3-2-2-18-4-3-1">
                    <text:number>1.</text:number>
                    <text:p text:style-name="al">naam en adres;</text:p>
                  </text:list-item>
                  <text:list-item text:style-override="id1-3-2-2-18-4-3-2">
                    <text:number>2.</text:number>
                    <text:p text:style-name="al">datum van aankomst en datum van vertrek;</text:p>
                  </text:list-item>
                  <text:list-item text:style-override="id1-3-2-2-18-4-3-3">
                    <text:number>3.</text:number>
                    <text:p text:style-name="al">het aantal overnachtingen ter zake waarvan belasting verschuldigd is.</text:p>
                  </text:list-item>
                  <text:list-item text:style-override="id1-3-2-2-18-4-3-4">
                    <text:number>4.</text:number>
                    <text:p text:style-name="al">Burgemeester en wethouders zijn bevoegd voor bepaalde gevallen of groepen van gevallen van de in het eerste lid bedoelde verplichting gehele of gedeeltelijke ontheffing te verlenen, zo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 <text:span text:style-name="nadrukvet">"Ver</text:span><text:span text:style-name="nadrukvet">ordening toeristenbelasting 2014</text:span><text:span text:style-name="nadrukvet">"</text:span>, vastgesteld in de openbare raadsvergadering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de heffing is 1 januari 2015.</text:p>
              </text:list-item>
              <text:list-item text:style-override="id1-3-2-2-19-2-4">
                <text:number>4.</text:number>
                <text:p text:style-name="al">Deze verordening kan worden aangehaald als <text:span text:style-name="nadrukvet">"Ver</text:span><text:span text:style-name="nadrukvet">ordening toeristenbelasting 2015</text:span><text:span text:style-name="nadrukvet">"</text:span>. </text:p>
              </text:list-item>
            </text:list>
          </text:section>
        </text:section>
        <text:section text:name="regeling-sluiting_id1-3-2-3" text:style-name="regeling-sluiting">
          <text:section text:name="ondertekening_id1-3-2-3-1">
            <text:p><text:span text:style-name="dez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0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8</meta:user-defined>
    <meta:user-defined meta:name="OVERHEIDop.GmbID/DC.identifier">gmb-2014-80208</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