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november, hobby- en cadeau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november                 hobby- en cadeau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november, hobby- en cadeau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6</meta:user-defined>
    <meta:user-defined meta:name="OVERHEIDop.GmbID/DC.identifier">gmb-2014-80206</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