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7 februari, rommelmarkt, wijkcentrum De Oev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5 tot en met 19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7 februari                       rommelmarkt              wijkcentrum De Oev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019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9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9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7 februari, rommelmarkt, wijkcentrum De Oev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94</meta:user-defined>
    <meta:user-defined meta:name="OVERHEIDop.GmbID/DC.identifier">gmb-2014-80194</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EV 1j</meta:user-defined>
    <meta:user-defined meta:name="OVERHEIDop.woonplaats">Alkmaar</meta:user-defined>
    <meta:user-defined meta:name="OVERHEIDop.straatnaam">Amst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36 516319</meta:user-defined>
    <meta:user-defined meta:name="OVERHEIDop.versieInformatie"/>
  </office:meta>
</office:document-meta>
</file>