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5 januari, rommelmarkt, buurthuis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5 januari                      rommelmarkt              buurthuis De Wacht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19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5 januari, rommelmarkt, buurthuis De Wacht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93</meta:user-defined>
    <meta:user-defined meta:name="OVERHEIDop.GmbID/DC.identifier">gmb-2014-80193</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67</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