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Y. Satir, Brederostraat 19, 3131 W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Y. Satir, geboren 01-01-1966, Brederostraat 19, 3131 WB, Vlaardingen, met ingang van 26 november 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018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8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8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Y. Satir, Brederostraat 19, 3131 WB,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184</meta:user-defined>
    <meta:user-defined meta:name="OVERHEIDop.GmbID/DC.identifier">gmb-2014-8018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WB 19</meta:user-defined>
    <meta:user-defined meta:name="OVERHEIDop.woonplaats">Vlaardingen</meta:user-defined>
    <meta:user-defined meta:name="OVERHEIDop.straatnaam">Bredero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2710 436309</meta:user-defined>
    <meta:user-defined meta:name="OVERHEIDop.versieInformatie"/>
  </office:meta>
</office:document-meta>
</file>