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Mansouri,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Mansouri, geboren 06-11-1978, Oosthavenkade 8, 3134 NV,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8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8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8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Mansouri, Oosthavenkade 8, 3134 NV,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82</meta:user-defined>
    <meta:user-defined meta:name="OVERHEIDop.GmbID/DC.identifier">gmb-2014-8018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67 436135</meta:user-defined>
    <meta:user-defined meta:name="OVERHEIDop.versieInformatie"/>
  </office:meta>
</office:document-meta>
</file>