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M. Van der Poorten, Wagnerstraat 25 D, 3131 RS,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M. Van der Poorten, geboren 05-11-1965, Wagnerstraat 25 D, 3131 RS, Vlaardingen, met ingang van 26 november 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0180</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80</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80</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I.M. Van der Poorten, Wagnerstraat 25 D, 3131 RS,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180</meta:user-defined>
    <meta:user-defined meta:name="OVERHEIDop.GmbID/DC.identifier">gmb-2014-8018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RS 25a</meta:user-defined>
    <meta:user-defined meta:name="OVERHEIDop.woonplaats">Vlaardingen</meta:user-defined>
    <meta:user-defined meta:name="OVERHEIDop.straatnaam">Wagner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2789 435442</meta:user-defined>
    <meta:user-defined meta:name="OVERHEIDop.versieInformatie"/>
  </office:meta>
</office:document-meta>
</file>