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isschop,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Bisschop, geboren 27-12-1988, Oosthavenkade 8, 3134 NV,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Bisschop,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79</meta:user-defined>
    <meta:user-defined meta:name="OVERHEIDop.GmbID/DC.identifier">gmb-2014-8017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