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M.M. Wagemakers, Wenenweg 53, 3137 AP,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span text:style-name="nadrukvet"> </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M.M. Wagemakers, geboren 23-10-1987, Wenenweg 53, 3137 AP, Vlaardingen, met ingang van 26 november 2014</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80178</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178</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178</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M.M.M. Wagemakers, Wenenweg 53, 3137 AP,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178</meta:user-defined>
    <meta:user-defined meta:name="OVERHEIDop.GmbID/DC.identifier">gmb-2014-80178</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7AP 15</meta:user-defined>
    <meta:user-defined meta:name="OVERHEIDop.woonplaats">Vlaardingen</meta:user-defined>
    <meta:user-defined meta:name="OVERHEIDop.straatnaam">Wenenweg</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116 439034</meta:user-defined>
    <meta:user-defined meta:name="OVERHEIDop.versieInformatie"/>
  </office:meta>
</office:document-meta>
</file>