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P. Bliznakov, Roemer Visscherstraat 69, 3132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P. Bliznakov, geboren 23-08-1981, Roemer Visscherstraat 69, 3132 ES,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P. Bliznakov, Roemer Visscherstraat 69, 3132 E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70</meta:user-defined>
    <meta:user-defined meta:name="OVERHEIDop.GmbID/DC.identifier">gmb-2014-8017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S 69</meta:user-defined>
    <meta:user-defined meta:name="OVERHEIDop.woonplaats">Vlaardingen</meta:user-defined>
    <meta:user-defined meta:name="OVERHEIDop.straatnaam">Roemer Vissch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07 436319</meta:user-defined>
    <meta:user-defined meta:name="OVERHEIDop.versieInformatie"/>
  </office:meta>
</office:document-meta>
</file>