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C. Brigitta, Aalscholverlaan 44, 3136 K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C. Brigitta, geboren 08-12-1980, Aalscholverlaan 44, 3136 KE,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6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C. Brigitta, Aalscholverlaan 44, 3136 K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68</meta:user-defined>
    <meta:user-defined meta:name="OVERHEIDop.GmbID/DC.identifier">gmb-2014-8016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E 1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02 438886</meta:user-defined>
    <meta:user-defined meta:name="OVERHEIDop.versieInformatie"/>
  </office:meta>
</office:document-meta>
</file>