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Talar, Dirk de Derdelaan 287,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Talar, geboren 19-12-1979, Dirk de Derdelaan 287, 3132 HH,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6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6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6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Talar, Dirk de Derdelaan 287, 3132 HH,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61</meta:user-defined>
    <meta:user-defined meta:name="OVERHEIDop.GmbID/DC.identifier">gmb-2014-8016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