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Ozorowski, Sportlaan 264, 3135 G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Ozorowski, geboren 11-11-1991, Sportlaan 264, 3135 GZ,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6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6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6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Ozorowski, Sportlaan 264, 3135 GZ,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60</meta:user-defined>
    <meta:user-defined meta:name="OVERHEIDop.GmbID/DC.identifier">gmb-2014-8016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X 200</meta:user-defined>
    <meta:user-defined meta:name="OVERHEIDop.woonplaats">Vlaardingen</meta:user-defined>
    <meta:user-defined meta:name="OVERHEIDop.straatnaam">Spor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41 437549</meta:user-defined>
    <meta:user-defined meta:name="OVERHEIDop.versieInformatie"/>
  </office:meta>
</office:document-meta>
</file>