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Tarkaiova,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Tarkaiova, geboren 16-03-1995, Frank van Borselenstraat 103, 3132 JE,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5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5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5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Tarkaiova, Frank van Borselenstraat 103, 3132 J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58</meta:user-defined>
    <meta:user-defined meta:name="OVERHEIDop.GmbID/DC.identifier">gmb-2014-801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E 101</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