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Koroļuks, Spechtlaan 518, 3136 H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Koroļuks, geboren 14-02-1987, Spechtlaan 518, 3136 HP,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5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5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5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Koroļuks, Spechtlaan 518, 3136 HP,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56</meta:user-defined>
    <meta:user-defined meta:name="OVERHEIDop.GmbID/DC.identifier">gmb-2014-8015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P 50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928 438345</meta:user-defined>
    <meta:user-defined meta:name="OVERHEIDop.versieInformatie"/>
  </office:meta>
</office:document-meta>
</file>