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49*"/>
    </style:style>
    <style:style style:family="table-column" style:parent-style-name="colspec" style:name="id1-3-2-2-10-4-1-2">
      <style:table-column-properties style:rel-column-width="51*"/>
    </style:style>
  </office:automatic-styles>
  <office:body>
    <office:text>
      <text:p text:style-name="new_page_staatscourant"/>
      <text:p text:style-name="single-kop-titel">Nadere regels Jeugdhulp gemeente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text:span>
            <text:span text:style-name="nadrukvet">m: 16 december 2014</text:span>
          </text:p>
            <text:p text:style-name="al">Het college van de gemeente Papendrecht,</text:p>
            <text:p text:style-name="al">
            <text:span text:style-name="nadrukvet">overwegende dat,</text:span>
          </text:p>
            <text:p text:style-name="al">•het gewenst is om nadere regels vast te stellen omtrent invoering van de Jeugdwet </text:p>
            <text:p text:style-name="al">omdat in de Verordening Jeugdhulp gemeente Papendrecht de verplichtingen van de gemeente staan als gevolg van de invoering van de Jeugdwet. In de verordening is ruimte gelaten aan het college voor de uitwerking van een aantal zaken in nadere regels.</text:p>
            <text:p text:style-name="al">
            <text:span text:style-name="nadrukvet">gelet op</text:span>
          </text:p>
            <text:list text:style-name="id1-3-2-2-1-8">
              <text:list-item text:style-override="id1-3-2-2-1-8-1">
                <text:number>•</text:number>
                <text:p text:style-name="al">de artikelen van de Gemeentewet;</text:p>
              </text:list-item>
              <text:list-item text:style-override="id1-3-2-2-1-8-2">
                <text:number>•</text:number>
                <text:p text:style-name="al">de artikelen van de Jeugdwet;</text:p>
              </text:list-item>
              <text:list-item text:style-override="id1-3-2-2-1-8-3">
                <text:number>•</text:number>
                <text:p text:style-name="al">artikel 9, leden 3 en 4 Verordening Jeugdhulp gemeente Papendrecht, nadere regels vaststellen met betrekking tot het Persoonsgebonden Budget (PGB);</text:p>
              </text:list-item>
              <text:list-item text:style-override="id1-3-2-2-1-8-4">
                <text:number>•</text:number>
                <text:p text:style-name="al">artikel 9 lid 4 Verordening Jeugdhulp gemeente Papendrecht, nadere regels vaststellen met betrekking tot de voorwaarden van toekenning en de wijze van beoordeling van, en de afwegingsfactoren bij een individuele voorziening;</text:p>
              </text:list-item>
              <text:list-item text:style-override="id1-3-2-2-1-8-5">
                <text:number>•</text:number>
                <text:p text:style-name="al">artikel 15 lid 4 Verordening Jeugdhulp gemeente Papendrecht, nadere regels vaststellen voor inspraak en medezeggenschap;</text:p>
              </text:list-item>
            </text:list>
            <text:p text:style-name="al">
            <text:span text:style-name="nadrukvet">beslui</text:span>
            <text:span text:style-name="nadrukvet">t</text:span>
            <text:span text:style-name="nadrukvet"> vast te stellen</text:span>
          </text:p>
            <text:p text:style-name="al">Nadere regels Jeugdhulp gemeente Papendrecht</text:p>
            <text:p text:style-name="al">
            <text:span text:style-name="nadrukcur">
              <text:span text:style-name="nadrukondlijn">I. Persoonsgebonden budget (PGB)</text:span>
            </text:span>
          </text:p>
            <text:p text:style-name="al">In de Jeugdwet is, in artikel 8.1.1, neergelegd dat:</text:p>
            <text:list text:style-name="id1-3-2-2-1-13">
              <text:list-item text:style-override="id1-3-2-2-1-13-1">
                <text:number>-</text:number>
                <text:p text:style-name="al">de jeugdige of zijn ouders op eigen kracht voldoende<text:span text:style-name="nadrukcur"> in staat</text:span> moeten zijn om de aan het PGB verbonden taken op verantwoorde wijze uit te voeren;</text:p>
              </text:list-item>
              <text:list-item text:style-override="id1-3-2-2-1-13-2">
                <text:number>-</text:number>
                <text:p text:style-name="al">de jeugdige of zijn ouders aan moeten tonen dat een aangeboden individuele voorziening in natura niet <text:span text:style-name="nadrukcur">passend</text:span> is;</text:p>
              </text:list-item>
              <text:list-item text:style-override="id1-3-2-2-1-13-3">
                <text:number>-</text:number>
                <text:p text:style-name="al">de <text:span text:style-name="nadrukcur">kwaliteit</text:span> van de jeugdhulp door middel van een PGB gewaarborgd is.</text:p>
              </text:list-item>
            </text:list>
            <text:p text:style-name="al">In de Verordening jeugdhulp is daarnaast, in artikel 9 lid 2, bepaald dat de hoogte van het PGB bepaald wordt aan de hand van en tot het maximum van de kostprijs van een individuele voorziening in natura, die zou zijn verstrekt indien er geen PGB was. </text:p>
            <text:p text:style-name="al">In deze regeling wordt vastgelegd hoe de hoogte van het PGB tot stand komt (onderdeel 1), wat de criteria zijn voor het toekennen van een PGB (onderdeel 2) en worden de voorwaarden vastgelegd waaronder degene aan wie een PGB wordt verstrekt de jeugdhulp kan betrekken van iemand die tot zijn sociale netwerk behoort (onderdeel 3). </text:p>
            <text:p text:style-name="al">1.<text:span text:style-name="nadrukvet"><text:span text:style-name="nadrukondlijn">De wijze waarop de hoogte van het PGB wordt vastgesteld</text:span></text:span></text:p>
          </text:section>
          <text:section text:name="artikel_id1-3-2-2-2" text:style-name="artikel">
            <text:p text:style-name="artikel_kop_titel"><text:span text:style-name="artikel_kop_label">Artikel</text:span> <text:span text:style-name="artikel_kop_nr">1.</text:span> </text:p>
            <text:p text:style-name="al">Het college stelt het tarief voor het PGB vast op basis van het door de jeugdige of zijn ouders ingediende ondersteuningsplan in de zin van artikel 7 lid 3 van de Verordening, waarin tevens een begroting is opgenomen met betrekking tot de concrete invulling van de besteding van dat PGB. Naast de prijs en het aantal uren wordt ook het beoogde resultaat van de ondersteuning vermeld.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hoogte van het PGB bedraagt maximaal 100% van de in de betreffende situatie minst kostbare adequate individuele voorziening in natura. Dat geldt ook als er sprake is van een PGB op basis van de AWBZ als bedoeld in lid 2.</text:p>
              </text:list-item>
              <text:list-item text:style-override="id1-3-2-2-3-3">
                <text:number>2.</text:number>
                <text:p text:style-name="al">Indien de minst kostbare adequate voorziening in tarief hoger uitvalt dan het AWBZ PGB-tarief 2014, bedraagt het PGB tarief maximaal het AWBZ-tarief 2014.</text:p>
              </text:list-item>
              <text:list-item text:style-override="id1-3-2-2-3-4">
                <text:number>3.</text:number>
                <text:p text:style-name="al">Er geldt een uitzondering voor het PGB-tarief voor kortdurend verblijf. Dat bedraagt euro 101 (per etmaal) conform het AWBZ-tarief van 2014.</text:p>
              </text:list-item>
            </text:list>
          </text:section>
          <text:section text:name="artikel_id1-3-2-2-4" text:style-name="artikel">
            <text:p text:style-name="artikel_kop_titel"><text:span text:style-name="artikel_kop_label">Artikel</text:span> <text:span text:style-name="artikel_kop_nr">3.</text:span> </text:p>
            <text:p text:style-name="al">Indien de kosten hoger uitvallen dan het bedrag uit artikel 2, wordt het PGB slechts verleend indien de jeugdige of zijn ouders aangeven deze extra kosten zelf te zullen bekostigen. </text:p>
            <text:p text:style-name="al">
            <text:span text:style-name="nadrukvet">
              <text:span text:style-name="nadrukondlijn">2. Criteria voor het toekennen van het PGB</text:span>
            </text:span>
          </text:p>
          </text:section>
          <text:section text:name="artikel_id1-3-2-2-5" text:style-name="artikel">
            <text:p text:style-name="artikel_kop_titel"><text:span text:style-name="artikel_kop_label">Artikel</text:span> <text:span text:style-name="artikel_kop_nr">4.</text:span> </text:p>
            <text:p text:style-name="al">Het college kent een individuele voorziening toe uitsluitend indien in het verslag zoals bedoeld in artikel 7 van de Verordening Jeugdhulp wordt vastgesteld dat de jeugdige: </text:p>
            <text:list text:style-name="id1-3-2-2-5-3">
              <text:list-item text:style-override="id1-3-2-2-5-3-1">
                <text:number>a.</text:number>
                <text:p text:style-name="al">op eigen kracht of met zijn ouders of andere personen uit zijn naaste omgeving geen oplossing voor zijn hulpvraag kan vinden; </text:p>
              </text:list-item>
              <text:list-item text:style-override="id1-3-2-2-5-3-2">
                <text:number>b.</text:number>
                <text:p text:style-name="al">geen oplossing kan vinden voor zijn hulpvraag door, al dan niet gedeeltelijk, gebruik te maken van een andere voorziening, of; </text:p>
              </text:list-item>
              <text:list-item text:style-override="id1-3-2-2-5-3-3">
                <text:number>c.</text:number>
                <text:p text:style-name="al">geen oplossing kan vinden voor zijn hulpvraag door, al dan niet gedeeltelijk, gebruik te maken van een overige voorziening. </text:p>
              </text:list-item>
            </text:list>
          </text:section>
          <text:section text:name="artikel_id1-3-2-2-6" text:style-name="artikel">
            <text:p text:style-name="artikel_kop_titel"><text:span text:style-name="artikel_kop_label">Artikel</text:span> <text:span text:style-name="artikel_kop_nr">5.</text:span> </text:p>
            <text:p text:style-name="al">Conform artikel 4 van de Wet verstrekt het college alleen een individuele voorziening in de vorm van een PGB:</text:p>
            <text:list text:style-name="id1-3-2-2-6-3">
              <text:list-item text:style-override="id1-3-2-2-6-3-1">
                <text:number>a.</text:number>
                <text:p text:style-name="al">als de jeugdige of zijn ouders, al dan niet met hulp uit hun sociale netwerk dan wel van een curator, bewindvoerder, mentor of gemachtigde, in staat zijn de aan een PGB verbonden taken zoals verbonden aan het ondersteuningsplan, op verantwoorde wijze uit te voeren;</text:p>
              </text:list-item>
              <text:list-item text:style-override="id1-3-2-2-6-3-2">
                <text:number>b.</text:number>
                <text:p text:style-name="al">als de jeugdige of zijn ouders overtuigend kunnen motiveren waarom zij de individuele voorziening die door een aanbieder wordt geleverd, niet passend achten;</text:p>
              </text:list-item>
              <text:list-item text:style-override="id1-3-2-2-6-3-3">
                <text:number>c.</text:number>
                <text:p text:style-name="al">als naar het oordeel van het college is gewaarborgd dat de jeugdhulp die de jeugdige of zijn ouders willen betrekken van een aanbieder of een persoon die behoort tot het sociale netwerk, van goede kwaliteit is en bijdraagt aan het beoogde resultaat.</text:p>
              </text:list-item>
            </text:list>
            <text:p text:style-name="al">
            <text:span text:style-name="nadrukvet">
              <text:span text:style-name="nadrukondlijn">3. De voorwaarden waaronder jeugdhulp met een PGB kan worden betrokken bij een persoon uit het sociale netwerk</text:span>
            </text:span>
          </text:p>
          </text:section>
          <text:section text:name="artikel_id1-3-2-2-7" text:style-name="artikel">
            <text:p text:style-name="artikel_kop_titel"><text:span text:style-name="artikel_kop_label">Artikel</text:span> <text:span text:style-name="artikel_kop_nr">6.</text:span> </text:p>
            <text:p text:style-name="al">1.Voor het betrekken van jeugdhulp bij een persoon uit het sociale netwerk, gelden onverminderd de kwaliteitscriteria in hoofdstuk 4 van de Wet.</text:p>
            <text:p text:style-name="al">Personen die behoren tot het sociale netwerk van de aanvrager van een PGB mogen uitsluitend worden ingeschakeld voor deze individuele voorziening indien zij: </text:p>
            <text:list text:style-name="id1-3-2-2-7-4">
              <text:list-item text:style-override="id1-3-2-2-7-4-1">
                <text:number>1.</text:number>
                <text:p text:style-name="al">niet meer dan 20 euro per uur ontvangen voor hun diensten;</text:p>
              </text:list-item>
              <text:list-item text:style-override="id1-3-2-2-7-4-2">
                <text:number>2.</text:number>
                <text:p text:style-name="al">verklaren het PGB niet te zullen gebruiken voor de betaling van tussenpersonen of belangenbehartigers;</text:p>
              </text:list-item>
              <text:list-item text:style-override="id1-3-2-2-7-4-3">
                <text:number>3.</text:number>
                <text:p text:style-name="al">aantonen daadwerkelijk in staat te zijn de zorg in het kader van het PGB te verlenen; </text:p>
              </text:list-item>
              <text:list-item text:style-override="id1-3-2-2-7-4-4">
                <text:number>4.</text:number>
                <text:p text:style-name="al">op geen enkele wijze druk op de ontvanger van het PGB hebben uitgeoefend bij diens besluitvorming;</text:p>
              </text:list-item>
              <text:list-item text:style-override="id1-3-2-2-7-4-5">
                <text:number>2.</text:number>
                <text:p text:style-name="al">De vergoeding voor het aanbieden van kortdurend verblijf bedraagt maximaal 30 euro per etmaal.</text:p>
              </text:list-item>
            </text:list>
            <text:p text:style-name="al">
            <text:span text:style-name="nadrukcur">
              <text:span text:style-name="nadrukondlijn">II. Second opinion</text:span>
            </text:span>
          </text:p>
          </text:section>
          <text:section text:name="artikel_id1-3-2-2-8" text:style-name="artikel">
            <text:p text:style-name="artikel_kop_titel"><text:span text:style-name="artikel_kop_label">Artikel</text:span> <text:span text:style-name="artikel_kop_nr">7.</text:span> </text:p>
            <text:p text:style-name="al">In de gezondheidszorg bestaat de mogelijkheid om een second opinion aan te vragen als men wil weten wat de mening is van een andere dan de eigen hulpverlener over een bepaalde hulpvraag. De gemeente wil benadrukken dat een dergelijke second opinion ook mogelijk is bij aanvragen voor jeugdhulp. Hiervoor kunnen cliënten een second opinion aanvragen bij een medewerker van het jeugdteam, anders dan de behandelend medewerker. Ook is een second opinion mogelijk bij het Diagnostisch Adviesnetwerk (DAN).</text:p>
            <text:p text:style-name="al">
            <text:span text:style-name="nadrukcur">
              <text:span text:style-name="nadrukondlijn">III Inspraak en medezeggenschap</text:span>
            </text:span>
          </text:p>
          </text:section>
          <text:section text:name="artikel_id1-3-2-2-9" text:style-name="artikel">
            <text:p text:style-name="artikel_kop_titel"><text:span text:style-name="artikel_kop_label">Artikel</text:span> <text:span text:style-name="artikel_kop_nr">8.</text:span> Cliëntenplatform Zuid-Holland Zuid</text:p>
            <text:p text:style-name="al">Het college stelt cliënten, ingezetenen en vertegenwoordigers van cliëntgroepen, middels een platform, vroegtijdig in de gelegenheid voorstellen voor het beleid betreffende jeugdhulp te doen, advies uit te brengen bij de besluitvorming over verordeningen en beleidsvoorstellen betreffende jeugdhulp. Het college voorziet hierbij het Cliëntenplatform Zuid-Holland Zuid van ondersteuning om zijn rol effectief te kunnen vervullen.</text:p>
          </text:section>
          <text:section text:name="artikel_id1-3-2-2-10" text:style-name="artikel">
            <text:p text:style-name="artikel_kop_titel"><text:span text:style-name="artikel_kop_label">Artikel</text:span> <text:span text:style-name="artikel_kop_nr">9.</text:span> Slotartikel</text:p>
            <text:list text:style-name="id1-3-2-2-10-2">
              <text:list-item text:style-override="id1-3-2-2-10-2-1">
                <text:number>1.</text:number>
                <text:p text:style-name="al">Deze regels kunnen worden aangehaald als Nadere regels Jeugdhulp gemeente Papendrecht</text:p>
              </text:list-item>
              <text:list-item text:style-override="id1-3-2-2-10-2-2">
                <text:number>2.</text:number>
                <text:p text:style-name="al">Dit besluit treedt in werking per 1 januari 2015.</text:p>
              </text:list-item>
            </text:list>
            <text:p text:style-name="al">Aldus vastgesteld in de vergadering van 16 december 2014</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De plv. secretaris</text:p>
                    <text:p text:style-name="table_al">M.Boogmans</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01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Papend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51</meta:user-defined>
    <meta:user-defined meta:name="OVERHEIDop.GmbID/DC.identifier">gmb-2014-80151</meta:user-defined>
    <meta:user-defined meta:name="OVERHEID.Gemeente/DC.creator">Papendrecht</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Gemeente/DC.spatial">Papendrecht</meta:user-defined>
    <meta:user-defined meta:name="OVERHEIDop.versieInformatie"/>
  </office:meta>
</office:document-meta>
</file>