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artînov,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artînov, geboren 21-03-1980, Frank van Borselenstraat 103, 3132 JE,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5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Martînov,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50</meta:user-defined>
    <meta:user-defined meta:name="OVERHEIDop.GmbID/DC.identifier">gmb-2014-801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