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M. Bongers, Professor Teldersstraat 177, 3132 A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M. Bongers, geboren 14-04-1964, Professor Teldersstraat 177, 3132 AW,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4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4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M. Bongers, Professor Teldersstraat 177, 3132 AW,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47</meta:user-defined>
    <meta:user-defined meta:name="OVERHEIDop.GmbID/DC.identifier">gmb-2014-8014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AW 161</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504 435859</meta:user-defined>
    <meta:user-defined meta:name="OVERHEIDop.versieInformatie"/>
  </office:meta>
</office:document-meta>
</file>