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E.A.J. Passial, Binnensingel 199, 3134 ND,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span text:style-name="nadrukvet"> </text:span>
          </text:p>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E.A.J. Passial, geboren 06-01-2011, Binnensingel 199, 3134 ND, Vlaardingen, met ingang van 26 november 2014</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80144</text:span><text:line-break/><text:date style:data-style-name="dag" text:fixed="true" text:date-value="2014-12-24"/><text:line-break/><text:date style:data-style-name="jaar" text:fixed="true" text:date-value="2014-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0144</text:span><text:date style:data-style-name="nicedate" text:fixed="true" text:date-value="201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0144</text:span><text:date style:data-style-name="nicedate" text:fixed="true" text:date-value="2014-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trokken met onbekende bestemming, E.A.J. Passial, Binnensingel 199, 3134 ND, Vlaardingen</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4</meta:user-defined>
    <meta:user-defined meta:name="OVERHEIDop.publicationIssue">80144</meta:user-defined>
    <meta:user-defined meta:name="OVERHEIDop.GmbID/DC.identifier">gmb-2014-80144</meta:user-defined>
    <meta:user-defined meta:name="OVERHEID.Gemeente/DC.creator">Vlaardingen</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4ND 199</meta:user-defined>
    <meta:user-defined meta:name="OVERHEIDop.woonplaats">Vlaardingen</meta:user-defined>
    <meta:user-defined meta:name="OVERHEIDop.straatnaam">Binnensingel</meta:user-defined>
    <meta:user-defined meta:name="OVERHEID.Gemeente/OVERHEID.authority">Vlaardingen</meta:user-defined>
    <meta:user-defined meta:name="OVERHEIDgvop.Informatietype/DC.type">Beschikkingen | afhandeling</meta:user-defined>
    <meta:user-defined meta:name="OVERHEID.Gemeente/DCTERMS.publisher">Vlaardingen</meta:user-defined>
    <meta:user-defined meta:name="OVERHEID.EPSG28992/DC.spatial">83868 435787</meta:user-defined>
    <meta:user-defined meta:name="OVERHEIDop.versieInformatie"/>
  </office:meta>
</office:document-meta>
</file>