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2-3-6">
      <text:list-level-style-bullet text:bullet-char="-" text:level="1">
        <style:list-level-properties text:min-label-width="10mm"/>
      </text:list-level-style-bullet>
    </text:list-style>
    <text:list-style style:name="id1-3-2-2-1-2-42-3-7">
      <text:list-level-style-bullet text:bullet-char="-" text:level="1">
        <style:list-level-properties text:min-label-width="10mm"/>
      </text:list-level-style-bullet>
    </text:list-style>
    <text:list-style style:name="id1-3-2-2-1-2-42-3-8">
      <text:list-level-style-bullet text:bullet-char="-" text:level="1">
        <style:list-level-properties text:min-label-width="10mm"/>
      </text:list-level-style-bullet>
    </text:list-style>
    <text:list-style style:name="id1-3-2-2-1-2-42-3-9">
      <text:list-level-style-bullet text:bullet-char="-" text:level="1">
        <style:list-level-properties text:min-label-width="10mm"/>
      </text:list-level-style-bullet>
    </text:list-style>
    <text:list-style style:name="id1-3-2-2-1-2-42-3-10">
      <text:list-level-style-bullet text:bullet-char="-" text:level="1">
        <style:list-level-properties text:min-label-width="10mm"/>
      </text:list-level-style-bullet>
    </text:list-style>
    <text:list-style style:name="id1-3-2-2-1-2-42-3-11">
      <text:list-level-style-bullet text:bullet-char="-" text:level="1">
        <style:list-level-properties text:min-label-width="10mm"/>
      </text:list-level-style-bullet>
    </text:list-style>
    <text:list-style style:name="id1-3-2-2-1-2-42-3-12">
      <text:list-level-style-bullet text:bullet-char="-" text:level="1">
        <style:list-level-properties text:min-label-width="10mm"/>
      </text:list-level-style-bullet>
    </text:list-style>
    <text:list-style style:name="id1-3-2-2-1-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3-3-4">
      <text:list-level-style-bullet text:bullet-char="-" text:level="1">
        <style:list-level-properties text:min-label-width="10mm"/>
      </text:list-level-style-bullet>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bullet text:bullet-char="-" text:level="1">
        <style:list-level-properties text:min-label-width="10mm"/>
      </text:list-level-style-bullet>
    </text:list-style>
    <text:list-style style:name="id1-3-2-2-2-3-4-3-4-3-1">
      <text:list-level-style-bullet text:bullet-char="-" text:level="1">
        <style:list-level-properties text:min-label-width="10mm"/>
      </text:list-level-style-bullet>
    </text:list-style>
    <text:list-style style:name="id1-3-2-2-2-3-4-3-4-3-2">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rel-column-width="50*"/>
    </style:style>
    <style:style style:family="table-column" style:parent-style-name="colspec" style:name="id1-3-2-2-2-4-2-4-1-2">
      <style:table-column-properties style:rel-column-width="50*"/>
    </style: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2-3-3">
      <text:list-level-style-bullet text:bullet-char="-" text:level="1">
        <style:list-level-properties text:min-label-width="10mm"/>
      </text:list-level-style-bullet>
    </text:list-style>
    <text:list-style style:name="id1-3-2-2-2-4-4-2-3-4">
      <text:list-level-style-bullet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2">
      <text:list-level-style-bullet text:bullet-char="-" text:level="1">
        <style:list-level-properties text:min-label-width="10mm"/>
      </text:list-level-style-bullet>
    </text:list-style>
    <text:list-style style:name="id1-3-2-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bullet text:bullet-char="-" text:level="1">
        <style:list-level-properties text:min-label-width="10mm"/>
      </text:list-level-style-bullet>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bullet style:num-suffix="" text:bullet-char="​" text:level="1">
        <style:list-level-properties text:min-label-width="10mm"/>
      </text:list-level-style-bullet>
    </text:list-style>
    <text:list-style style:name="id1-3-2-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1-3">
      <text:list-level-style-bullet text:bullet-char="-" text:level="1">
        <style:list-level-properties text:min-label-width="10mm"/>
      </text:list-level-style-bullet>
    </text:list-style>
    <text:list-style style:name="id1-3-2-2-2-6-2-10-1-3-1">
      <text:list-level-style-bullet text:bullet-char="-" text:level="1">
        <style:list-level-properties text:min-label-width="10mm"/>
      </text:list-level-style-bullet>
    </text:list-style>
    <text:list-style style:name="id1-3-2-2-2-6-2-10-1-3-2">
      <text:list-level-style-bullet text:bullet-char="-" text:level="1">
        <style:list-level-properties text:min-label-width="10mm"/>
      </text:list-level-style-bullet>
    </text:list-style>
    <text:list-style style:name="id1-3-2-2-2-6-2-10-1-3-3">
      <text:list-level-style-bullet text:bullet-char="-" text:level="1">
        <style:list-level-properties text:min-label-width="10mm"/>
      </text:list-level-style-bullet>
    </text:list-style>
    <text:list-style style:name="id1-3-2-2-2-6-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10-2-3">
      <text:list-level-style-bullet text:bullet-char="-" text:level="1">
        <style:list-level-properties text:min-label-width="10mm"/>
      </text:list-level-style-bullet>
    </text:list-style>
    <text:list-style style:name="id1-3-2-2-2-6-2-10-2-3-1">
      <text:list-level-style-bullet text:bullet-char="-" text:level="1">
        <style:list-level-properties text:min-label-width="10mm"/>
      </text:list-level-style-bullet>
    </text:list-style>
    <text:list-style style:name="id1-3-2-2-2-6-2-10-2-3-2">
      <text:list-level-style-bullet text:bullet-char="-" text:level="1">
        <style:list-level-properties text:min-label-width="10mm"/>
      </text:list-level-style-bullet>
    </text:list-style>
    <text:list-style style:name="id1-3-2-2-2-6-2-13">
      <text:list-level-style-bullet style:num-suffix="" text:bullet-char="​" text:level="1">
        <style:list-level-properties text:min-label-width="10mm"/>
      </text:list-level-style-bullet>
    </text:list-style>
    <text:list-style style:name="id1-3-2-2-2-6-2-13-1">
      <text:list-level-style-bullet style:num-suffix="" text:bullet-char="​" text:level="1">
        <style:list-level-properties text:min-label-width="10mm"/>
      </text:list-level-style-bullet>
    </text:list-style>
    <text:list-style style:name="id1-3-2-2-2-6-2-13-1-2">
      <text:list-level-style-bullet text:bullet-char="-" text:level="1">
        <style:list-level-properties text:min-label-width="10mm"/>
      </text:list-level-style-bullet>
    </text:list-style>
    <text:list-style style:name="id1-3-2-2-2-6-2-13-1-2-1">
      <text:list-level-style-bullet text:bullet-char="-" text:level="1">
        <style:list-level-properties text:min-label-width="10mm"/>
      </text:list-level-style-bullet>
    </text:list-style>
    <text:list-style style:name="id1-3-2-2-2-6-2-13-1-2-2">
      <text:list-level-style-bullet text:bullet-char="-" text:level="1">
        <style:list-level-properties text:min-label-width="10mm"/>
      </text:list-level-style-bullet>
    </text:list-style>
    <text:list-style style:name="id1-3-2-2-2-6-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1-3">
      <text:list-level-style-bullet text:bullet-char="-" text:level="1">
        <style:list-level-properties text:min-label-width="10mm"/>
      </text:list-level-style-bullet>
    </text:list-style>
    <text:list-style style:name="id1-3-2-2-2-6-2-15-1-3-1">
      <text:list-level-style-bullet text:bullet-char="-" text:level="1">
        <style:list-level-properties text:min-label-width="10mm"/>
      </text:list-level-style-bullet>
    </text:list-style>
    <text:list-style style:name="id1-3-2-2-2-6-2-15-1-3-2">
      <text:list-level-style-bullet text:bullet-char="-" text:level="1">
        <style:list-level-properties text:min-label-width="10mm"/>
      </text:list-level-style-bullet>
    </text:list-style>
    <text:list-style style:name="id1-3-2-2-2-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bullet text:bullet-char="-" text:level="1">
        <style:list-level-properties text:min-label-width="10mm"/>
      </text:list-level-style-bullet>
    </text:list-style>
    <text:list-style style:name="id1-3-2-2-2-6-3-2-3-2-3-1">
      <text:list-level-style-bullet text:bullet-char="-" text:level="1">
        <style:list-level-properties text:min-label-width="10mm"/>
      </text:list-level-style-bullet>
    </text:list-style>
    <text:list-style style:name="id1-3-2-2-2-6-3-2-3-2-3-2">
      <text:list-level-style-bullet text:bullet-char="-" text:level="1">
        <style:list-level-properties text:min-label-width="10mm"/>
      </text:list-level-style-bullet>
    </text:list-style>
    <text:list-style style:name="id1-3-2-2-2-6-3-2-3-2-3-3">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3">
      <text:list-level-style-bullet text:bullet-char="-" text:level="1">
        <style:list-level-properties text:min-label-width="10mm"/>
      </text:list-level-style-bullet>
    </text:list-style>
    <text:list-style style:name="id1-3-2-2-2-7-2-2-3-3-1">
      <text:list-level-style-bullet text:bullet-char="-" text:level="1">
        <style:list-level-properties text:min-label-width="10mm"/>
      </text:list-level-style-bullet>
    </text:list-style>
    <text:list-style style:name="id1-3-2-2-2-7-2-2-3-3-2">
      <text:list-level-style-bullet text:bullet-char="-" text:level="1">
        <style:list-level-properties text:min-label-width="10mm"/>
      </text:list-level-style-bullet>
    </text:list-style>
    <text:list-style style:name="id1-3-2-2-2-7-2-2-3-3-3">
      <text:list-level-style-bullet text:bullet-char="-" text:level="1">
        <style:list-level-properties text:min-label-width="10mm"/>
      </text:list-level-style-bullet>
    </text:list-style>
    <text:list-style style:name="id1-3-2-2-2-7-2-2-3-3-4">
      <text:list-level-style-bullet text:bullet-char="-" text:level="1">
        <style:list-level-properties text:min-label-width="10mm"/>
      </text:list-level-style-bullet>
    </text:list-style>
    <text:list-style style:name="id1-3-2-2-2-7-2-2-3-3-5">
      <text:list-level-style-bullet text:bullet-char="-" text:level="1">
        <style:list-level-properties text:min-label-width="10mm"/>
      </text:list-level-style-bullet>
    </text:list-style>
    <text:list-style style:name="id1-3-2-2-2-7-2-2-3-3-6">
      <text:list-level-style-bullet text:bullet-char="-" text:level="1">
        <style:list-level-properties text:min-label-width="10mm"/>
      </text:list-level-style-bullet>
    </text:list-style>
    <text:list-style style:name="id1-3-2-2-2-7-2-2-3-3-7">
      <text:list-level-style-bullet text:bullet-char="-" text:level="1">
        <style:list-level-properties text:min-label-width="10mm"/>
      </text:list-level-style-bullet>
    </text:list-style>
    <text:list-style style:name="id1-3-2-2-2-7-2-2-3-3-8">
      <text:list-level-style-bullet text:bullet-char="-" text:level="1">
        <style:list-level-properties text:min-label-width="10mm"/>
      </text:list-level-style-bullet>
    </text:list-style>
    <text:list-style style:name="id1-3-2-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7-2-2-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style:style style:family="table-column" style:parent-style-name="colspec" style:name="id1-3-2-2-2-7-2-3-1-1">
      <style:table-column-properties style:rel-column-width="80*"/>
    </style:style>
    <style:style style:family="table-column" style:parent-style-name="colspec" style:name="id1-3-2-2-2-7-2-3-1-2">
      <style:table-column-properties style:rel-column-width="20*"/>
    </style:style>
    <text:list-style style:name="id1-3-2-2-2-7-2-4">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2-7-2-4-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2-7-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2-3">
      <text:list-level-style-bullet text:bullet-char="-" text:level="1">
        <style:list-level-properties text:min-label-width="10mm"/>
      </text:list-level-style-bullet>
    </text:list-style>
    <text:list-style style:name="id1-3-2-2-2-9-2-3-3-2-3-1">
      <text:list-level-style-bullet text:bullet-char="-" text:level="1">
        <style:list-level-properties text:min-label-width="10mm"/>
      </text:list-level-style-bullet>
    </text:list-style>
    <text:list-style style:name="id1-3-2-2-2-9-2-3-3-2-3-2">
      <text:list-level-style-bullet text:bullet-char="-" text:level="1">
        <style:list-level-properties text:min-label-width="10mm"/>
      </text:list-level-style-bullet>
    </text:list-style>
    <text:list-style style:name="id1-3-2-2-2-9-2-3-3-2-3-3">
      <text:list-level-style-bullet text:bullet-char="-" text:level="1">
        <style:list-level-properties text:min-label-width="10mm"/>
      </text:list-level-style-bullet>
    </text:list-style>
    <text:list-style style:name="id1-3-2-2-2-9-2-3-3-2-3-4">
      <text:list-level-style-bullet text:bullet-char="-" text:level="1">
        <style:list-level-properties text:min-label-width="10mm"/>
      </text:list-level-style-bullet>
    </text:list-style>
    <text:list-style style:name="id1-3-2-2-2-9-2-3-3-2-3-5">
      <text:list-level-style-bullet text:bullet-char="-" text:level="1">
        <style:list-level-properties text:min-label-width="10mm"/>
      </text:list-level-style-bullet>
    </text:list-style>
    <text:list-style style:name="id1-3-2-2-2-9-2-3-3-2-3-6">
      <text:list-level-style-bullet text:bullet-char="-" text:level="1">
        <style:list-level-properties text:min-label-width="10mm"/>
      </text:list-level-style-bullet>
    </text:list-style>
    <text:list-style style:name="id1-3-2-2-2-9-2-3-3-2-3-7">
      <text:list-level-style-bullet text:bullet-char="-" text:level="1">
        <style:list-level-properties text:min-label-width="10mm"/>
      </text:list-level-style-bullet>
    </text:list-style>
    <text:list-style style:name="id1-3-2-2-2-9-2-3-3-2-3-8">
      <text:list-level-style-bullet text:bullet-char="-" text:level="1">
        <style:list-level-properties text:min-label-width="10mm"/>
      </text:list-level-style-bullet>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2-3">
      <text:list-level-style-bullet text:bullet-char="-" text:level="1">
        <style:list-level-properties text:min-label-width="10mm"/>
      </text:list-level-style-bullet>
    </text:list-style>
    <text:list-style style:name="id1-3-2-2-3-2-4-2-3-2-3-1">
      <text:list-level-style-bullet text:bullet-char="-" text:level="1">
        <style:list-level-properties text:min-label-width="10mm"/>
      </text:list-level-style-bullet>
    </text:list-style>
    <text:list-style style:name="id1-3-2-2-3-2-4-2-3-2-3-2">
      <text:list-level-style-bullet text:bullet-char="-" text:level="1">
        <style:list-level-properties text:min-label-width="10mm"/>
      </text:list-level-style-bullet>
    </text:list-style>
    <text:list-style style:name="id1-3-2-2-3-2-4-2-3-2-3-3">
      <text:list-level-style-bullet text:bullet-char="-" text:level="1">
        <style:list-level-properties text:min-label-width="10mm"/>
      </text:list-level-style-bullet>
    </text:list-style>
    <text:list-style style:name="id1-3-2-2-3-2-4-2-3-2-3-4">
      <text:list-level-style-bullet text:bullet-char="-" text:level="1">
        <style:list-level-properties text:min-label-width="10mm"/>
      </text:list-level-style-bullet>
    </text:list-style>
    <text:list-style style:name="id1-3-2-2-3-2-4-2-3-2-3-5">
      <text:list-level-style-bullet text:bullet-char="-" text:level="1">
        <style:list-level-properties text:min-label-width="10mm"/>
      </text:list-level-style-bullet>
    </text:list-style>
    <text:list-style style:name="id1-3-2-2-3-2-4-2-3-2-3-6">
      <text:list-level-style-bullet text:bullet-char="-" text:level="1">
        <style:list-level-properties text:min-label-width="10mm"/>
      </text:list-level-style-bullet>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3">
      <text:list-level-style-bullet text:bullet-char="-" text:level="1">
        <style:list-level-properties text:min-label-width="10mm"/>
      </text:list-level-style-bullet>
    </text:list-style>
    <text:list-style style:name="id1-3-2-2-3-2-4-2-3-3-3-1">
      <text:list-level-style-bullet text:bullet-char="-" text:level="1">
        <style:list-level-properties text:min-label-width="10mm"/>
      </text:list-level-style-bullet>
    </text:list-style>
    <text:list-style style:name="id1-3-2-2-3-2-4-2-3-3-3-2">
      <text:list-level-style-bullet text:bullet-char="-" text:level="1">
        <style:list-level-properties text:min-label-width="10mm"/>
      </text:list-level-style-bullet>
    </text:list-style>
    <text:list-style style:name="id1-3-2-2-3-2-4-2-3-3-3-3">
      <text:list-level-style-bullet text:bullet-char="-" text:level="1">
        <style:list-level-properties text:min-label-width="10mm"/>
      </text:list-level-style-bullet>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4-3">
      <text:list-level-style-bullet text:bullet-char="-" text:level="1">
        <style:list-level-properties text:min-label-width="10mm"/>
      </text:list-level-style-bullet>
    </text:list-style>
    <text:list-style style:name="id1-3-2-2-3-2-4-2-3-4-3-1">
      <text:list-level-style-bullet text:bullet-char="-" text:level="1">
        <style:list-level-properties text:min-label-width="10mm"/>
      </text:list-level-style-bullet>
    </text:list-style>
    <text:list-style style:name="id1-3-2-2-3-2-4-2-3-4-3-2">
      <text:list-level-style-bullet text:bullet-char="-" text:level="1">
        <style:list-level-properties text:min-label-width="10mm"/>
      </text:list-level-style-bullet>
    </text:list-style>
    <text:list-style style:name="id1-3-2-2-3-2-4-2-3-4-3-3">
      <text:list-level-style-bullet text:bullet-char="-" text:level="1">
        <style:list-level-properties text:min-label-width="10mm"/>
      </text:list-level-style-bullet>
    </text:list-style>
    <text:list-style style:name="id1-3-2-2-3-2-4-2-3-4-3-4">
      <text:list-level-style-bullet text:bullet-char="-" text:level="1">
        <style:list-level-properties text:min-label-width="10mm"/>
      </text:list-level-style-bullet>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Lopik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anbodsysteem: het selecteren van een kandidaat uit de ingekomen reacties van woningzoekenden op een in een advertentiemedium ter toewijzing aangeboden woonruimte.</text:p>
                </text:list-item>
                <text:list-item text:style-override="id1-3-2-2-1-2-3">
                  <text:number>2.</text:number>
                  <text:p text:style-name="al">Advertentiemedium: een uitgave per gemeente dan wel een groep van gemeenten waarin ter toewijzing beschikbare woonruimten in de regio worden aangeboden.</text:p>
                </text:list-item>
                <text:list-item text:style-override="id1-3-2-2-1-2-4">
                  <text:number>3.</text:number>
                  <text:p text:style-name="al">Bemiddeling: het selecteren van een kandidaat voor ter verdeling beschikbare woonruimte op grond van diens inschrijvingsgegevens.</text:p>
                </text:list-item>
                <text:list-item text:style-override="id1-3-2-2-1-2-5">
                  <text:number>4.</text:number>
                  <text:p text:style-name="al">Bereidverklaring: schriftelijke verklaring van de eigenaar, dat hij bereid is woonruimte aan de aanvrager van de huisvestingsvergunning in gebruik te geven.</text:p>
                </text:list-item>
                <text:list-item text:style-override="id1-3-2-2-1-2-6">
                  <text:number>5.</text:number>
                  <text:p text:style-name="al">Besluit: het Huisvestingsbesluit.</text:p>
                </text:list-item>
                <text:list-item text:style-override="id1-3-2-2-1-2-7">
                  <text:number>6.</text:number>
                  <text:p text:style-name="al">Bestuur Regio Utrecht, de gemeenten: De Bilt, Bunnik, Houten, IJsselstein, Nieuwegein, Stichtse Vecht, Utrecht, Vianen, Zeist.</text:p>
                </text:list-item>
                <text:list-item text:style-override="id1-3-2-2-1-2-8">
                  <text:number>7.</text:number>
                  <text:p text:style-name="al">Burgemeester en wethouders: het college van burgemeester en wethouders van de gemeente Lopik.</text:p>
                </text:list-item>
                <text:list-item text:style-override="id1-3-2-2-1-2-9">
                  <text:number>8.</text:number>
                  <text:p text:style-name="al">Datum van eerste bewoning: de datum vanaf wanneer een woningzoekende de huidige woonruimte onafgebroken en zelfstandig bewoont. Dit dient te blijken uit een uittreksel van de Gemeentelijke Basisadministratie (GBA).</text:p>
                </text:list-item>
                <text:list-item text:style-override="id1-3-2-2-1-2-10">
                  <text:number>9.</text:number>
                  <text:p text:style-name="al">Doorstromer: een woningzoekende die als hoofdhuurder daadwerkelijk en rechtmatig in de provincie een zelfstandige huurwoning bewoont en na verhuizing leeg achterlaat. De maandhuur mag bij inschrijving niet meer bedragen dan de maximale huurprijsgrens als bedoeld in artikel 1.1, lid 17.</text:p>
                </text:list-item>
                <text:list-item text:style-override="id1-3-2-2-1-2-11">
                  <text:number>10.</text:number>
                  <text:p text:style-name="al">Echte dienstwoning: een woning die noodzakelijkerwijs gebruikt wordt met het oog op de arbeidsovereenkomst.</text:p>
                </text:list-item>
                <text:list-item text:style-override="id1-3-2-2-1-2-12">
                  <text:number>11.</text:number>
                  <text:p text:style-name="al">Economische binding: de binding van een persoon aan de provincie, daarin gelegen dat die persoon, met het oog op de voorziening in het bestaan, een redelijk belang heeft zich in de provincie te vestigen, met dien verstande dat een economische binding in elk geval wordt aangenomen ten aanzien van die personen die voor de voorziening in het bestaan zijn aangewezen op het duurzaam verrichten van arbeid binnen of vanuit een van de gemeenten in de provincie.</text:p>
                </text:list-item>
                <text:list-item text:style-override="id1-3-2-2-1-2-13">
                  <text:number>12.</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1-2-14">
                  <text:number>13.</text:number>
                  <text:p text:style-name="al">Eigenaar: degene die bevoegd is tot het in gebruik geven van een woonruimte of een gebouw.</text:p>
                </text:list-item>
                <text:list-item text:style-override="id1-3-2-2-1-2-15">
                  <text:number>14.</text:number>
                  <text:p text:style-name="al">Huishouden: een alleenstaande, of twee of meer personen die een duurzame gemeenschappelijke huishouding voeren of willen gaan voeren.</text:p>
                </text:list-item>
                <text:list-item text:style-override="id1-3-2-2-1-2-16">
                  <text:number>15.</text:number>
                  <text:p text:style-name="al">Huisvestingsvergunning: een vergunning als bedoeld in artikel 7, eerste lid van de Wet.</text:p>
                </text:list-item>
                <text:list-item text:style-override="id1-3-2-2-1-2-17">
                  <text:number>16.</text:number>
                  <text:p text:style-name="al">Huurprijs: de prijs die bij huur en verhuur is verschuldigd voor het enkele gebruik van een woonruimte, uitgedrukt in een bedrag per maand, dan wel, indien het betreft een woonwagenstandplaats waarvoor een belastingverordening van toepassing is, het bedrag dat is verschuldigd voor het innemen van die standplaats, uitgedrukt in een bedrag per maand.</text:p>
                </text:list-item>
                <text:list-item text:style-override="id1-3-2-2-1-2-18">
                  <text:number>17.</text:number>
                  <text:p text:style-name="al">Huurprijsgrens: het bedrag dat wordt genoemd in artikel 13, eerste lid onder a, van de Wet op de huurtoeslag.</text:p>
                </text:list-item>
                <text:list-item text:style-override="id1-3-2-2-1-2-19">
                  <text:number>18.</text:number>
                  <text:p text:style-name="al">Ingezetene: degene die in de Gemeentelijke Basisadministratie van één van de gemeenten in de regio is opgenomen en in die gemeente tenminste 1 jaar feitelijk hoofdverblijf heeft in een voor permanente bewoning aangewezen woonruimte. </text:p>
                </text:list-item>
                <text:list-item text:style-override="id1-3-2-2-1-2-20">
                  <text:number>19.</text:number>
                  <text:p text:style-name="al">Inkomen: gezamenlijke verzamelinkomens als bedoeld in artikel 2.3 van de Wet op de inkomstenbelasting 2001 met uitzondering van inwonende kinderen.</text:p>
                </text:list-item>
                <text:list-item text:style-override="id1-3-2-2-1-2-21">
                  <text:number>20.</text:number>
                  <text:p text:style-name="al">Inwoning: het bewonen van een woonruimte welke deel uitmaakt van een woonruimte die door een ander huishouden in gebruik is genomen.</text:p>
                </text:list-item>
                <text:list-item text:style-override="id1-3-2-2-1-2-22">
                  <text:number>21.</text:number>
                  <text:p text:style-name="al">Kamer: elke afzonderlijke ruimte in een woning geschikt voor woon- en slaapruimte met een oppervlakte van tenminste 5 m<text:span text:style-name="sup">2</text:span>.</text:p>
                </text:list-item>
                <text:list-item text:style-override="id1-3-2-2-1-2-23">
                  <text:number>22.</text:number>
                  <text:p text:style-name="al">Koopprijs: de prijs die voor de enkele koop van een woonruimte daadwerkelijk is of zal worden betaald.</text:p>
                </text:list-item>
                <text:list-item text:style-override="id1-3-2-2-1-2-24">
                  <text:number>23.</text:number>
                  <text:p text:style-name="al">Koopprijsgrens:</text:p>
                  <text:list text:style-name="id1-3-2-2-1-2-24-3">
                    <text:list-item text:style-override="id1-3-2-2-1-2-24-3-1">
                      <text:number>-</text:number>
                      <text:p text:style-name="al">€ 181.512 voor een reeds eerder bewoonde woonruimte;</text:p>
                    </text:list-item>
                    <text:list-item text:style-override="id1-3-2-2-1-2-24-3-2">
                      <text:number>-</text:number>
                      <text:p text:style-name="al">€ 200.000 voor een nieuwbouw koopwoning. </text:p>
                    </text:list-item>
                  </text:list>
                </text:list-item>
                <text:list-item text:style-override="id1-3-2-2-1-2-25">
                  <text:number>24.</text:number>
                  <text:p text:style-name="al">Koopwoning: een woonruimte die bestemd is voor de verkoop en die niet eerder werd bewoond, of laatstelijk door de rechtsvoorganger van de koper als eigenaar is bewoond.</text:p>
                </text:list-item>
                <text:list-item text:style-override="id1-3-2-2-1-2-26">
                  <text:number>25.</text:number>
                  <text:p text:style-name="al">Lotingsysteem: de kandidaat voor de aangeboden woonruimte wordt door middel van loting bepaald.</text:p>
                </text:list-item>
                <text:list-item text:style-override="id1-3-2-2-1-2-27">
                  <text:number>26.</text:number>
                  <text:p text:style-name="al">Lokaal Maatwerk: een overeenkomst die in de plaats kan treden van het geheel of delen van deze verordening indien aan de in artikel 2.8.1. lid twee, vermelde voorwaarden wordt voldaan.</text:p>
                </text:list-item>
                <text:list-item text:style-override="id1-3-2-2-1-2-28">
                  <text:number>27.</text:number>
                  <text:p text:style-name="al">Maatschappelijke binding: de binding van een persoon aan de provincie, daarin gelegen dat die persoon een redelijk met de plaatselijke samenleving verband houdend belang heeft zich in dit gebied te vestigen, met dien verstande dat een maatschappelijke binding in elk geval wordt aangenomen ten aanzien van:</text:p>
                  <text:list text:style-name="id1-3-2-2-1-2-28-3">
                    <text:list-item text:style-override="id1-3-2-2-1-2-28-3-1">
                      <text:number>-</text:number>
                      <text:p text:style-name="al">personen die tenminste drie jaar onafgebroken ingezetenen zijn in een of meer van de gemeenten in de provincie, dan wel gedurende de voorgaande tien jaar tenminste zes jaar onafgebroken ingezetenen zijn geweest van een of meer van de gemeenten in de provincie;</text:p>
                    </text:list-item>
                    <text:list-item text:style-override="id1-3-2-2-1-2-28-3-2">
                      <text:number>-</text:number>
                      <text:p text:style-name="al">personen die een dagopleiding volgen gedurende tenminste negentien uur per week aan een, in een van de provinciegemeenten gevestigde en erkende instelling voor dagonderwijs.</text:p>
                    </text:list-item>
                  </text:list>
                </text:list-item>
                <text:list-item text:style-override="id1-3-2-2-1-2-29">
                  <text:number>28.</text:number>
                  <text:p text:style-name="al">Onttrekkingsvergunning: een vergunning als bedoeld in artikel 30 van de Wet.</text:p>
                </text:list-item>
                <text:list-item text:style-override="id1-3-2-2-1-2-30">
                  <text:number>29.</text:number>
                  <text:p text:style-name="al">Overige woningzoekenden: alle woningzoekenden die niet als doorstromer kunnen worden aangemerkt.</text:p>
                </text:list-item>
                <text:list-item text:style-override="id1-3-2-2-1-2-31">
                  <text:number>30.</text:number>
                  <text:p text:style-name="al">Provincie: de provincie Utrecht.</text:p>
                </text:list-item>
                <text:list-item text:style-override="id1-3-2-2-1-2-32">
                  <text:number>31.</text:number>
                  <text:p text:style-name="al">Regio: de gemeenten Lopik, Montfoort, Oudewater, De Ronde Venen, Woerden, De Bilt, Bunnik, Houten, IJsselstein, Nieuwegein, Stichtse Vecht, Utrecht, Vianen, Zeist, Utrechtse Heuvelrug en Wijk bij Duurstede.</text:p>
                </text:list-item>
                <text:list-item text:style-override="id1-3-2-2-1-2-33">
                  <text:number>32.</text:number>
                  <text:p text:style-name="al">Rekenhuur: de rekenhuur zoals is bedoeld in artikel 5 van de Wet op de huurtoeslag.</text:p>
                </text:list-item>
                <text:list-item text:style-override="id1-3-2-2-1-2-34">
                  <text:number>33.</text:number>
                  <text:p text:style-name="al">Standplaats: een standplaats zoals benoemd in artikel 1, eerste lid, onder e, van de Wet.</text:p>
                </text:list-item>
                <text:list-item text:style-override="id1-3-2-2-1-2-35">
                  <text:number>34.</text:number>
                  <text:p text:style-name="al">Starter: een woningzoekende die op de dag dat een koopwoningaanbod wordt gepubliceerd geen zelfstandige woonruimte bewoont die hij of zij achterlaat voor verkoop of verhuur.</text:p>
                </text:list-item>
                <text:list-item text:style-override="id1-3-2-2-1-2-36">
                  <text:number>35.</text:number>
                  <text:p text:style-name="al">Splitsingsvergunning: een vergunning als bedoeld in artikel 33 van de Wet.</text:p>
                </text:list-item>
                <text:list-item text:style-override="id1-3-2-2-1-2-37">
                  <text:number>36.</text:number>
                  <text:p text:style-name="al">Toewijzingssysteem: het selecteren van een kandidaat voor ter verdeling beschikbare woonruimte via een aanbodsysteem of via bemiddeling.</text:p>
                </text:list-item>
                <text:list-item text:style-override="id1-3-2-2-1-2-38">
                  <text:number>37.</text:number>
                  <text:p text:style-name="al">Vluchtelingen en statushouders: woningzoekenden die op grond van de Vreemdelingenwet als vluchteling zijn toegelaten, dan wel om klemmende in de persoon gelegen redenen, verband houdende met omstandigheden in hun land van herkomst, in het bezit zijn gesteld van een verblijfsvergunning.</text:p>
                </text:list-item>
                <text:list-item text:style-override="id1-3-2-2-1-2-39">
                  <text:number>38.</text:number>
                  <text:p text:style-name="al">Wet: de Huisvestingswet.</text:p>
                </text:list-item>
                <text:list-item text:style-override="id1-3-2-2-1-2-40">
                  <text:number>39.</text:number>
                  <text:p text:style-name="al">Wezenlijke voorzieningen: Onder wezenlijke voorzieningen wordt verstaan douche- en/of badruimte, toilet en keuken</text:p>
                </text:list-item>
                <text:list-item text:style-override="id1-3-2-2-1-2-41">
                  <text:number>40.</text:number>
                  <text:p text:style-name="al">Woningruil: het door twee of meer huishoudens wederkerig in gebruik nemen van elkaars zelfstandige woonruimte met het oogmerk van daadwerkelijke permanente bewoning.</text:p>
                </text:list-item>
                <text:list-item text:style-override="id1-3-2-2-1-2-42">
                  <text:number>41.</text:number>
                  <text:p text:style-name="al">Woningtypen:</text:p>
                  <text:list text:style-name="id1-3-2-2-1-2-42-3">
                    <text:list-item text:style-override="id1-3-2-2-1-2-42-3-1">
                      <text:number>-</text:number>
                      <text:p text:style-name="al">seniorenwoningen: woningen die specifiek geschikt zijn voor personen van 55 jaar en ouder;</text:p>
                    </text:list-item>
                    <text:list-item text:style-override="id1-3-2-2-1-2-42-3-2">
                      <text:number>-</text:number>
                      <text:p text:style-name="al">seniorenwoningen met zorgvoorzieningen (aanleunwoningen/beschutte woningen): zelfstandige seniorenwoningen waarbij gebruik gemaakt wordt van faciliteiten van zorgverlenende instellingen;</text:p>
                    </text:list-item>
                    <text:list-item text:style-override="id1-3-2-2-1-2-42-3-3">
                      <text:number>-</text:number>
                      <text:p text:style-name="al">gehandicaptenwoningen: ingrijpend aangepaste woningen die naar hun aard bestemd zijn voor bewoning door een gehandicapte;</text:p>
                    </text:list-item>
                    <text:list-item text:style-override="id1-3-2-2-1-2-42-3-4">
                      <text:number>-</text:number>
                      <text:p text:style-name="al">jongerenwoningen: woningen voor alleenstaanden en tweepersoonshuishoudens met name bedoeld voor de leeftijdscategorie van 18 tot 30 jaar;</text:p>
                    </text:list-item>
                    <text:list-item text:style-override="id1-3-2-2-1-2-42-3-5">
                      <text:number>-</text:number>
                      <text:p text:style-name="al">wisselwoningen: woningen die ten behoeve van tijdelijke bewoning worden aangeboden voor personen die door ingrijpende verbetering of sloop/nieuwbouw de huidige woning moeten verlaten, maar na voltooiing van de werken kunnen terugkeren;</text:p>
                    </text:list-item>
                    <text:list-item text:style-override="id1-3-2-2-1-2-42-3-6">
                      <text:number>-</text:number>
                      <text:p text:style-name="al">plankwoningen: woningen die op de nominatie staan ingrijpend te worden verbeterd dan wel te worden gesloopt en voor tijdelijke huisvesting in gebruik kunnen worden gegeven;</text:p>
                    </text:list-item>
                    <text:list-item text:style-override="id1-3-2-2-1-2-42-3-7">
                      <text:number>-</text:number>
                      <text:p text:style-name="al">eengezinswoning;</text:p>
                    </text:list-item>
                    <text:list-item text:style-override="id1-3-2-2-1-2-42-3-8">
                      <text:number>-</text:number>
                      <text:p text:style-name="al">flat - parterre;</text:p>
                    </text:list-item>
                    <text:list-item text:style-override="id1-3-2-2-1-2-42-3-9">
                      <text:number>-</text:number>
                      <text:p text:style-name="al">flatwoning vanaf 1e verdieping (met/zonder lift);</text:p>
                    </text:list-item>
                    <text:list-item text:style-override="id1-3-2-2-1-2-42-3-10">
                      <text:number>-</text:number>
                      <text:p text:style-name="al">bovenwoning;</text:p>
                    </text:list-item>
                    <text:list-item text:style-override="id1-3-2-2-1-2-42-3-11">
                      <text:number>-</text:number>
                      <text:p text:style-name="al">benedenwoning;</text:p>
                    </text:list-item>
                    <text:list-item text:style-override="id1-3-2-2-1-2-42-3-12">
                      <text:number>-</text:number>
                      <text:p text:style-name="al">maisonnette.</text:p>
                    </text:list-item>
                  </text:list>
                </text:list-item>
                <text:list-item text:style-override="id1-3-2-2-1-2-43">
                  <text:number>42.</text:number>
                  <text:p text:style-name="al">Woningzoekende: degene die in het register als bedoeld in artikel 2.4.1 is ingeschreven.</text:p>
                </text:list-item>
                <text:list-item text:style-override="id1-3-2-2-1-2-44">
                  <text:number>43.</text:number>
                  <text:p text:style-name="al">Woonruimte: besloten ruimte die, al dan niet tezamen met een of meer andere ruimten, bestemd of geschikt is voor bewoning door een huishouden; onder het begrip woonruimte wordt mede begrepen een standplaats voor een woonwagen.</text:p>
                </text:list-item>
                <text:list-item text:style-override="id1-3-2-2-1-2-45">
                  <text:number>44.</text:number>
                  <text:p text:style-name="al">Woonwagen: zoals benoemd in artikel 1, eerste lid, onder f van de Wet.</text:p>
                </text:list-item>
                <text:list-item text:style-override="id1-3-2-2-1-2-46">
                  <text:number>45.</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47">
                  <text:number>46.</text:number>
                  <text:p text:style-name="al">Zoekprofiel: een beschrijving van de woningtypen waarvoor een urgent woningzoekende met voorrang in aanmerking kan komen.</text:p>
                </text:list-item>
              </text:list>
            </text:section>
            <text:section text:name="artikel_id1-3-2-2-1-3" text:style-name="artikel">
              <text:p text:style-name="artikel_kop_titel"><text:span text:style-name="artikel_kop_label">Artikel</text:span> <text:span text:style-name="artikel_kop_nr">1.2</text:span> Leegmelding</text:p>
              <text:list text:style-name="id1-3-2-2-1-3-2">
                <text:list-item text:style-override="id1-3-2-2-1-3-2">
                  <text:number>1.</text:number>
                  <text:p text:style-name="al">Indien woonruimte langer dan twee maanden leeg staat, is de eigenaar van deze woonruimte verplicht deze leegstand binnen drie werkdagen na afloop van die twee maanden te melden aan burgemeester en wethouders.</text:p>
                </text:list-item>
                <text:list-item text:style-override="id1-3-2-2-1-3-3">
                  <text:number>2.</text:number>
                  <text:p text:style-name="al">De in het eerste lid genoemde termijn begint op het moment dat:</text:p>
                  <text:list text:style-name="id1-3-2-2-1-3-3-3">
                    <text:list-item text:style-override="id1-3-2-2-1-3-3-3-1">
                      <text:number>a.</text:number>
                      <text:p text:style-name="al">degene aan wie laatstelijk een huisvestingsvergunning is verleend, de woning definitief heeft verlaten, dan wel</text:p>
                    </text:list-item>
                    <text:list-item text:style-override="id1-3-2-2-1-3-3-3-2">
                      <text:number>b.</text:number>
                      <text:p text:style-name="al">de huurovereenkomst beëindigd is, dan wel</text:p>
                    </text:list-item>
                    <text:list-item text:style-override="id1-3-2-2-1-3-3-3-3">
                      <text:number>c.</text:number>
                      <text:p text:style-name="al">de woonruimte niet langer in gebruik is, dan wel</text:p>
                    </text:list-item>
                    <text:list-item text:style-override="id1-3-2-2-1-3-3-3-4">
                      <text:number>d.</text:number>
                      <text:p text:style-name="al">op enigerlei wijze is gebleken dat de woning te huur of, vrij van huur, te koop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 en koopprijsgrens</text:p>
                <text:list text:style-name="id1-3-2-2-2-2-2-2">
                  <text:list-item text:style-override="id1-3-2-2-2-2-2-2">
                    <text:number>1.</text:number>
                    <text:p text:style-name="al">Het bepaalde in dit hoofdstuk is uitsluitend van toepassing op:</text:p>
                    <text:list text:style-name="id1-3-2-2-2-2-2-2-3">
                      <text:list-item text:style-override="id1-3-2-2-2-2-2-2-3-1">
                        <text:number>a.</text:number>
                        <text:p text:style-name="al">zelfstandige woonruimte met een huurprijs beneden de huurprijsgrens en</text:p>
                      </text:list-item>
                      <text:list-item text:style-override="id1-3-2-2-2-2-2-2-3-2">
                        <text:number>b.</text:number>
                        <text:p text:style-name="al">zelfstandige woonruimte met een koopprijs beneden de koopprijsgrens.</text:p>
                      </text:list-item>
                    </text:list>
                  </text:list-item>
                  <text:list-item text:style-override="id1-3-2-2-2-2-2-3">
                    <text:number>2.</text:number>
                    <text:p text:style-name="al">Dit hoofdstuk geldt niet voor:</text:p>
                    <text:list text:style-name="id1-3-2-2-2-2-2-3-3">
                      <text:list-item text:style-override="id1-3-2-2-2-2-2-3-3-1">
                        <text:number>a.</text:number>
                        <text:p text:style-name="al">woonruimte bestemd voor inwoning;</text:p>
                      </text:list-item>
                      <text:list-item text:style-override="id1-3-2-2-2-2-2-3-3-2">
                        <text:number>b.</text:number>
                        <text:p text:style-name="al">woonschepen (schepen die uitsluitend of hoofdzakelijk als woning gebezigd of bestemd zijn) en </text:p>
                      </text:list-item>
                      <text:list-item text:style-override="id1-3-2-2-2-2-2-3-3-3">
                        <text:number>c.</text:number>
                        <text:p text:style-name="al">ligplaatsen voor woonschep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 en gaat vergezeld van bewijsstukken waaruit naar het oordeel van burgemeester en wethouders afdoende blijkt dat er een economische of maatschappelijke binding bestaat dan wel dat men behoort tot een van de in artikel 13c van de Huisvestingswet genoemde beschermde groepen of (bij koopwoningen) dat een vruchteloze aanbiedingsprocedure volgens artikel 2.2.4 heeft plaatsgehad. </text:p>
                  </text:list-item>
                  <text:list-item text:style-override="id1-3-2-2-2-3-3-3">
                    <text:number>2.</text:number>
                    <text:p text:style-name="al">Betreft het een huurwoning dan moet voorts worden overgelegd:</text:p>
                    <text:list text:style-name="id1-3-2-2-2-3-3-3-3">
                      <text:list-item text:style-override="id1-3-2-2-2-3-3-3-3-1">
                        <text:number>-</text:number>
                        <text:p text:style-name="al">een kopie van het huurcontract of een bereidverklaring van de verhuurder;</text:p>
                      </text:list-item>
                      <text:list-item text:style-override="id1-3-2-2-2-3-3-3-3-2">
                        <text:number>-</text:number>
                        <text:p text:style-name="al">inkomensgegevens van alle leden van het huishouden, met uitzondering van inwonende kinderen, pleegkinderen en kleinkinderen in de leeftijd tot 27 jaar. </text:p>
                      </text:list-item>
                    </text:list>
                  </text:list-item>
                  <text:list-item text:style-override="id1-3-2-2-2-3-3-4">
                    <text:number>3.</text:number>
                    <text:p text:style-name="al">Betreft het een koopwoning, dan moet voorts een afschrift van de koopovereenkomst worden overgelegd.</text:p>
                  </text:list-item>
                  <text:list-item text:style-override="id1-3-2-2-2-3-3-5">
                    <text:number>4.</text:number>
                    <text:p text:style-name="al">Burgemeester en wethouders kunnen het overleggen van andere bescheiden verlangen, die zij voor de beoordeling van de aanvraag nodig oordelen.</text:p>
                  </text:list-item>
                  <text:list-item text:style-override="id1-3-2-2-2-3-3-6">
                    <text:number>5.</text:number>
                    <text:p text:style-name="al">Op of bij de huisvestingsvergunning vermelden burgemeester en wethouders de volgende informatie:</text:p>
                    <text:list text:style-name="id1-3-2-2-2-3-3-6-3">
                      <text:list-item text:style-override="id1-3-2-2-2-3-3-6-3-1">
                        <text:number>a.</text:number>
                        <text:p text:style-name="al">aan wie de vergunning wordt verleend;</text:p>
                      </text:list-item>
                      <text:list-item text:style-override="id1-3-2-2-2-3-3-6-3-2">
                        <text:number>b.</text:number>
                        <text:p text:style-name="al">voor welke woning de vergunning wordt verleend;</text:p>
                      </text:list-item>
                      <text:list-item text:style-override="id1-3-2-2-2-3-3-6-3-3">
                        <text:number>c.</text:number>
                        <text:p text:style-name="al">binnen welke termijn van de vergunning gebruik moet zijn gemaakt;</text:p>
                      </text:list-item>
                      <text:list-item text:style-override="id1-3-2-2-2-3-3-6-3-4">
                        <text:number>d.</text:number>
                        <text:p text:style-name="al">het aantal personen dat de woning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gunningverlening</text:p>
                <text:p text:style-name="al">Burgemeester en wethouders verlenen de huisvestingsvergunning, indien aan de volgende voorwaarden wordt voldaan:</text:p>
                <text:list text:style-name="id1-3-2-2-2-3-4-3">
                  <text:list-item text:style-override="id1-3-2-2-2-3-4-3-1">
                    <text:number>a.</text:number>
                    <text:p text:style-name="al">tenminste één van de leden van het huishouden is 18 jaar of ouder;</text:p>
                  </text:list-item>
                  <text:list-item text:style-override="id1-3-2-2-2-3-4-3-2">
                    <text:number>b.</text:number>
                    <text:p text:style-name="al">de leden van het huishouden bezitten de Nederlandse nationaliteit of verblijven hier rechtmatig;</text:p>
                  </text:list-item>
                  <text:list-item text:style-override="id1-3-2-2-2-3-4-3-3">
                    <text:number>c.</text:number>
                    <text:p text:style-name="al">tenminste één van de volwassen leden van het huishouden: </text:p>
                    <text:list text:style-name="id1-3-2-2-2-3-4-3-3-3">
                      <text:list-item text:style-override="id1-3-2-2-2-3-4-3-3-3-1">
                        <text:number>-</text:number>
                        <text:p text:style-name="al">maatschappelijk of economisch gebonden is aan de provincie, of</text:p>
                      </text:list-item>
                      <text:list-item text:style-override="id1-3-2-2-2-3-4-3-3-3-2">
                        <text:number>-</text:number>
                        <text:p text:style-name="al">behoort tot een van de in artikel 13c van de Wet genoemde beschermde groepen, of</text:p>
                      </text:list-item>
                      <text:list-item text:style-override="id1-3-2-2-2-3-4-3-3-3-3">
                        <text:number>-</text:number>
                        <text:p text:style-name="al">verblijft in een opvangtehuis of erkende hulp- en dienstverleningsinstelling in de provincie waarover met betrekking tot het toewijzen van woonruimte in regionaal verband afspraken zijn gemaakt;</text:p>
                      </text:list-item>
                      <text:list-item text:style-override="id1-3-2-2-2-3-4-3-3-3-4">
                        <text:number>-</text:number>
                        <text:p text:style-name="al">is op grond van paragraaf 2.5 urgent woningzoekende verklaard;</text:p>
                      </text:list-item>
                    </text:list>
                  </text:list-item>
                  <text:list-item text:style-override="id1-3-2-2-2-3-4-3-4">
                    <text:number>d.</text:number>
                    <text:p text:style-name="al">voor huurwoningen:</text:p>
                    <text:list text:style-name="id1-3-2-2-2-3-4-3-4-3">
                      <text:list-item text:style-override="id1-3-2-2-2-3-4-3-4-3-1">
                        <text:number>-</text:number>
                        <text:p text:style-name="al">1<text:span text:style-name="sup">e</text:span> de woning voldoet aan de passendheidseisen van paragraaf 2.3 en </text:p>
                      </text:list-item>
                      <text:list-item text:style-override="id1-3-2-2-2-3-4-3-4-3-2">
                        <text:number>-</text:number>
                        <text:p text:style-name="al">2<text:span text:style-name="sup">e</text:span> er geen andere gegadigde is die op grond van het van toepassing zijnde toewijzingssysteem eerder voor de woonruimte in aanmerking zou moeten komen.</text:p>
                      </text:list-item>
                    </text:list>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Het gestelde in dit artikel is voor huurwoningen uitsluitend van toepassing op eigenaren van woningen waarmee geen nadere toewijzingsafspraken zijn gemaakt. </text:p>
                  </text:list-item>
                  <text:list-item text:style-override="id1-3-2-2-2-3-5-3">
                    <text:number>2.</text:number>
                    <text:p text:style-name="al">Een huisvestingsvergunning wordt voorts aan iedere aanvrager verleend indien de woonruimte door de eigenaar gedurende een termijn van tenminste drie maanden, zonder resultaat is aangeboden aan woningzoekenden die krachtens het bepaalde in artikel 2.2.3 voor die woonruimte in aanmerking komen en de eigenaar heeft voldaan aan de in de overige in dit artikel gestelde voorwaarden.</text:p>
                  </text:list-item>
                  <text:list-item text:style-override="id1-3-2-2-2-3-5-4">
                    <text:number>3.</text:number>
                    <text:p text:style-name="al">De woonruimte moet zijn aangeboden tegen een redelijke huur- of koopprijs, in overeenstemming met het bepaalde in artikel 26, tweede lid van de Wet.</text:p>
                  </text:list-item>
                </text:list>
              </text:section>
              <text:section text:name="artikel_id1-3-2-2-2-3-6" text:style-name="artikel">
                <text:p text:style-name="artikel_kop_titel"><text:span text:style-name="artikel_kop_label">Artikel</text:span> <text:span text:style-name="artikel_kop_nr">2.2.5</text:span> Intrekking</text:p>
                <text:p text:style-name="al">Burgemeester en wethouders kunnen een huisvestingsvergunning intrekken, indien:</text:p>
                <text:list text:style-name="id1-3-2-2-2-3-6-3">
                  <text:list-item text:style-override="id1-3-2-2-2-3-6-3-1">
                    <text:number>a.</text:number>
                    <text:p text:style-name="al">de vergunninghouder de erin vermelde woonruimte niet binnen de door burgemeester en wethouders bij de verlening van de vergunning gestelde termijn in gebruik heeft genomen;</text:p>
                  </text:list-item>
                  <text:list-item text:style-override="id1-3-2-2-2-3-6-3-2">
                    <text:number>b.</text:number>
                    <text:p text:style-name="al">de vergunning is verleend op grond van door de vergunninghouder verstrekte gegevens, waarvan deze wist of redelijkerwijs kon vermoeden dat zij onjuist of onvolledig waren.</text:p>
                  </text:list-item>
                </text:list>
              </text:section>
            </text:section>
            <text:section text:name="paragraaf_id1-3-2-2-2-4" text:style-name="paragraaf">
              <text:p text:style-name="paragraaf_kop"><text:span text:style-name="label">Paragraaf</text:span> <text:span text:style-name="nr">2.3</text:span> Passendheidseisen voor huurwoningen</text:p>
              <text:section text:name="artikel_id1-3-2-2-2-4-2" text:style-name="artikel">
                <text:p text:style-name="artikel_kop_titel"><text:span text:style-name="artikel_kop_label">Artikel</text:span> <text:span text:style-name="artikel_kop_nr">2.3.1</text:span> Verhouding inkomen – huurprijs</text:p>
                <text:list text:style-name="id1-3-2-2-2-4-2-2">
                  <text:list-item text:style-override="id1-3-2-2-2-4-2-2-1">
                    <text:number>1.</text:number>
                    <text:p text:style-name="al">De huisvestingsvergunning wordt in geval van huurwoningen slechts verleend indien het inkomen van het huishouden in redelijke verhouding tot de huurprijs staat en wel met inachtneming van de volgende tabel (peildatum 1 januari 2012):</text:p>
                  </text:list-item>
                </text:list>
                <text:p text:style-name="al">
                <text:span text:style-name="nadrukvet">Tabel: Inkomen – Huurprijs</text:span>
              </text:p>
                <text:section text:name="table_id1-3-2-2-2-4-2-4" text:style-name="table">
                  <text:p text:style-name="table_top"/>
                  <table:table table:style-name="tgroup">
                    <table:table-column table:style-name="id1-3-2-2-2-4-2-4-1-1"/>
                    <table:table-column table:style-name="id1-3-2-2-2-4-2-4-1-2"/>
                    <table:table-row table:style-name="row">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1" table:number-columns-spanned="1">
                        <text:p text:style-name="table_al">€ 0 tot en met € 22.025</text:p>
                      </table:table-cell>
                      <table:table-cell table:style-name="entry" table:number-rows-spanned="1" table:number-columns-spanned="1">
                        <text:p text:style-name="table_al">€ 0 tot en met € 664,66</text:p>
                      </table:table-cell>
                    </table:table-row>
                    <table:table-row table:style-name="row">
                      <table:table-cell table:style-name="entry" table:number-rows-spanned="1" table:number-columns-spanned="1">
                        <text:p text:style-name="table_al">€ 22.025 tot en met € 34.085</text:p>
                      </table:table-cell>
                      <table:table-cell table:style-name="entry" table:number-rows-spanned="1" table:number-columns-spanned="1">
                        <text:p text:style-name="table_al">€ 366,37 tot en met € 664,66</text:p>
                      </table:table-cell>
                    </table:table-row>
                  </table:table>
                  <text:p text:style-name="table_bottom"/>
                </text:section>
                <text:list text:style-name="id1-3-2-2-2-4-2-5">
                  <text:list-item text:style-override="id1-3-2-2-2-4-2-5-1">
                    <text:number>2.</text:number>
                    <text:p text:style-name="al">Huurwoningen met een huurprijs vanaf € 458,00 tot en met € 664,66 kunnen, in afwijking van de in lid 1 weergegeven tabel inkomen-huur, worden verhuurd aan huishoudens met een inkomen tot </text:p>
                    <text:p text:style-name="al">€ 45.630 (peildatum bedragen 1 januari 2012).</text:p>
                  </text:list-item>
                </text:list>
                <text:list text:style-name="id1-3-2-2-2-4-2-6">
                  <text:list-item text:style-override="id1-3-2-2-2-4-2-6-1">
                    <text:number>3.</text:number>
                    <text:p text:style-name="al">Urgent woningzoekenden kunnen een zoekprofiel krijgen dat afwijkt van de in lid 1 weergegeven tabel inkomen-huurprijs</text:p>
                  </text:list-item>
                  <text:list-item text:style-override="id1-3-2-2-2-4-2-6-2">
                    <text:number>4.</text:number>
                    <text:p text:style-name="al">Burgemeester en wethouders stellen periodiek de huurprijs- en inkomensgrenzen vast overeenkomstig de bedragen in artikel 27 van de Wet op de Huurtoeslag en het maximale huishoudinkomen zoals gedefinieerd in de tijdelijke regeling diensten van algemeen economisch belang toegelaten instellingen volkshuisvesting.</text:p>
                  </text:list-item>
                </text:list>
              </text:section>
              <text:section text:name="artikel_id1-3-2-2-2-4-3" text:style-name="artikel">
                <text:p text:style-name="artikel_kop_titel"><text:span text:style-name="artikel_kop_label">Artikel</text:span> <text:span text:style-name="artikel_kop_nr">2.3.2</text:span> Bezettingsnorm</text:p>
                <text:list text:style-name="id1-3-2-2-2-4-3-2">
                  <text:list-item text:style-override="id1-3-2-2-2-4-3-2">
                    <text:number>1.</text:number>
                    <text:p text:style-name="al">Eenpersoonshuishoudens kunnen slechts een huurwoning toegewezen krijgen die maximaal vier kamers telt.</text:p>
                  </text:list-item>
                  <text:list-item text:style-override="id1-3-2-2-2-4-3-3">
                    <text:number>2.</text:number>
                    <text:p text:style-name="al">Wanneer de noodzaak bestaat, kan de eigenaar van de woonruimte met instemming van burgemeester en wethouders, bij vrijkomende woonruimte, in het advertentiemedium aanvullende toelatingseisen stellen ten aanzien van het aantal personen in het huishouden.</text:p>
                  </text:list-item>
                </text:list>
              </text:section>
              <text:section text:name="artikel_id1-3-2-2-2-4-4" text:style-name="artikel">
                <text:p text:style-name="artikel_kop_titel"><text:span text:style-name="artikel_kop_label">Artikel</text:span> <text:span text:style-name="artikel_kop_nr">2.3.3</text:span> Woningtype</text:p>
                <text:list text:style-name="id1-3-2-2-2-4-4-2">
                  <text:list-item text:style-override="id1-3-2-2-2-4-4-2">
                    <text:number>1.</text:number>
                    <text:p text:style-name="al">Bepaalde woningtypen zijn in beginsel slechts passend voor bepaalde categorieën woningzoekenden, te weten:</text:p>
                    <text:list text:style-name="id1-3-2-2-2-4-4-2-3">
                      <text:list-item text:style-override="id1-3-2-2-2-4-4-2-3-1">
                        <text:number>-</text:number>
                        <text:p text:style-name="al">seniorenwoningen met zorgvoorzieningen: passend voor degenen van 55 jaar en ouder die daarvoor geïndiceerd zijn door burgemeester en wethouders op advies van een daartoe aangewezen medisch adviseur;</text:p>
                      </text:list-item>
                      <text:list-item text:style-override="id1-3-2-2-2-4-4-2-3-2">
                        <text:number>-</text:number>
                        <text:p text:style-name="al">seniorenwoningen: passend voor degenen van 55 jaar en ouder;</text:p>
                      </text:list-item>
                      <text:list-item text:style-override="id1-3-2-2-2-4-4-2-3-3">
                        <text:number>-</text:number>
                        <text:p text:style-name="al">gehandicaptenwoningen: passend voor gehandicapten hetgeen dient te blijken uit een indicatie hiervoor van een door burgemeester en wethouders aan te wijzen medisch adviseur en</text:p>
                      </text:list-item>
                      <text:list-item text:style-override="id1-3-2-2-2-4-4-2-3-4">
                        <text:number>-</text:number>
                        <text:p text:style-name="al">jongerenwoningen: passend voor alleenstaanden en tweepersoonshuishoudens in de leeftijdscategorie van 18 tot 30 jaar. </text:p>
                      </text:list-item>
                    </text:list>
                  </text:list-item>
                  <text:list-item text:style-override="id1-3-2-2-2-4-4-3">
                    <text:number>2.</text:number>
                    <text:p text:style-name="al">Wanneer er een op aantoonbare ervaringsgegevens gebaseerd vermoeden bestaat dat er voor bepaalde woningtypes, zoals beschreven in lid 1, geen gegadigden zijn die een passende toewijzing mogelijk maken, kunnen in het advertentiemedium tevens andere huishoudens worden uitgenodigd naar de woning te solliciteren.</text:p>
                  </text:list-item>
                </text:list>
              </text:section>
            </text:section>
            <text:section text:name="paragraaf_id1-3-2-2-2-5" text:style-name="paragraaf">
              <text:p text:style-name="paragraaf_kop"><text:span text:style-name="label">Paragraaf</text:span> <text:span text:style-name="nr">2.4</text:span> Inschrijving</text:p>
              <text:section text:name="artikel_id1-3-2-2-2-5-2" text:style-name="artikel">
                <text:p text:style-name="artikel_kop_titel"><text:span text:style-name="artikel_kop_label">Artikel</text:span> <text:span text:style-name="artikel_kop_nr">2.4.1</text:span> Register van woningzoekenden</text:p>
                <text:list text:style-name="id1-3-2-2-2-5-2-2">
                  <text:list-item text:style-override="id1-3-2-2-2-5-2-2">
                    <text:number>1.</text:number>
                    <text:p text:style-name="al"/>
                    <text:list text:style-name="id1-3-2-2-2-5-2-2-3">
                      <text:list-item text:style-override="id1-3-2-2-2-5-2-2-3-1">
                        <text:number>a.</text:number>
                        <text:p text:style-name="al"> Ter bevordering van een doelmatige verdeling van ter beschikking gekomen woningen dragen burgemeester en wethouders zorg voor het aanleggen en bijhouden van een register van woningzoekenden die in aanmerking willen komen voor een huurwoning.</text:p>
                      </text:list-item>
                      <text:list-item text:style-override="id1-3-2-2-2-5-2-2-3-2">
                        <text:number>b.</text:number>
                        <text:p text:style-name="al">Burgemeester en wethouders kunnen ook besluiten een dergelijk register aan te leggen voor woningzoekenden die in aanmerking willen komen voor een nieuw te bouwen koopwoning.</text:p>
                      </text:list-item>
                    </text:list>
                  </text:list-item>
                  <text:list-item text:style-override="id1-3-2-2-2-5-2-3">
                    <text:number>2.</text:number>
                    <text:p text:style-name="al">In het register worden op hun verzoek als woningzoekenden ingeschreven de huishoudens die voldoen aan de volgende eisen:</text:p>
                    <text:list text:style-name="id1-3-2-2-2-5-2-3-3">
                      <text:list-item text:style-override="id1-3-2-2-2-5-2-3-3-1">
                        <text:number>-</text:number>
                        <text:p text:style-name="al">tenminste één der leden is 18 jaar of ouder;</text:p>
                      </text:list-item>
                      <text:list-item text:style-override="id1-3-2-2-2-5-2-3-3-2">
                        <text:number>-</text:number>
                        <text:p text:style-name="al">tenminste één van de volwassen leden heeft een economische of maatschappelijke binding aan de provincie, of behoort tot de in artikel 13c van de Wet genoemde beschermde groepen, of verblijft in een opvangtehuis of erkende hulp- en dienstverleningsinstelling in de provincie waarover met betrekking tot het toewijzen van woonruimte in regionaal verband afspraken zijn gemaakt en</text:p>
                      </text:list-item>
                      <text:list-item text:style-override="id1-3-2-2-2-5-2-3-3-3">
                        <text:number>-</text:number>
                        <text:p text:style-name="al">de leden van het huishouden bezitten de Nederlandse nationaliteit of verblijven hier rechtmatig.</text:p>
                      </text:list-item>
                    </text:list>
                  </text:list-item>
                  <text:list-item text:style-override="id1-3-2-2-2-5-2-4">
                    <text:number>3.</text:number>
                    <text:p text:style-name="al">Indien hiertoe vooraf algemene, lokaal of bovenlokaal geldende, afspraken gemaakt zijn in het kader van een Laatste Kansbeleid met de in de gemeente werkzame corporaties die op verzoek door iedere woningzoekende zijn in te zien, kunnen Burgemeester en wethouders een verzoek als bedoeld in lid 2 weigeren, indien: </text:p>
                    <text:list text:style-name="id1-3-2-2-2-5-2-4-3">
                      <text:list-item text:style-override="id1-3-2-2-2-5-2-4-3-1">
                        <text:number>-</text:number>
                        <text:p text:style-name="al">het een moeilijk plaatsbare betreft die:</text:p>
                        <text:list text:style-name="id1-3-2-2-2-5-2-4-3-1-3">
                          <text:list-item text:style-override="id1-3-2-2-2-5-2-4-3-1-3-1">
                            <text:number>a.</text:number>
                            <text:p text:style-name="al">die door een gerechtelijke uitspraak is uitgezet, om reden van ernstige inbreuk op het woongenot van omwonenden en</text:p>
                          </text:list-item>
                          <text:list-item text:style-override="id1-3-2-2-2-5-2-4-3-1-3-2">
                            <text:number>b.</text:number>
                            <text:p text:style-name="al">ernstig rekening moet worden gehouden met herhaling en</text:p>
                          </text:list-item>
                          <text:list-item text:style-override="id1-3-2-2-2-5-2-4-3-1-3-3">
                            <text:number>c.</text:number>
                            <text:p text:style-name="al">gebleken is dat, gegeven het risico van herhaling, binnen het bezit van de aan het aanbodsysteem deelnemende verhuurders geen zodanige woonruimte beschikbaar is of komt, dat verdere inbreuk op het woongenot van omwonenden voorkomen kan worden;</text:p>
                          </text:list-item>
                        </text:list>
                      </text:list-item>
                      <text:list-item text:style-override="id1-3-2-2-2-5-2-4-3-2">
                        <text:number>-</text:number>
                        <text:p text:style-name="al">het een moeilijk plaatsbare betreft:</text:p>
                        <text:list text:style-name="id1-3-2-2-2-5-2-4-3-2-3">
                          <text:list-item text:style-override="id1-3-2-2-2-5-2-4-3-2-3-1">
                            <text:number>a.</text:number>
                            <text:p text:style-name="al">door een gerechtelijke uitspraak wegens wanbetaling uit een woning, van een aan het aanbodmodel als omschreven in artikel 2.6.1 deelnemende verhuurder, is gezet en</text:p>
                          </text:list-item>
                          <text:list-item text:style-override="id1-3-2-2-2-5-2-4-3-2-3-2">
                            <text:number>b.</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5-2-4-3-3">
                        <text:number>-</text:number>
                        <text:p text:style-name="al">de weigering van het verzoek bestrijkt een periode van drie jaar.</text:p>
                      </text:list-item>
                    </text:list>
                  </text:list-item>
                  <text:list-item text:style-override="id1-3-2-2-2-5-2-5">
                    <text:number>4.</text:number>
                    <text:p text:style-name="al"/>
                    <text:list text:style-name="id1-3-2-2-2-5-2-5-3">
                      <text:list-item text:style-override="id1-3-2-2-2-5-2-5-3-1">
                        <text:number>a.</text:number>
                        <text:p text:style-name="al"> Burgemeester en wethouders kunnen een verzoek als bedoeld in lid 2 weigeren indien het huishouden een hoofdhuurder betreft waartegen burgemeester en wethouders een besluit heeft genomen tot ontruiming van een woning vanwege onrechtmatige bewoning.</text:p>
                      </text:list-item>
                      <text:list-item text:style-override="id1-3-2-2-2-5-2-5-3-2">
                        <text:number>b.</text:number>
                        <text:p text:style-name="al">De weigering van het verzoek bestrijkt een periode van drie jaar.</text:p>
                      </text:list-item>
                    </text:list>
                  </text:list-item>
                </text:list>
              </text:section>
              <text:section text:name="artikel_id1-3-2-2-2-5-3" text:style-name="artikel">
                <text:p text:style-name="artikel_kop_titel"><text:span text:style-name="artikel_kop_label">Artikel</text:span> <text:span text:style-name="artikel_kop_nr">2.4.2</text:span> Aanvraag tot inschrijving</text:p>
                <text:list text:style-name="id1-3-2-2-2-5-3-2">
                  <text:list-item text:style-override="id1-3-2-2-2-5-3-2">
                    <text:number>1.</text:number>
                    <text:p text:style-name="al">Een aanvraag tot inschrijving als woningzoekende richt men door middel van een daartoe bestemd formulier aan burgemeester en wethouders.</text:p>
                  </text:list-item>
                  <text:list-item text:style-override="id1-3-2-2-2-5-3-3">
                    <text:number>2.</text:number>
                    <text:p text:style-name="al">Burgemeester en wethouders kunnen het overleggen van bescheiden eisen die zij voor de beoordeling van de aanvraag nodig oordelen.</text:p>
                  </text:list-item>
                  <text:list-item text:style-override="id1-3-2-2-2-5-3-4">
                    <text:number>3.</text:number>
                    <text:p text:style-name="al">Als inschrijvingsdatum geldt het moment waarop alle voor de beoordeling van de aanvraag benodigde gegevens zijn ingediend en de leges dan wel administratiekosten zijn betaald.</text:p>
                  </text:list-item>
                </text:list>
              </text:section>
              <text:section text:name="artikel_id1-3-2-2-2-5-4" text:style-name="artikel">
                <text:p text:style-name="artikel_kop_titel"><text:span text:style-name="artikel_kop_label">Artikel</text:span> <text:span text:style-name="artikel_kop_nr">2.4.3</text:span> Bewijs van inschrijving</text:p>
                <text:list text:style-name="id1-3-2-2-2-5-4-2">
                  <text:list-item text:style-override="id1-3-2-2-2-5-4-2">
                    <text:number>1.</text:number>
                    <text:p text:style-name="al">Burgemeester en wethouders verstrekken aan de in het register ingeschreven woningzoekenden een bewijs van inschrijving, waarop de volgende gegevens worden vermeld:</text:p>
                    <text:list text:style-name="id1-3-2-2-2-5-4-2-3">
                      <text:list-item text:style-override="id1-3-2-2-2-5-4-2-3-1">
                        <text:number>a.</text:number>
                        <text:p text:style-name="al">naam van de aanvrager en het aantal meeverhuizende personen;</text:p>
                      </text:list-item>
                      <text:list-item text:style-override="id1-3-2-2-2-5-4-2-3-2">
                        <text:number>a.</text:number>
                        <text:p text:style-name="al">adresgegevens;</text:p>
                      </text:list-item>
                      <text:list-item text:style-override="id1-3-2-2-2-5-4-2-3-3">
                        <text:number>b.</text:number>
                        <text:p text:style-name="al">urgentiegegevens;</text:p>
                      </text:list-item>
                      <text:list-item text:style-override="id1-3-2-2-2-5-4-2-3-4">
                        <text:number>c.</text:number>
                        <text:p text:style-name="al">doorstroomgegevens;</text:p>
                      </text:list-item>
                      <text:list-item text:style-override="id1-3-2-2-2-5-4-2-3-5">
                        <text:number>d.</text:number>
                        <text:p text:style-name="al">inschrijvingsdatum en</text:p>
                      </text:list-item>
                      <text:list-item text:style-override="id1-3-2-2-2-5-4-2-3-6">
                        <text:number>e.</text:number>
                        <text:p text:style-name="al">inkomensgegevens.</text:p>
                      </text:list-item>
                    </text:list>
                  </text:list-item>
                  <text:list-item text:style-override="id1-3-2-2-2-5-4-3">
                    <text:number>2.</text:number>
                    <text:p text:style-name="al">Een inschrijvingsbewijs van de ene gemeente in de regio geldt tevens als inschrijvingsbewijs voor andere gemeenten in de regio. </text:p>
                  </text:list-item>
                </text:list>
              </text:section>
              <text:section text:name="artikel_id1-3-2-2-2-5-5" text:style-name="artikel">
                <text:p text:style-name="artikel_kop_titel"><text:span text:style-name="artikel_kop_label">Artikel</text:span> <text:span text:style-name="artikel_kop_nr">2.4.4</text:span> Geldigheidsduur</text:p>
                <text:list text:style-name="id1-3-2-2-2-5-5-2">
                  <text:list-item text:style-override="id1-3-2-2-2-5-5-2">
                    <text:number>1.</text:number>
                    <text:p text:style-name="al">De inschrijving in het register is 1 jaar geldig.</text:p>
                  </text:list-item>
                  <text:list-item text:style-override="id1-3-2-2-2-5-5-3">
                    <text:number>2.</text:number>
                    <text:p text:style-name="al">De inschrijving wordt jaarlijks met 1 jaar verlengd, indien de woningzoekende daarom tijdig op de in de gemeente gebruikelijke wijze, schriftelijk heeft verzocht via een daartoe bestemd formulier.</text:p>
                  </text:list-item>
                  <text:list-item text:style-override="id1-3-2-2-2-5-5-4">
                    <text:number>3.</text:number>
                    <text:p text:style-name="al">Burgemeester en wethouders halen elke inschrijving het huishouden betreffende door indien:</text:p>
                    <text:list text:style-name="id1-3-2-2-2-5-5-4-3">
                      <text:list-item text:style-override="id1-3-2-2-2-5-5-4-3-1">
                        <text:number>a.</text:number>
                        <text:p text:style-name="al">de woningzoekende daarom verzoekt;</text:p>
                      </text:list-item>
                      <text:list-item text:style-override="id1-3-2-2-2-5-5-4-3-2">
                        <text:number>b.</text:number>
                        <text:p text:style-name="al">door de woningzoekende via het aanbodsysteem voor onbepaalde tijd zelfstandige en op basis van de Huisvestingsverordening passende woonruimte in de regio is betrokken;</text:p>
                      </text:list-item>
                      <text:list-item text:style-override="id1-3-2-2-2-5-5-4-3-3">
                        <text:number>c.</text:number>
                        <text:p text:style-name="al">de woningzoekende niet meer aan de inschrijvingseisen voldoet;</text:p>
                      </text:list-item>
                      <text:list-item text:style-override="id1-3-2-2-2-5-5-4-3-4">
                        <text:number>d.</text:number>
                        <text:p text:style-name="al">de woningzoekende niet tijdig op de in de gemeente gebruikelijke wijze, schriftelijk heeft verzocht om verlenging van de inschrijving met een jaar via een daartoe bestemd formulier;</text:p>
                      </text:list-item>
                      <text:list-item text:style-override="id1-3-2-2-2-5-5-4-3-5">
                        <text:number>e.</text:number>
                        <text:p text:style-name="al">de woningzoekende gedurende de geldigheidstermijn van de inschrijving de door hem of haar bewoonde huurwoning in eigendom heeft verworven van een verhuurder die deelneemt aan het aanbodsysteem als omschreven in artikel 2.6.1.;</text:p>
                      </text:list-item>
                      <text:list-item text:style-override="id1-3-2-2-2-5-5-4-3-6">
                        <text:number>f.</text:number>
                        <text:p text:style-name="al">het een moeilijk plaatsbare betreft die uit de huidige woning is of wordt gezet en die volgens de criteria die in artikel 2.4.1 lid 3 zijn gesteld zich niet zou kunnen inschrijven als woningzoekende.</text:p>
                      </text:list-item>
                    </text:list>
                  </text:list-item>
                  <text:list-item text:style-override="id1-3-2-2-2-5-5-5">
                    <text:number>4.</text:number>
                    <text:p text:style-name="al">Burgemeester en wethouders kunnen een inschrijving doorhalen indien zij een besluit nemen of hebben genomen tot ontruiming van een woning vanwege onrechtmatige bewoning.</text:p>
                  </text:list-item>
                  <text:list-item text:style-override="id1-3-2-2-2-5-5-6">
                    <text:number>5.</text:number>
                    <text:p text:style-name="al">Burgemeester en wethouders kunnen een inschrijving tevens doorhalen indien de woningzoekende in één of meer gemeenten van de regio twee of meer keren voor een huurwoning of koopwoning ingeschreven staat in het woningzoekendenregister. In dat geval wordt de inschrijving met de oudste inschrijfdatum gehandhaafd. </text:p>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1">
                    <text:number>1.</text:number>
                    <text:p text:style-name="al">Burgemeester en wethouders kunnen een in het register ingeschreven woningzoekende urgent verklaren, waarbij de volgende voorwaarden van toepassing zijn:</text:p>
                    <text:list text:style-name="id1-3-2-2-2-6-2-2-1-3">
                      <text:list-item text:style-override="id1-3-2-2-2-6-2-2-1-3-1">
                        <text:number>a.</text:number>
                        <text:p text:style-name="al">de woningzoekende is ingezetene van de regio en;</text:p>
                      </text:list-item>
                      <text:list-item text:style-override="id1-3-2-2-2-6-2-2-1-3-2">
                        <text:number>b.</text:number>
                        <text:p text:style-name="al">de woningzoekende beschikt(e) over zelfstandige woonruimte in de regio en;</text:p>
                      </text:list-item>
                      <text:list-item text:style-override="id1-3-2-2-2-6-2-2-1-3-3">
                        <text:number>c.</text:number>
                        <text:p text:style-name="al">er is sprake van een bijzondere persoonlijke noodsituatie en;</text:p>
                      </text:list-item>
                      <text:list-item text:style-override="id1-3-2-2-2-6-2-2-1-3-4">
                        <text:number>d.</text:number>
                        <text:p text:style-name="al">de noodsituatie is ontstaan buiten eigen schuld en was door de woningzoekende niet te voorzien en;</text:p>
                      </text:list-item>
                      <text:list-item text:style-override="id1-3-2-2-2-6-2-2-1-3-5">
                        <text:number>e.</text:number>
                        <text:p text:style-name="al">de woningzoekende kan aantonen eerst zelf naar een oplossing te hebben gezocht en;</text:p>
                      </text:list-item>
                      <text:list-item text:style-override="id1-3-2-2-2-6-2-2-1-3-6">
                        <text:number>f.</text:number>
                        <text:p text:style-name="al">een verhuizing binnen zes maanden is noodzakelijk en;</text:p>
                      </text:list-item>
                      <text:list-item text:style-override="id1-3-2-2-2-6-2-2-1-3-7">
                        <text:number>g.</text:number>
                        <text:p text:style-name="al">de woningzoekende is niet in staat om zelf binnen zes maanden voor passende huisvesting te zorgen via het aanbodsysteem als bedoeld in artikel 2.6.1. of op andere wijze.</text:p>
                      </text:list-item>
                    </text:list>
                  </text:list-item>
                  <text:list-item text:style-override="id1-3-2-2-2-6-2-2-2">
                    <text:number>2.</text:number>
                    <text:p text:style-name="al">De in het vorige lid gestelde voorwaarden 1e. tot en met 1g. zijn niet van toepassing voor urgentie op grond van een volkshuisvestelijke indicatie.</text:p>
                  </text:list-item>
                  <text:list-item text:style-override="id1-3-2-2-2-6-2-2-3">
                    <text:number>3.</text:number>
                    <text:p text:style-name="al">In afwijking van lid 1 onder a kan het vereiste van het bewonen van een voor permanente bewoning bestemde woonruimte vervallen, indien bij een aanvraag op grond van een medische indicatie de medisch adviseur positief adviseert en de niet-permanente woning door de aanvrager tenminste gedurende 5 jaar onafgebroken feitelijk werd bewoond. </text:p>
                  </text:list-item>
                  <text:list-item text:style-override="id1-3-2-2-2-6-2-2-4">
                    <text:number>4.</text:number>
                    <text:p text:style-name="al">In afwijking van lid 1 onder b kan het vereiste van het bewonen van een zelfstandige woonruimte vervallen, indien er sprake is van zwaarwegende medische redenen welke het beschikken over zelfstandige woonruimte noodzakelijk maakt en de medisch adviseur aldus adviseert.</text:p>
                  </text:list-item>
                  <text:list-item text:style-override="id1-3-2-2-2-6-2-2-5">
                    <text:number>5.</text:number>
                    <text:p text:style-name="al">Er zijn de volgende indicatiegronden voor urgentie:</text:p>
                  </text:list-item>
                  <text:list-item text:style-override="id1-3-2-2-2-6-2-2-6">
                    <text:number/>
                    <text:p text:style-name="al"/>
                  </text:list-item>
                  <text:list-item text:style-override="id1-3-2-2-2-6-2-2-7">
                    <text:number>A.</text:number>
                    <text:p text:style-name="al">
                    <text:span text:style-name="nadrukvet">
                      <text:span text:style-name="nadrukondlijn">Sociale indicatie</text:span>
                    </text:span>
                  </text:p>
                  </text:list-item>
                </text:list>
                <text:p text:style-name="al">Sociaal geïndiceerden zijn ingezetenen van de regio die in verband met sociale problemen in combinatie met omstandigheden in de huidige in de regio gelegen woning dringend op korte termijn een andere woning nodig hebben. Alleen onder de navolgende genoemde omstandigheden wordt een sociale indicatie verleend:</text:p>
                <text:p text:style-name="al">a.<text:span text:style-name="nadrukvet"> Dreigende dakloosheid buiten eigen schuld of toedoen</text:span></text:p>
                <text:p text:style-name="al">Degenen die buiten eigen schuld of toedoen hun woonruimte moeten verlaten kunnen uitsluitend in de volgende gevallen in aanmerking komen voor urgentie: </text:p>
                <text:list text:style-name="id1-3-2-2-2-6-2-6">
                  <text:list-item text:style-override="id1-3-2-2-2-6-2-6-1">
                    <text:number>-</text:number>
                    <text:p text:style-name="al">het onvoorzienbaar moeten verlaten van een echte dienstwoning, voor zover de werkgever de werknemer tot vrije oplevering heeft gedwongen;</text:p>
                  </text:list-item>
                  <text:list-item text:style-override="id1-3-2-2-2-6-2-6-2">
                    <text:number>-</text:number>
                    <text:p text:style-name="al">het verlaten van woonruimte ten gevolge van een gerechtelijk (niet zijnde echtscheidings-) vonnis, voor zover dit niet door de betrokkene voorkomen had kunnen worden;</text:p>
                  </text:list-item>
                  <text:list-item text:style-override="id1-3-2-2-2-6-2-6-3">
                    <text:number>-</text:number>
                    <text:p text:style-name="al">een calamiteit zoals brand of overstroming.</text:p>
                  </text:list-item>
                </text:list>
                <text:p text:style-name="al">Het verzoek om sociale indicatie voor urgentie moet uiterlijk binnen een maand na het ontstaan van de dakloosheid buiten eigen schuld of toedoen worden gedaan.</text:p>
                <text:p text:style-name="al">a.<text:span text:style-name="nadrukvet"> Relatiebeëindiging</text:span></text:p>
                <text:p text:style-name="al">Degenen die de zorg voor minderjarige kinderen hebben en bij wie de kinderen geregistreerd staan volgens de gemeentelijke basisadministratie van een van de regiogemeenten, kunnen in aanmerking komen voor urgentie nadat een (voorlopige) voorziening bij echtscheiding is getroffen (waarbij urgentie op basis van voorlopige voorziening alleen kan worden afgegeven indien aantoonbaar het echtscheidingsverzoek is ingediend), dan wel sprake is van verbreking van een geregistreerd partnerschap of een notarieel vastgelegd samenlevingscontract, dan wel blijkend uit de Gemeentelijke Basisadministratie dat betrokkenen minimaal twee jaar samenwonen, voor zover:</text:p>
                <text:list text:style-name="id1-3-2-2-2-6-2-10">
                  <text:list-item text:style-override="id1-3-2-2-2-6-2-10-1">
                    <text:number>I.</text:number>
                    <text:p text:style-name="al">in geval van echtscheiding:</text:p>
                    <text:list text:style-name="id1-3-2-2-2-6-2-10-1-3">
                      <text:list-item text:style-override="id1-3-2-2-2-6-2-10-1-3-1">
                        <text:number>-</text:number>
                        <text:p text:style-name="al">de rechter is afgeweken van het verzoek tot toewijzing van de in de regio gelegen woning door de partij, die de zorg voor het (de) minderjarige kind(eren) op zich neemt;</text:p>
                      </text:list-item>
                      <text:list-item text:style-override="id1-3-2-2-2-6-2-10-1-3-2">
                        <text:number>-</text:number>
                        <text:p text:style-name="al">aantoonbaar is dat in de echtscheidingsprocedure het recht om in de huidige woning te blijven wonen, alsmede voldoende alimentatie of ander inkomen om de woonlasten op te kunnen brengen zijn geclaimd en</text:p>
                      </text:list-item>
                      <text:list-item text:style-override="id1-3-2-2-2-6-2-10-1-3-3">
                        <text:number>-</text:number>
                        <text:p text:style-name="al">het verzoek om sociale indicatie voor urgentie binnen drie maanden na de gerechtelijke uitspraak wordt gedaan.</text:p>
                      </text:list-item>
                    </text:list>
                  </text:list-item>
                  <text:list-item text:style-override="id1-3-2-2-2-6-2-10-2">
                    <text:number>II.</text:number>
                    <text:p text:style-name="al">in geval van verbreking van een geregistreerd partnerschap of een notarieel vastgelegd samenlevingscontract, dan wel blijkend uit de Gemeentelijke Basisadministratie dat betrokkenen minimaal twee jaar samenwonen:</text:p>
                    <text:list text:style-name="id1-3-2-2-2-6-2-10-2-3">
                      <text:list-item text:style-override="id1-3-2-2-2-6-2-10-2-3-1">
                        <text:number>-</text:number>
                        <text:p text:style-name="al">-aantoonbaar is door middel van een schriftelijk en aangetekend verzoek dat door de partij die de zorg voor het (de) minderjarige kind(eren) op zich neemt het recht om in de huidige woning te blijven wonen, alsmede voldoende alimentatie of ander inkomen om de woonlasten op te kunnen brengen zijn geclaimd en </text:p>
                      </text:list-item>
                      <text:list-item text:style-override="id1-3-2-2-2-6-2-10-2-3-2">
                        <text:number>-</text:number>
                        <text:p text:style-name="al">het verzoek om sociale indicatie voor urgentie binnen drie maanden na verbreking van de relatie wordt gedaan.</text:p>
                      </text:list-item>
                    </text:list>
                  </text:list-item>
                </text:list>
                <text:p text:style-name="al">Aan de onder I. en II. genoemde verplichting tot het claimen van het recht om in de huidige woning te blijven wonen, alsmede voldoende alimentatie of ander inkomen te claimen om de woonlasten op te kunnen brengen, hoeft niet te worden voldaan als schriftelijk aantoonbaar kan worden gemaakt dat het niet zinvol is een dergelijke claim te leggen.</text:p>
                <text:p text:style-name="al">Hiervan is in ieder geval sprake indien:</text:p>
                <text:list text:style-name="id1-3-2-2-2-6-2-13">
                  <text:list-item text:style-override="id1-3-2-2-2-6-2-13-1">
                    <text:number/>
                    <text:list text:style-name="id1-3-2-2-2-6-2-13-1-2">
                      <text:list-item text:style-override="id1-3-2-2-2-6-2-13-1-2-1">
                        <text:number>-</text:number>
                        <text:p text:style-name="al">de betreffende woning op naam van de partner staat, voor zover er geen sprake is van een gemeenschap van goederen, of</text:p>
                      </text:list-item>
                      <text:list-item text:style-override="id1-3-2-2-2-6-2-13-1-2-2">
                        <text:number>-</text:number>
                        <text:p text:style-name="al">de partner waarbij de claim zou worden neergelegd slechts een uitkering op bijstandsniveau heeft.</text:p>
                      </text:list-item>
                    </text:list>
                  </text:list-item>
                  <text:list-item text:style-override="id1-3-2-2-2-6-2-13-2">
                    <text:number>c.</text:number>
                    <text:p text:style-name="al">
                    <text:span text:style-name="nadrukvet">Relatiebeëindiging </text:span>
                    <text:span text:style-name="nadrukvet">met gedeelde zorg voor minderjarige kinderen (co-ouderschap)</text:span>
                  </text:p>
                  </text:list-item>
                </text:list>
                <text:p text:style-name="al">In het geval van co-ouderschap kan slechts urgentie aan één van de ouders worden verleend. De hierboven onder b, I en II genoemde voorwaarden zijn van overeenkomstige toepassing. In het geval dat één van beide ouders in de huidige woning kan blijven wonen wordt in geval van co-ouderschap geen urgentie verleend aan de andere ouder.</text:p>
                <text:list text:style-name="id1-3-2-2-2-6-2-15">
                  <text:list-item text:style-override="id1-3-2-2-2-6-2-15-1">
                    <text:number>d.</text:number>
                    <text:p text:style-name="al">
                    <text:span text:style-name="nadrukvet">Financiële omstandigheden</text:span>
                  </text:p>
                    <text:list text:style-name="id1-3-2-2-2-6-2-15-1-3">
                      <text:list-item text:style-override="id1-3-2-2-2-6-2-15-1-3-1">
                        <text:number>-</text:number>
                        <text:p text:style-name="al">Ingezetenen van de regio, die de zorg voor minderjarige kinderen hebben en bij wie de kinderen geregistreerd staan, die buiten eigen schuld financieel in zodanige problemen zitten dat zij de woonlasten niet meer op kunnen brengen, kunnen uitsluitend in aanmerking komen voor urgentie indien de betrokkene daadwerkelijk in aanmerking komt voor Huurtoeslag of een uitkering uit een gemeentelijk woonlastenfonds, dan wel een woonkostentoeslag van de sociale dienst ontvangt onder voorwaarde om te zien naar goedkope woonruimte. De financiële problemen mogen niet direct het gevolg zijn van relatiebeëindiging.</text:p>
                      </text:list-item>
                      <text:list-item text:style-override="id1-3-2-2-2-6-2-15-1-3-2">
                        <text:number>-</text:number>
                        <text:p text:style-name="al">Voorts kunnen ingezetenen van de regio in aanmerking komen voor urgentie indien zij buiten eigen schuld of toedoen hun woonruimte moeten verlaten, als gevolg van het overschrijden van de maximale huurgrens voor huurtoeslag indien, gegeven het inkomen, recht op huurtoeslag bestaat.</text:p>
                      </text:list-item>
                    </text:list>
                  </text:list-item>
                  <text:list-item text:style-override="id1-3-2-2-2-6-2-15-2">
                    <text:number>B.</text:number>
                    <text:p text:style-name="al">
                    <text:span text:style-name="nadrukvet">
                      <text:span text:style-name="nadrukondlijn">Medische indicatie</text:span>
                    </text:span>
                  </text:p>
                  </text:list-item>
                </text:list>
                <text:p text:style-name="al">Ingezetenen van de regio, die in een om medische redenen (fysiek/psychisch) onhoudbare woonsituatie verkeren en om die reden een indicatie voor andere woonruimte hebben ontvangen, kunnen in aanmerking komen voor urgentie. Datzelfde geldt voor ingezetenen van de regio die te maken hebben met een als gevolg van de woonsituatie zeer progressief ziektebeeld. Indien in het kader van de Wet Maatschappelijke Ondersteuning verhuizing wordt aanbevolen in verband met ergonomische belemmeringen door ernstige fysieke belemmeringen kan aan ingezetenen van de regio urgentie worden verleend, mits verhuizen naar oordeel van burgemeester en wethouders spoedeisend is en de goedkoopst adequate voorziening is.</text:p>
                <text:list text:style-name="id1-3-2-2-2-6-2-17">
                  <text:list-item text:style-override="id1-3-2-2-2-6-2-17-1">
                    <text:number>C.</text:number>
                    <text:p text:style-name="al">
                    <text:span text:style-name="nadrukvet">
                      <text:span text:style-name="nadrukondlijn">Volkshuisvestelijke indicatie</text:span>
                    </text:span>
                  </text:p>
                  </text:list-item>
                </text:list>
                <text:p text:style-name="al">Huurders en eigenaar-bewoners van woningen in de regio die in het belang van de volkshuisvesting of ter uitvoering van openbare werken in het algemeen belang, gesloopt of ingrijpend verbeterd moeten worden, kunnen in aanmerking komen voor urgentie.</text:p>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Wanneer geen passend aanbod als bedoeld in paragraaf 2.3. kan worden geboden in het ingrijpend verbeterde dan wel nieuwgebouwde complex, kan eenmalig een passend aanbod tot terugkeer elders in de woonbuurt worden gedaan.</text:p>
                <text:list text:style-name="id1-3-2-2-2-6-2-20">
                  <text:list-item text:style-override="id1-3-2-2-2-6-2-20-1">
                    <text:number>D.</text:number>
                    <text:p text:style-name="al">
                    <text:span text:style-name="nadrukvet">
                      <text:span text:style-name="nadrukondlijn">Maatschappelijke indicatie</text:span>
                    </text:span>
                  </text:p>
                  </text:list-item>
                </text:list>
                <text:p text:style-name="al">Woningzoekenden die in verband met navolgende omstandigheden dringend woonruimte nodig hebben kunnen in aanmerking komen voor urgentie, het betreft hier:</text:p>
                <text:list text:style-name="id1-3-2-2-2-6-2-22">
                  <text:list-item text:style-override="id1-3-2-2-2-6-2-22-1">
                    <text:number>-</text:number>
                    <text:p text:style-name="al">personen die verblijven in een van gemeentewege erkend opvangtehuis in de regio of uit een van gemeentewege erkende hulp- en dienstverleningsinstellingen in de regio, over wie met betrekking tot toewijzing van woonruimte in regionaal of lokaal verband afspraken zijn gemaakt;</text:p>
                  </text:list-item>
                  <text:list-item text:style-override="id1-3-2-2-2-6-2-22-2">
                    <text:number>-</text:number>
                    <text:p text:style-name="al">personen die slachtoffer zijn van huiselijk geweld en met succes een beroep hebben gedaan op de Wet tijdelijk huisverbod en die de zorg voor minderjarige kinderen hebben.</text:p>
                  </text:list-item>
                </text:list>
              </text:section>
              <text:section text:name="artikel_id1-3-2-2-2-6-3" text:style-name="artikel">
                <text:p text:style-name="artikel_kop_titel"><text:span text:style-name="artikel_kop_label">Artikel</text:span> <text:span text:style-name="artikel_kop_nr">2.5.2</text:span> Aanvraag en besluitvorming tot urgentie</text:p>
                <text:list text:style-name="id1-3-2-2-2-6-3-2">
                  <text:list-item text:style-override="id1-3-2-2-2-6-3-2">
                    <text:number>1.</text:number>
                    <text:p text:style-name="al"/>
                    <text:list text:style-name="id1-3-2-2-2-6-3-2-3">
                      <text:list-item text:style-override="id1-3-2-2-2-6-3-2-3-1">
                        <text:number>a.</text:number>
                        <text:p text:style-name="al"> De woningzoekende die meent voor een sociale of medische indicatie voor urgentie in aanmerking te komen, dient hiertoe een schriftelijke aanvraag in bij burgemeester en wethouders van de gemeente waar de urgente woonsituatie is ontstaan. </text:p>
                      </text:list-item>
                      <text:list-item text:style-override="id1-3-2-2-2-6-3-2-3-2">
                        <text:number>b.</text:number>
                        <text:p text:style-name="al">De aanvraag dient in ieder geval een motivering te bevatten, waarin wordt vermeld:</text:p>
                        <text:list text:style-name="id1-3-2-2-2-6-3-2-3-2-3">
                          <text:list-item text:style-override="id1-3-2-2-2-6-3-2-3-2-3-1">
                            <text:number>-</text:number>
                            <text:p text:style-name="al">de aard van de persoonlijke problematiek;</text:p>
                          </text:list-item>
                          <text:list-item text:style-override="id1-3-2-2-2-6-3-2-3-2-3-2">
                            <text:number>-</text:number>
                            <text:p text:style-name="al">de relatie van deze problematiek met de huidige woonsituatie en</text:p>
                          </text:list-item>
                          <text:list-item text:style-override="id1-3-2-2-2-6-3-2-3-2-3-3">
                            <text:number>-</text:number>
                            <text:p text:style-name="al">de argumentatie op grond waarvan verhuizing binnen een jaar absoluut noodzakelijk is.</text:p>
                          </text:list-item>
                        </text:list>
                      </text:list-item>
                    </text:list>
                  </text:list-item>
                  <text:list-item text:style-override="id1-3-2-2-2-6-3-3">
                    <text:number>2.</text:number>
                    <text:p text:style-name="al">Bij een aanvraag om toekenning van een medische indicatie voor urgentie winnen burgemeester en wethouders advies in bij een door hen aan te wijzen medisch adviseur.</text:p>
                  </text:list-item>
                  <text:list-item text:style-override="id1-3-2-2-2-6-3-4">
                    <text:number>3.</text:number>
                    <text:p text:style-name="al">Bij een aanvraag om toekenning van een sociale indicatie voor urgentie kunnen burgemeester en wethouders zich laten adviseren door een door hen aan te wijzen instantie.</text:p>
                  </text:list-item>
                  <text:list-item text:style-override="id1-3-2-2-2-6-3-5">
                    <text:number>4.</text:number>
                    <text:p text:style-name="al">Een aanvraag kan voor één indicatiegrond worden ingediend. Een aanvraag om toekenning van een indicatie voor urgentie waarover in het verleden reeds is beslist, wordt alleen dan in behandeling genomen indien er sprake is van gewijzigde feiten en omstandigheden. </text:p>
                  </text:list-item>
                  <text:list-item text:style-override="id1-3-2-2-2-6-3-6">
                    <text:number>5.</text:number>
                    <text:p text:style-name="al">De aanvraag voor een volkshuisvestelijke indicatie voor urgentie kan uitsluitend schriftelijk door de eigenaar van een woning bij burgemeester en wethouders worden ingediend.</text:p>
                  </text:list-item>
                </text:list>
              </text:section>
              <text:section text:name="artikel_id1-3-2-2-2-6-4" text:style-name="artikel">
                <text:p text:style-name="artikel_kop_titel"><text:span text:style-name="artikel_kop_label">Artikel</text:span> <text:span text:style-name="artikel_kop_nr">2.5.3</text:span> Beperkte keuzemogelijkheid urgenten</text:p>
                <text:list text:style-name="id1-3-2-2-2-6-4-2">
                  <text:list-item text:style-override="id1-3-2-2-2-6-4-2">
                    <text:number>1.</text:number>
                    <text:p text:style-name="al">Bij urgentieverlening stellen burgemeester en wethouders een zoekprofiel vast. </text:p>
                  </text:list-item>
                  <text:list-item text:style-override="id1-3-2-2-2-6-4-3">
                    <text:number>2.</text:number>
                    <text:p text:style-name="al">Urgent woningzoekenden met een sociale-, medische of maatschappelijke indicatie, kunnen met hun status "urgent" uitsluitend reageren op het regionale aanbod van passende flatwoningen vanaf de 1e verdieping. In geval van een medische indicatie kan hiervan worden afgeweken indien in het advies van de medisch adviseur als bedoeld in artikel 2.5.2 lid 2 uitdrukkelijk een ander woningtype wordt geadviseerd.</text:p>
                  </text:list-item>
                  <text:list-item text:style-override="id1-3-2-2-2-6-4-4">
                    <text:number>3.</text:number>
                    <text:p text:style-name="al">Burgemeester en wethouders kunnen van het standaard regionale zoekprofiel als bedoeld in lid 2 afwijken, wanneer het belet dat de urgent woningzoekende lokaal een passende woning krijgt toegewezen omdat in de lokale woningvoorraad bepaalde woningtypen ontbreken of naar verwachting niet binnen 6 maanden vrij voor verhuur komen en huisvesting in de gemeente waar het woonprobleem is ontstaan sociaal of maatschappelijk, noodzakelijk wordt geacht. In dit geval wordt door burgemeester en wethouders een tweede zoekprofiel vastgesteld, waarmee de urgent woningzoekende uitsluitend op het woningaanbod in de gemeente waar het woonprobleem is ontstaan, kan reageren. </text:p>
                  </text:list-item>
                  <text:list-item text:style-override="id1-3-2-2-2-6-4-5">
                    <text:number>4.</text:number>
                    <text:p text:style-name="al">Urgent woningzoekenden met een volkshuisvestelijke indicatie, kunnen met hun status "urgent" reageren op het regionale woningaanbod van woningen dat qua woningtype vergelijkbaar is met de huidige woning die gesloopt of ingrijpend verbeterd moet worden.</text:p>
                  </text:list-item>
                </text:list>
              </text:section>
              <text:section text:name="artikel_id1-3-2-2-2-6-5" text:style-name="artikel">
                <text:p text:style-name="artikel_kop_titel"><text:span text:style-name="artikel_kop_label">Artikel</text:span> <text:span text:style-name="artikel_kop_nr">2.5.4</text:span> Intrekken urgentie</text:p>
                <text:list text:style-name="id1-3-2-2-2-6-5-2">
                  <text:list-item text:style-override="id1-3-2-2-2-6-5-2">
                    <text:number>1.</text:number>
                    <text:p text:style-name="al">Burgemeester en wethouders trekken een urgentieverklaring in, indien:</text:p>
                    <text:list text:style-name="id1-3-2-2-2-6-5-2-3">
                      <text:list-item text:style-override="id1-3-2-2-2-6-5-2-3-1">
                        <text:number>a.</text:number>
                        <text:p text:style-name="al">niet langer aan de vereisten voor het verkrijgen van een urgentieverklaring wordt voldaan;</text:p>
                      </text:list-item>
                      <text:list-item text:style-override="id1-3-2-2-2-6-5-2-3-2">
                        <text:number>b.</text:number>
                        <text:p text:style-name="al">de urgentieverklaring is verstrekt op grond van gegevens waarvan de woningzoekende wist of redelijkerwijs kon vermoeden dat zij onjuist of onvolledig waren;</text:p>
                      </text:list-item>
                      <text:list-item text:style-override="id1-3-2-2-2-6-5-2-3-3">
                        <text:number>c.</text:number>
                        <text:p text:style-name="al">de urgente in de eerste zes maanden na het verkrijgen van de urgentie niet zelf actief heeft gereageerd op aantoonbaar passend aanbod in het regionale advertentiemedium;</text:p>
                      </text:list-item>
                      <text:list-item text:style-override="id1-3-2-2-2-6-5-2-3-4">
                        <text:number>d.</text:number>
                        <text:p text:style-name="al">de urgente eenmaal een naar het oordeel van burgemeester en wethouders passende woonruimte in de regio heeft aangeboden gekregen.</text:p>
                      </text:list-item>
                    </text:list>
                  </text:list-item>
                  <text:list-item text:style-override="id1-3-2-2-2-6-5-3">
                    <text:number>2.</text:number>
                    <text:p text:style-name="al">Na het intrekken van een urgentieverklaring kan niet op grond van dezelfde omstandigheden opnieuw een urgentie worden aangevraagd.</text:p>
                  </text:list-item>
                </text:list>
              </text:section>
            </text:section>
            <text:section text:name="paragraaf_id1-3-2-2-2-7" text:style-name="paragraaf">
              <text:p text:style-name="paragraaf_kop"><text:span text:style-name="label">Paragraaf</text:span> <text:span text:style-name="nr">2.6</text:span> Toewijzen van woonruimte</text:p>
              <text:section text:name="artikel_id1-3-2-2-2-7-2" text:style-name="artikel">
                <text:p text:style-name="artikel_kop_titel"><text:span text:style-name="artikel_kop_label">Artikel</text:span> <text:span text:style-name="artikel_kop_nr">2.6.1</text:span> Aanbodsysteem voor de toewijzing van huurwoningen</text:p>
                <text:list text:style-name="id1-3-2-2-2-7-2-2">
                  <text:list-item text:style-override="id1-3-2-2-2-7-2-2-1">
                    <text:number>1.</text:number>
                    <text:p text:style-name="al">Burgemeester en wethouders verlenen geregistreerde woningzoekenden medewerking bij het verkrijgen van zelfstandige woonruimte door middel van het aanbodsysteem of het lotingsysteem.</text:p>
                  </text:list-item>
                  <text:list-item text:style-override="id1-3-2-2-2-7-2-2-2">
                    <text:number>1a.</text:number>
                    <text:p text:style-name="al">Maximaal 20% van het vrijkomende aanbod van sociale woonruimte in een gemeente wordt via het lotingsysteem verhuurd.</text:p>
                  </text:list-item>
                  <text:list-item text:style-override="id1-3-2-2-2-7-2-2-3">
                    <text:number>2.</text:number>
                    <text:p text:style-name="al">Vrijkomende woonruimte van verhuurders die deelnemen aan het aanbodsysteem wordt geplaatst in het advertentiemedium, met uitzondering van:</text:p>
                    <text:list text:style-name="id1-3-2-2-2-7-2-2-3-3">
                      <text:list-item text:style-override="id1-3-2-2-2-7-2-2-3-3-1">
                        <text:number>-</text:number>
                        <text:p text:style-name="al">woonruimte ten behoeve van verblijfsgerechtigden en statushouders;</text:p>
                      </text:list-item>
                      <text:list-item text:style-override="id1-3-2-2-2-7-2-2-3-3-2">
                        <text:number>-</text:number>
                        <text:p text:style-name="al">wisselwoningen en plankwoningen ten behoeve van tijdelijke huisvesting;</text:p>
                      </text:list-item>
                      <text:list-item text:style-override="id1-3-2-2-2-7-2-2-3-3-3">
                        <text:number>-</text:number>
                        <text:p text:style-name="al">woonruimte ten behoeve van te bemiddelen urgenten en ten behoeve van bijzondere categorieën woningzoekenden;</text:p>
                      </text:list-item>
                      <text:list-item text:style-override="id1-3-2-2-2-7-2-2-3-3-4">
                        <text:number>-</text:number>
                        <text:p text:style-name="al">afhankelijk van de lokale situatie of de situatie in de regio: woonruimte die als geheel met instemming van de eigenaar bestemd wordt of is voor bewoning door een woongroep;</text:p>
                      </text:list-item>
                      <text:list-item text:style-override="id1-3-2-2-2-7-2-2-3-3-5">
                        <text:number>-</text:number>
                        <text:p text:style-name="al">afhankelijk van de lokale situatie of de situatie in de regio: zelfstandige woonruimte die onderdeel uitmaakt van een groepswooncomplex, wat blijkt uit het gemeenschappelijk beheer van verblijfsruimte(n) en/of gemeenschappelijk gebruik van voorzieningen in het betreffende complex; </text:p>
                      </text:list-item>
                      <text:list-item text:style-override="id1-3-2-2-2-7-2-2-3-3-6">
                        <text:number>-</text:number>
                        <text:p text:style-name="al">afhankelijk van de lokale situatie of de situatie in de regio: standplaatsen voor woonwagens;</text:p>
                      </text:list-item>
                      <text:list-item text:style-override="id1-3-2-2-2-7-2-2-3-3-7">
                        <text:number>-</text:number>
                        <text:p text:style-name="al">afhankelijk van de lokale situatie of de situatie in de regio: gehandicaptenwoningen, woningen voor minder validen en ouderenwoningen met zorgvoorzieningen;</text:p>
                      </text:list-item>
                      <text:list-item text:style-override="id1-3-2-2-2-7-2-2-3-3-8">
                        <text:number>-</text:number>
                        <text:p text:style-name="al">afhankelijk van een overeenkomst als bedoeld in artikel 2.8.1, lid twee: woonruimte als onderdeel van Lokaal Maatwerk.</text:p>
                      </text:list-item>
                    </text:list>
                  </text:list-item>
                  <text:list-item text:style-override="id1-3-2-2-2-7-2-2-4">
                    <text:number>3.</text:number>
                    <text:p text:style-name="al">Burgemeester en wethouders kunnen bijzondere categorieën woningzoekenden en woningzoekenden met een indicatie urgent door bemiddeling medewerking verlenen bij het verkrijgen van woonruimte, indien zij er niet in slagen binnen 6 maanden na afgifte urgentie op eigen initiatief passende woonruimte te vinden. Deze bemiddeling vindt binnen 12 maanden plaats nadat de urgentieverklaring is afgegeven.</text:p>
                  </text:list-item>
                  <text:list-item text:style-override="id1-3-2-2-2-7-2-2-5">
                    <text:number>4.</text:number>
                    <text:p text:style-name="al">Het advertentiemedium biedt inzicht in het aanbod van tenminste de woonruimte in beheer bij corporaties en waarvoor het vergunningenstelsel geldt, van de gemeente of van de groep van gemeenten in de regio. Het advertentiemedium moet tijdig voor alle geïnteresseerde woningzoekenden in de regio beschikbaar zijn.</text:p>
                  </text:list-item>
                  <text:list-item text:style-override="id1-3-2-2-2-7-2-2-6">
                    <text:number>5a.</text:number>
                    <text:p text:style-name="al">Ter bepaling van de volgorde bij het aanbodsysteem worden alle belangstellende woningzoekenden op datum van inschrijving gerangschikt. De woning wordt voor verhuring aangeboden op volgorde van anciënniteit.</text:p>
                  </text:list-item>
                  <text:list-item text:style-override="id1-3-2-2-2-7-2-2-7">
                    <text:number>5b.</text:number>
                    <text:p text:style-name="al">Alvorens de volgorde te bepalen volgens lid a. wordt voorrang verleend met toepassing van de volgende tabel, waarbij het inkomen van het huishouden bepalend is voor de voorrang in relatie tot de huurprijs. De gebruikelijke huurprijs- en inkomensgrenzen hebben als peildatum 1 januari 2014 en worden jaarlijks, per 1 januari, aangepast volgens artikel 27 van de Wet op de Huurtoeslag.</text:p>
                    <text:p text:style-name="al"/>
                  </text:list-item>
                </text:list>
                <text:section text:name="table_id1-3-2-2-2-7-2-3" text:style-name="table">
                  <text:p text:style-name="table_top"/>
                  <table:table table:style-name="tgroup">
                    <table:table-column table:style-name="id1-3-2-2-2-7-2-3-1-1"/>
                    <table:table-column table:style-name="id1-3-2-2-2-7-2-3-1-2"/>
                    <table:table-row table:style-name="row">
                      <table:table-cell table:style-name="entry" table:number-rows-spanned="1" table:number-columns-spanned="1">
                        <text:p text:style-name="table_al">
                          <text:span text:style-name="nadrukvet">Inkomen en omvang v</text:span>
                          <text:span text:style-name="nadrukvet">an het huishouden</text:span>
                        </text:p>
                      </table:table-cell>
                      <table:table-cell table:style-name="entry" table:number-rows-spanned="1" table:number-columns-spanned="1">
                        <text:p text:style-name="table_al">Huurprijs</text:p>
                      </table:table-cell>
                    </table:table-row>
                    <table:table-row table:style-name="row">
                      <table:table-cell table:style-name="entry" table:number-rows-spanned="1" table:number-columns-spanned="1">
                        <text:p text:style-name="table_al">Eenpersoonshuishouden, € 0 tot en met € 21.600</text:p>
                      </table:table-cell>
                      <table:table-cell table:style-name="entry" table:number-rows-spanned="1" table:number-columns-spanned="1">
                        <text:p text:style-name="table_al">t/m € 556,82</text:p>
                      </table:table-cell>
                    </table:table-row>
                    <table:table-row table:style-name="row">
                      <table:table-cell table:style-name="entry" table:number-rows-spanned="1" table:number-columns-spanned="1">
                        <text:p text:style-name="table_al">Tweepersoonshuishoudens, € 0 tot en met € 29.400,-</text:p>
                      </table:table-cell>
                      <table:table-cell table:style-name="entry" table:number-rows-spanned="1" table:number-columns-spanned="1">
                        <text:p text:style-name="table_al">t/m € 556,82</text:p>
                      </table:table-cell>
                    </table:table-row>
                    <table:table-row table:style-name="row">
                      <table:table-cell table:style-name="entry" table:number-rows-spanned="1" table:number-columns-spanned="1">
                        <text:p text:style-name="table_al">Huishouden drie personen of meer, € 0 tot en met € 29.400,- </text:p>
                      </table:table-cell>
                      <table:table-cell table:style-name="entry" table:number-rows-spanned="1" table:number-columns-spanned="1">
                        <text:p text:style-name="table_al">t/m € 596,75</text:p>
                      </table:table-cell>
                    </table:table-row>
                  </table:table>
                  <text:p text:style-name="table_bottom"/>
                </text:section>
                <text:list text:style-name="id1-3-2-2-2-7-2-4">
                  <text:list-item text:style-override="id1-3-2-2-2-7-2-4-1">
                    <text:number>5c.</text:number>
                    <text:p text:style-name="al">De volgorde van de reacties bij het lotingssysteem wordt aselect bepaald (door het computersysteem). Een woningzoekende kan per woning één reactie uitbrengen.</text:p>
                  </text:list-item>
                  <text:list-item text:style-override="id1-3-2-2-2-7-2-4-2">
                    <text:number>6.</text:number>
                    <text:p text:style-name="al"/>
                    <text:list text:style-name="id1-3-2-2-2-7-2-4-2-3">
                      <text:list-item text:style-override="id1-3-2-2-2-7-2-4-2-3-1">
                        <text:number>a.</text:number>
                        <text:p text:style-name="al">Woningzoekenden met de status "urgent" hebben bij het aanbodsysteem, in afwijking van het bepaalde in het vorige lid, voorrang boven alle andere kandidaten in de provincie, indien de woonruimte past binnen het door burgemeester en wethouders voor de urgente vastgestelde zoekprofiel en zij hebben gereageerd binnen de zoektermijn.</text:p>
                      </text:list-item>
                      <text:list-item text:style-override="id1-3-2-2-2-7-2-4-2-3-2">
                        <text:number>b.</text:number>
                        <text:p text:style-name="al">De volgorde van toewijzing tussen urgenten wordt op basis van anciënniteit bepaald door de datum van de verlening van de urgentie</text:p>
                      </text:list-item>
                      <text:list-item text:style-override="id1-3-2-2-2-7-2-4-2-3-3">
                        <text:number>c.</text:number>
                        <text:p text:style-name="al">In afwijking van lid zes onder a, kunnen burgemeester en wethouders met instemming van de eigenaar van woonruimte, in het advertentiemedium woonruimte aanwijzen, waarop de status "urgent", niet geldig is.</text:p>
                      </text:list-item>
                    </text:list>
                  </text:list-item>
                  <text:list-item text:style-override="id1-3-2-2-2-7-2-4-3">
                    <text:number>7.</text:number>
                    <text:p text:style-name="al">Alleen de reactie van de woningzoekende die voldoet aan de voorwaarden die gelden voor de desbetreffende woning, wordt in behandeling genomen.</text:p>
                  </text:list-item>
                  <text:list-item text:style-override="id1-3-2-2-2-7-2-4-4">
                    <text:number>8.</text:number>
                    <text:p text:style-name="al">Indien een advertentie tot een toewijzing leidt, wordt daarvan in het advertentiemedium binnen veertien dagen na ingang van de contractueel overeengekomen eerste bewoningsdatum mededeling gedaan. Ook van toewijzingen van woningen op grond van het derde lid van dit artikel wordt in het advertentiemedium binnen veertien dagen na ingang van de contractueel overeengekomen eerste bewoningsdatum mededeling gedaan in het advertentiemedium.</text:p>
                  </text:list-item>
                </text:list>
              </text:section>
              <text:section text:name="artikel_id1-3-2-2-2-7-3" text:style-name="artikel">
                <text:p text:style-name="artikel_kop_titel"><text:span text:style-name="artikel_kop_label">Artikel</text:span> <text:span text:style-name="artikel_kop_nr">2.6.2</text:span> Toewijzing van koopwoningen</text:p>
                <text:list text:style-name="id1-3-2-2-2-7-3-2">
                  <text:list-item text:style-override="id1-3-2-2-2-7-3-2">
                    <text:number> 1. </text:number>
                    <text:p text:style-name="al">Bij het verkopen van nieuwe koopwoningen gaan doorstromers voor op overige woningzoekenden met een binding aan de provincie. Burgemeester en wethouders kunnen besluiten de mate van voorrang afhankelijk te stellen van de prijsklasse waarin de huurwoning van de potentiële doorstromer zich bevindt. Hierbij verdient het aanbeveling aan te sluiten bij de ministeriële regeling bepaalde prijsgrenzen voor de afbakening van de goedkope, de betaalbare en de bereikbare huurwoningenvoorraad.</text:p>
                    <text:p text:style-name="al">Burgemeester en wethouders kunnen besluiten een deel van het aanbod te reserveren voor starters of overige woningzoekenden. Het deel dat niet voor doorstromers wordt bestemd mag niet groter zijn dan de helft van het in dat jaar te verkopen aantal nieuwe koopwoningen tot de koopprijsgrens.</text:p>
                  </text:list-item>
                  <text:list-item text:style-override="id1-3-2-2-2-7-3-3">
                    <text:number> 2. </text:number>
                    <text:p text:style-name="al"/>
                    <text:list text:style-name="id1-3-2-2-2-7-3-3-3">
                      <text:list-item text:style-override="id1-3-2-2-2-7-3-3-3-1">
                        <text:number>a.</text:number>
                        <text:p text:style-name="al"> Bij de verkoop van nieuwbouw koopwoningen met een koopsom onder de koopprijsgrens gaan huishoudens met een inkomen tot € 39.650 (peildatum 1 januari 2012) voor op huishoudens met een hoger inkomen. Hierbij wordt uitgegaan van het laatst bekende inkomen van het huishouden, zoals gedefinieerd in artikel 1.1 lid 19;</text:p>
                      </text:list-item>
                      <text:list-item text:style-override="id1-3-2-2-2-7-3-3-3-2">
                        <text:number>b.</text:number>
                        <text:p text:style-name="al">Het hierboven genoemde bedrag van € 39.650 wordt jaarlijks per 1 januari met hetzelfde percentage verhoogd als de door het Rijk bepaalde ophoging van de 'inkomensgrenzen voor de doelgroep voor het in eigendom krijgen van een sociale koopwoning’.</text:p>
                      </text:list-item>
                    </text:list>
                  </text:list-item>
                  <text:list-item text:style-override="id1-3-2-2-2-7-3-4">
                    <text:number> 3. </text:number>
                    <text:p text:style-name="al">Bij de selectie van belangstellende kandidaten gelden als toelaatbare criteria:</text:p>
                    <text:list text:style-name="id1-3-2-2-2-7-3-4-3">
                      <text:list-item text:style-override="id1-3-2-2-2-7-3-4-3-1">
                        <text:number>a.</text:number>
                        <text:p text:style-name="al">bij woningen bestemd voor doorstromers: de woningzoekende met de oudste datum van eerste bewoning gaat voor;</text:p>
                      </text:list-item>
                      <text:list-item text:style-override="id1-3-2-2-2-7-3-4-3-2">
                        <text:number>b.</text:number>
                        <text:p text:style-name="al">bij woningen bestemd voor starters of overige woningzoekenden geldt als toelaatbaar criterium: inschrijfduur in lokaal of regionaal register als bedoeld in paragraaf 2.4.1. lid 1, woonduur, leeftijd dan wel loting.</text:p>
                      </text:list-item>
                    </text:list>
                  </text:list-item>
                  <text:list-item text:style-override="id1-3-2-2-2-7-3-5">
                    <text:number> 4. </text:number>
                    <text:p text:style-name="al">Nieuwbouwkoopwoningen moeten in ieder geval voor verkoop worden aangeboden in het advertentiemedium als bedoeld in artikel 2.6.1. Burgemeester en wethouders kunnen bepalen dat tegelijkertijd het aanbod via andere advertentiemedia bekend wordt gemaakt.</text:p>
                  </text:list-item>
                </text:list>
              </text:section>
            </text:section>
            <text:section text:name="paragraaf_id1-3-2-2-2-8" text:style-name="paragraaf">
              <text:p text:style-name="paragraaf_kop"><text:span text:style-name="label">Paragraaf</text:span> <text:span text:style-name="nr">2.7</text:span> Standplaatsen voor een woonwagen</text:p>
              <text:section text:name="artikel_id1-3-2-2-2-8-2" text:style-name="artikel">
                <text:p text:style-name="artikel_kop_titel"><text:span text:style-name="artikel_kop_label">Artikel</text:span> <text:span text:style-name="artikel_kop_nr">2.7.1</text:span> Register van standplaatszoekenden</text:p>
                <text:list text:style-name="id1-3-2-2-2-8-2-2">
                  <text:list-item text:style-override="id1-3-2-2-2-8-2-2">
                    <text:number>1.</text:number>
                    <text:p text:style-name="al">Met inachtneming van de inschrijvingseisen van artikel 2.4.1 lid 2 houden burgemeester en wethouders een register bij van standplaatszoekenden, waarop de standplaatszoekenden in de volgorde als aangegeven in artikel 2.7.2 worden genoteerd. </text:p>
                  </text:list-item>
                  <text:list-item text:style-override="id1-3-2-2-2-8-2-3">
                    <text:number>2.</text:number>
                    <text:p text:style-name="al">De standplaatszoekenden ontvangen van hun inschrijving bericht.</text:p>
                  </text:list-item>
                  <text:list-item text:style-override="id1-3-2-2-2-8-2-4">
                    <text:number>3.</text:number>
                    <text:p text:style-name="al">Ter aanvulling op het bepaalde in artikel 2.4.4 lid 3, vervalt de inschrijving als standplaatszoekende ook indien:</text:p>
                    <text:list text:style-name="id1-3-2-2-2-8-2-4-3">
                      <text:list-item text:style-override="id1-3-2-2-2-8-2-4-3-1">
                        <text:number>a.</text:number>
                        <text:p text:style-name="al">de standplaatszoekende een standplaats of een woning in Nederland krijgt toegewezen en deze accepteert;</text:p>
                      </text:list-item>
                      <text:list-item text:style-override="id1-3-2-2-2-8-2-4-3-2">
                        <text:number>b.</text:number>
                        <text:p text:style-name="al">de standplaatszoekende tweemaal een standplaats door burgemeester en wethouders is toegewezen en deze beide malen door de aanvrager is geweigerd om naar het oordeel van burgemeester en wethouders ongegronde redenen.</text:p>
                      </text:list-item>
                    </text:list>
                  </text:list-item>
                </text:list>
              </text:section>
              <text:section text:name="artikel_id1-3-2-2-2-8-3" text:style-name="artikel">
                <text:p text:style-name="artikel_kop_titel"><text:span text:style-name="artikel_kop_label">Artikel</text:span> <text:span text:style-name="artikel_kop_nr">2.7.2</text:span> Toewijzing van standplaatsen</text:p>
                <text:list text:style-name="id1-3-2-2-2-8-3-2">
                  <text:list-item text:style-override="id1-3-2-2-2-8-3-2">
                    <text:number>1.</text:number>
                    <text:p text:style-name="al"> Burgemeester en wethouders wijzen alleen maar een standplaats toe aan een standplaatszoekende die ingeschreven staat als bedoeld in artikel 2.7.1 lid 1.</text:p>
                  </text:list-item>
                  <text:list-item text:style-override="id1-3-2-2-2-8-3-3">
                    <text:number>2.</text:number>
                    <text:p text:style-name="al">Binnen het bepaalde in lid 1 geldt voor ingeschreven woningzoekenden de volgende rangorde bij toewijzing:</text:p>
                    <text:list text:style-name="id1-3-2-2-2-8-3-3-3">
                      <text:list-item text:style-override="id1-3-2-2-2-8-3-3-3-1">
                        <text:number>a.</text:number>
                        <text:p text:style-name="al">standplaatszoekenden worden afnemend gerangschikt op de registratieduur van de standplaatszoekende;</text:p>
                      </text:list-item>
                      <text:list-item text:style-override="id1-3-2-2-2-8-3-3-3-2">
                        <text:number>b.</text:number>
                        <text:p text:style-name="al">in afwijking van het gestelde in lid 2 a kan voorrang worden verleend aan urgent standplaatszoekenden met een volkshuisvestelijke indicatie.</text:p>
                      </text:list-item>
                    </text:list>
                  </text:list-item>
                </text:list>
              </text:section>
              <text:section text:name="artikel_id1-3-2-2-2-8-4" text:style-name="artikel">
                <text:p text:style-name="artikel_kop_titel"><text:span text:style-name="artikel_kop_label">Artikel</text:span> <text:span text:style-name="artikel_kop_nr">2.7.3</text:span> Vergunning</text:p>
                <text:list text:style-name="id1-3-2-2-2-8-4-2">
                  <text:list-item text:style-override="id1-3-2-2-2-8-4-2">
                    <text:number>1.</text:number>
                    <text:p text:style-name="al"> Ter aanvulling op het bepaalde in artikel 2.2.3 wordt voor een standplaats voor een woonwagen een huisvestingsvergunning verleend, indien aan de volgende voorwaarden wordt voldaan:</text:p>
                    <text:list text:style-name="id1-3-2-2-2-8-4-2-3">
                      <text:list-item text:style-override="id1-3-2-2-2-8-4-2-3-1">
                        <text:number>a.</text:number>
                        <text:p text:style-name="al">de standplaatszoekende neemt in het in artikel 2.7.1 genoemde register de bovenste plaats in, of de boven hem staande standplaatszoekenden willen niet in aanmerking komen voor de standplaats;</text:p>
                      </text:list-item>
                      <text:list-item text:style-override="id1-3-2-2-2-8-4-2-3-2">
                        <text:number>b.</text:number>
                        <text:p text:style-name="al">voor het plaatsen van de woonwagen op de standplaats is aan de huurder een bouwvergunning verleend op grond van de Woningwet.</text:p>
                      </text:list-item>
                    </text:list>
                  </text:list-item>
                  <text:list-item text:style-override="id1-3-2-2-2-8-4-3">
                    <text:number>2.</text:number>
                    <text:p text:style-name="al">Paragraaf 2.3 blijft in geval van standplaatszoekenden buiten toepassing.</text:p>
                  </text:list-item>
                </text:list>
              </text:section>
            </text:section>
            <text:section text:name="paragraaf_id1-3-2-2-2-9" text:style-name="paragraaf">
              <text:p text:style-name="paragraaf_kop"><text:span text:style-name="label">Paragraaf</text:span> <text:span text:style-name="nr">2.8</text:span> Organisatie en bevoegdheden</text:p>
              <text:section text:name="artikel_id1-3-2-2-2-9-2" text:style-name="artikel">
                <text:p text:style-name="artikel_kop_titel"><text:span text:style-name="artikel_kop_label">Artikel</text:span> <text:span text:style-name="artikel_kop_nr">2.8.1</text:span> Overeenkomsten</text:p>
                <text:list text:style-name="id1-3-2-2-2-9-2-2">
                  <text:list-item text:style-override="id1-3-2-2-2-9-2-2">
                    <text:number> 1. </text:number>
                    <text:p text:style-name="al">Burgemeester en wethouders kunnen met besturen van woningcorporaties een overeenkomst sluiten waarin afspraken worden neergelegd over de wijze waarop de samenwerking op het terrein van de woonruimteverdeling gestalte wordt gegeven. Burgemeester en wethouders kunnen ook met andere marktpartijen overeenkomsten afsluiten over samenwerking bij woonruimteverdeling. </text:p>
                  </text:list-item>
                  <text:list-item text:style-override="id1-3-2-2-2-9-2-3">
                    <text:number> 2. </text:number>
                    <text:p text:style-name="al">Door middel van Lokaal Maatwerk kunnen burgemeester en wethouders met eigenaren of groep van eigenaren van woonruimte, een overeenkomst sluiten waarin afspraken worden neergelegd over de wijze van toewijzing. De overeenkomst kan in de plaats treden van het geheel of delen van deze verordening, indien aan de volgende voorwaarden wordt voldaan</text:p>
                    <text:list text:style-name="id1-3-2-2-2-9-2-3-3">
                      <text:list-item text:style-override="id1-3-2-2-2-9-2-3-3-1">
                        <text:number>a.</text:number>
                        <text:p text:style-name="al">Lokaal Maatwerk is toegestaan op maximaal 30% van het vrijkomende aanbod van woonruimte in een gemeente.</text:p>
                      </text:list-item>
                      <text:list-item text:style-override="id1-3-2-2-2-9-2-3-3-2">
                        <text:number>b.</text:number>
                        <text:p text:style-name="al">Lokaal Maatwerk heeft betrekking op:</text:p>
                        <text:list text:style-name="id1-3-2-2-2-9-2-3-3-2-3">
                          <text:list-item text:style-override="id1-3-2-2-2-9-2-3-3-2-3-1">
                            <text:number>-</text:number>
                            <text:p text:style-name="al">de verhouding inkomen – huur; </text:p>
                          </text:list-item>
                          <text:list-item text:style-override="id1-3-2-2-2-9-2-3-3-2-3-2">
                            <text:number>-</text:number>
                            <text:p text:style-name="al">aanvullende toelatingseisen op complexniveau bij beheerproblemen;</text:p>
                          </text:list-item>
                          <text:list-item text:style-override="id1-3-2-2-2-9-2-3-3-2-3-3">
                            <text:number>-</text:number>
                            <text:p text:style-name="al">een ander toewijzingssysteem dan het aanbodmodel;</text:p>
                          </text:list-item>
                          <text:list-item text:style-override="id1-3-2-2-2-9-2-3-3-2-3-4">
                            <text:number>-</text:number>
                            <text:p text:style-name="al">gerichte doorstroming met voorrang voor woningzoekenden die specifieke woonruimte achterlaten;</text:p>
                          </text:list-item>
                          <text:list-item text:style-override="id1-3-2-2-2-9-2-3-3-2-3-5">
                            <text:number>-</text:number>
                            <text:p text:style-name="al">voorrangsregeling voor specifieke doelgroepen van beleid;</text:p>
                          </text:list-item>
                          <text:list-item text:style-override="id1-3-2-2-2-9-2-3-3-2-3-6">
                            <text:number>-</text:number>
                            <text:p text:style-name="al">de regeling Huur – Direct;</text:p>
                          </text:list-item>
                          <text:list-item text:style-override="id1-3-2-2-2-9-2-3-3-2-3-7">
                            <text:number>-</text:number>
                            <text:p text:style-name="al">de regeling Experimenten en</text:p>
                          </text:list-item>
                          <text:list-item text:style-override="id1-3-2-2-2-9-2-3-3-2-3-8">
                            <text:number>-</text:number>
                            <text:p text:style-name="al">de voorrangsregeling voor gemeenten met beperkte bouwmogelijkheden.</text:p>
                            <text:p text:style-name="al">De nadere uitwerking van lid 2b is opgenomen in Bijlage 1, Artikelsgewijze Toelichting, van deze verordening. </text:p>
                          </text:list-item>
                        </text:list>
                      </text:list-item>
                      <text:list-item text:style-override="id1-3-2-2-2-9-2-3-3-3">
                        <text:number>c.</text:number>
                        <text:p text:style-name="al">Burgemeester en wethouders rapporteren jaarlijks binnen drie maanden na afloop van het kalenderjaar aan Gedeputeerde Staten van provincie Utrecht over het gebruik van het maatwerkartikel.</text:p>
                      </text:list-item>
                    </text:list>
                  </text:list-item>
                </text:list>
              </text:section>
              <text:section text:name="artikel_id1-3-2-2-2-9-3" text:style-name="artikel">
                <text:p text:style-name="artikel_kop_titel"><text:span text:style-name="artikel_kop_label">Artikel</text:span> <text:span text:style-name="artikel_kop_nr">2.8.2</text:span> Mandatering</text:p>
                <text:p text:style-name="al">Burgemeester en wethouders zijn bevoegd de uitoefening van hun bevoegdheden krachtens hoofdstuk 2 te mandateren. </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Onttrekking, samenvoeging en omzetting</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 alle woonruimten. </text:p>
              </text:section>
              <text:section text:name="artikel_id1-3-2-2-3-2-3" text:style-name="artikel">
                <text:p text:style-name="artikel_kop_titel"><text:span text:style-name="artikel_kop_label">Artikel</text:span> <text:span text:style-name="artikel_kop_nr">3.1.2</text:span> Vergunningvereiste</text:p>
                <text:p text:style-name="al">Het is verboden om zonder vergunning een woonruimte, aangewezen in artikel 3.1.1:</text:p>
                <text:list text:style-name="id1-3-2-2-3-2-3-3">
                  <text:list-item text:style-override="id1-3-2-2-3-2-3-3-1">
                    <text:number>a.</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3-2-3-3-2">
                    <text:number>b.</text:number>
                    <text:p text:style-name="al">met andere woonruimte samen te voegen;</text:p>
                  </text:list-item>
                  <text:list-item text:style-override="id1-3-2-2-3-2-3-3-3">
                    <text:number>c.</text:number>
                    <text:p text:style-name="al">van zelfstandige in onzelfstandige woonruimte om te zetten.</text:p>
                  </text:list-item>
                </text:list>
              </text:section>
              <text:section text:name="artikel_id1-3-2-2-3-2-4" text:style-name="artikel">
                <text:p text:style-name="artikel_kop_titel"><text:span text:style-name="artikel_kop_label">Artikel</text:span> <text:span text:style-name="artikel_kop_nr">3.1.3</text:span> Aanvragen van een vergunning</text:p>
                <text:list text:style-name="id1-3-2-2-3-2-4-2">
                  <text:list-item text:style-override="id1-3-2-2-3-2-4-2">
                    <text:number> 1. </text:number>
                    <text:p text:style-name="al">De aanvraag van een vergunning wordt ingediend bij burgemeester en wethouders en gaat vergezeld van de volgende informatie en bewijsstukken:</text:p>
                    <text:list text:style-name="id1-3-2-2-3-2-4-2-3">
                      <text:list-item text:style-override="id1-3-2-2-3-2-4-2-3-1">
                        <text:number>a.</text:number>
                        <text:p text:style-name="al">naam en adres van de eigenaar of diens gemachtigde;</text:p>
                      </text:list-item>
                      <text:list-item text:style-override="id1-3-2-2-3-2-4-2-3-2">
                        <text:number>b.</text:number>
                        <text:p text:style-name="al">gegevens over de huidige situatie:</text:p>
                        <text:list text:style-name="id1-3-2-2-3-2-4-2-3-2-3">
                          <text:list-item text:style-override="id1-3-2-2-3-2-4-2-3-2-3-1">
                            <text:number>-</text:number>
                            <text:p text:style-name="al">adres van de woonruimte waarop de aanvraag betrekking heeft;</text:p>
                          </text:list-item>
                          <text:list-item text:style-override="id1-3-2-2-3-2-4-2-3-2-3-2">
                            <text:number>-</text:number>
                            <text:p text:style-name="al">huur- of koopprijs; </text:p>
                          </text:list-item>
                          <text:list-item text:style-override="id1-3-2-2-3-2-4-2-3-2-3-3">
                            <text:number>-</text:number>
                            <text:p text:style-name="al">aantal kamers;</text:p>
                          </text:list-item>
                          <text:list-item text:style-override="id1-3-2-2-3-2-4-2-3-2-3-4">
                            <text:number>-</text:number>
                            <text:p text:style-name="al">woonoppervlak;</text:p>
                          </text:list-item>
                          <text:list-item text:style-override="id1-3-2-2-3-2-4-2-3-2-3-5">
                            <text:number>-</text:number>
                            <text:p text:style-name="al">woonlaag en</text:p>
                          </text:list-item>
                          <text:list-item text:style-override="id1-3-2-2-3-2-4-2-3-2-3-6">
                            <text:number>-</text:number>
                            <text:p text:style-name="al">staat van onderhoud;</text:p>
                          </text:list-item>
                        </text:list>
                      </text:list-item>
                      <text:list-item text:style-override="id1-3-2-2-3-2-4-2-3-3">
                        <text:number>c.</text:number>
                        <text:p text:style-name="al">gegevens over de beoogde situatie:</text:p>
                        <text:list text:style-name="id1-3-2-2-3-2-4-2-3-3-3">
                          <text:list-item text:style-override="id1-3-2-2-3-2-4-2-3-3-3-1">
                            <text:number>-</text:number>
                            <text:p text:style-name="al">bestemming;</text:p>
                          </text:list-item>
                          <text:list-item text:style-override="id1-3-2-2-3-2-4-2-3-3-3-2">
                            <text:number>-</text:number>
                            <text:p text:style-name="al">bouwtekening/bouwvergunning en</text:p>
                          </text:list-item>
                          <text:list-item text:style-override="id1-3-2-2-3-2-4-2-3-3-3-3">
                            <text:number>-</text:number>
                            <text:p text:style-name="al">compensatievoorstel;</text:p>
                          </text:list-item>
                        </text:list>
                      </text:list-item>
                      <text:list-item text:style-override="id1-3-2-2-3-2-4-2-3-4">
                        <text:number>d.</text:number>
                        <text:p text:style-name="al">gegevens bij voorgenomen samenvoeging:</text:p>
                        <text:list text:style-name="id1-3-2-2-3-2-4-2-3-4-3">
                          <text:list-item text:style-override="id1-3-2-2-3-2-4-2-3-4-3-1">
                            <text:number>-</text:number>
                            <text:p text:style-name="al">verwachte huur- of koopprijs;</text:p>
                          </text:list-item>
                          <text:list-item text:style-override="id1-3-2-2-3-2-4-2-3-4-3-2">
                            <text:number>-</text:number>
                            <text:p text:style-name="al">naam van de toekomstige bewoner(s);</text:p>
                          </text:list-item>
                          <text:list-item text:style-override="id1-3-2-2-3-2-4-2-3-4-3-3">
                            <text:number>-</text:number>
                            <text:p text:style-name="al">omvang van het huishouden van de toekomstige bewoners en</text:p>
                          </text:list-item>
                          <text:list-item text:style-override="id1-3-2-2-3-2-4-2-3-4-3-4">
                            <text:number>-</text:number>
                            <text:p text:style-name="al">schriftelijke verklaring van toestemming van de verhuurder.</text:p>
                          </text:list-item>
                        </text:list>
                      </text:list-item>
                    </text:list>
                  </text:list-item>
                  <text:list-item text:style-override="id1-3-2-2-3-2-4-3">
                    <text:number> 2. </text:number>
                    <text:p text:style-name="al">Burgemeester en wethouders kunnen bij de beoordeling van aanvragen tot onttrekking ten behoeve van de uitoefening van een bedrijf advies inwinnen bij de Kamer van Koophandel.</text:p>
                  </text:list-item>
                  <text:list-item text:style-override="id1-3-2-2-3-2-4-4">
                    <text:number> 3. </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item text:style-override="id1-3-2-2-3-2-4-5">
                    <text:number> 4. </text:number>
                    <text:p text:style-name="al">Op of bij de vergunning vermelden burgemeester en wethouders de volgende informatie:</text:p>
                    <text:list text:style-name="id1-3-2-2-3-2-4-5-3">
                      <text:list-item text:style-override="id1-3-2-2-3-2-4-5-3-1">
                        <text:number>a.</text:number>
                        <text:p text:style-name="al">de mededeling dat binnen een jaar van de vergunning gebruik gemaakt moet worden;</text:p>
                      </text:list-item>
                      <text:list-item text:style-override="id1-3-2-2-3-2-4-5-3-2">
                        <text:number>b.</text:number>
                        <text:p text:style-name="al">de woonruimte waarop de vergunning betrekking heeft;</text:p>
                      </text:list-item>
                      <text:list-item text:style-override="id1-3-2-2-3-2-4-5-3-3">
                        <text:number>c.</text:number>
                        <text:p text:style-name="al">de opgelegde compensatie;</text:p>
                      </text:list-item>
                      <text:list-item text:style-override="id1-3-2-2-3-2-4-5-3-4">
                        <text:number>d.</text:number>
                        <text:p text:style-name="al">de mededeling dat pas nadat voldoende is gecompenseerd, gebruik gemaakt mag worden van de vergunning;</text:p>
                      </text:list-item>
                      <text:list-item text:style-override="id1-3-2-2-3-2-4-5-3-5">
                        <text:number>e.</text:number>
                        <text:p text:style-name="al">overige voorwaarden.</text:p>
                      </text:list-item>
                    </text:list>
                  </text:list-item>
                  <text:list-item text:style-override="id1-3-2-2-3-2-4-6">
                    <text:number> 5. </text:number>
                    <text:p text:style-name="al">Indien aanvrager een tijdelijke behoefte kan aantonen, kunnen burgemeester en wethouders een tijdelijke vergunning voor maximaal vijf jaar verlenen.</text:p>
                  </text:list-item>
                </text:list>
              </text:section>
              <text:section text:name="artikel_id1-3-2-2-3-2-5" text:style-name="artikel">
                <text:p text:style-name="artikel_kop_titel"><text:span text:style-name="artikel_kop_label">Artikel</text:span> <text:span text:style-name="artikel_kop_nr">3.1.4</text:span> Criteria voor vergunningverlening</text:p>
                <text:list text:style-name="id1-3-2-2-3-2-5-2">
                  <text:list-item text:style-override="id1-3-2-2-3-2-5-2">
                    <text:number> 1. </text:number>
                    <text:p text:style-name="al">Burgemeester en wethouders verlenen de vergunning, indien naar hun oordeel het met de onttrekking, samenvoeging of omzetting gediende belang groter is dan het belang van het behoud of de samenstelling van de woonruimtevoorraad.</text:p>
                  </text:list-item>
                  <text:list-item text:style-override="id1-3-2-2-3-2-5-3">
                    <text:number> 2. </text:number>
                    <text:p text:style-name="al">Indien burgemeester en wethouders hebben vastgesteld, dat het met de onttrekking, samenvoeging of omzetting gediende belang minder zwaar weegt dan het belang van het behoud of de samenstelling van de woonruimtevoorraad, wordt de vergunning verleend indien aanvrager gebleken bereidheid heeft getoond in de vorm van een financiële waarborgstelling voor het aanbieden van compensatie als bedoeld in artikel 3.1.5. en wordt voldaan aan de door burgemeester en wethouders hiermee verband houdende voorwaarden en voorschriften.</text:p>
                  </text:list-item>
                  <text:list-item text:style-override="id1-3-2-2-3-2-5-4">
                    <text:number>3.</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 Burgemeester en wethouders kunnen de vergunning eveneens weigeren indien de aanvrager niet heeft voldaan aan de onder lid 2 vermelde financiële waarborgstelling.</text:p>
                  </text:list-item>
                </text:list>
              </text:section>
              <text:section text:name="artikel_id1-3-2-2-3-2-6" text:style-name="artikel">
                <text:p text:style-name="artikel_kop_titel"><text:span text:style-name="artikel_kop_label">Artikel</text:span> <text:span text:style-name="artikel_kop_nr">3.1.5</text:span> Compensatie</text:p>
                <text:list text:style-name="id1-3-2-2-3-2-6-2">
                  <text:list-item text:style-override="id1-3-2-2-3-2-6-2-1">
                    <text:number>1.</text:number>
                    <text:p text:style-name="al">Compensatie moet worden geboden door het toevoegen aan de woningvoorraad van andere, vervangende woonruimte die naar het oordeel van burgemeester en wethouders gelijkwaardig is aan de te onttrekken woonruimte.</text:p>
                  </text:list-item>
                  <text:list-item text:style-override="id1-3-2-2-3-2-6-2-2">
                    <text:number>2.</text:number>
                    <text:p text:style-name="al">Voor het berekenen van de vloeroppervlakte van de te compenseren woonruimte wordt uitgegaan van de gebruiksoppervlakte als bedoeld in NEN 2580.</text:p>
                  </text:list-item>
                  <text:list-item text:style-override="id1-3-2-2-3-2-6-2-3">
                    <text:number>3.</text:number>
                    <text:p text:style-name="al">Indien en voor zover de compensatie als bedoeld in het eerste lid niet mogelijk is, is de aanvrager een financiële bijdrage verschuldigd. Daarbij gelden de volgende prijzen (per vierkante meter, peildatum 1 juli 2012), als een vergunning voor onbepaalde tijd wordt verleend:</text:p>
                    <text:list text:style-name="id1-3-2-2-3-2-6-2-3-3">
                      <text:list-item text:style-override="id1-3-2-2-3-2-6-2-3-3-1">
                        <text:number>a.</text:number>
                        <text:p text:style-name="al">€ 419 in geval van het geheel of gedeeltelijk onttrekken aan de woonbestemming van zelfstandige woonruimte;</text:p>
                      </text:list-item>
                      <text:list-item text:style-override="id1-3-2-2-3-2-6-2-3-3-2">
                        <text:number>b.</text:number>
                        <text:p text:style-name="al">€ 325 in geval van het geheel of gedeeltelijk onttrekken aan de woonbestemming van niet-zelfstandige woonruimte;</text:p>
                      </text:list-item>
                      <text:list-item text:style-override="id1-3-2-2-3-2-6-2-3-3-3">
                        <text:number>c.</text:number>
                        <text:p text:style-name="al">€ 228 in geval van samenvoeging of omzetting van woonruimte.</text:p>
                        <text:p text:style-name="al">Als een tijdelijke vergunning als bedoeld in artikel 3.1.3 lid 5 wordt verleend, wordt tien procent (10%) per jaar van het bedrag genoemd onder respectievelijk a, b of c (afhankelijk van welke situatie van toepassing is) gehanteerd.</text:p>
                      </text:list-item>
                    </text:list>
                  </text:list-item>
                </text:list>
                <text:list text:style-name="id1-3-2-2-3-2-6-3">
                  <text:list-item text:style-override="id1-3-2-2-3-2-6-3-1">
                    <text:number>4.</text:number>
                    <text:p text:style-name="al">Het fonds dat door deze compensatiegelden wordt gevormd, kan uitsluitend in het kader van de volkshuisvesting worden aangewend.</text:p>
                  </text:list-item>
                  <text:list-item text:style-override="id1-3-2-2-3-2-6-3-2">
                    <text:number>5.</text:number>
                    <text:p text:style-name="al">Bij het als compensatie toevoegen van woonruimte (reële compensatie) dient de aanvrager binnen vier weken na de verzenddatum van het besluit van burgemeester en wethouders een waarborgsom te betalen – dan wel een bankgarantie te stellen – aan het in het vierde lid bedoelde fonds, overeenkomstig het bedrag dat geboden zou moeten worden in geval van financiële compensatie.</text:p>
                  </text:list-item>
                  <text:list-item text:style-override="id1-3-2-2-3-2-6-3-3">
                    <text:number>6.</text:number>
                    <text:p text:style-name="al">De waarborgsom vervalt definitief aan het in het vierde lid bedoelde fonds wanneer niet binnen vijf jaar na het besluit tot vergunning, gelijkwaardige vervangende woonruimte aan de voorraad is toegevoegd. Alleen wanneer binnen vijf jaar vervangende woonruimte is toegevoegd, ontvangt de aanvrager de waarborgsom terug. </text:p>
                  </text:list-item>
                </text:list>
              </text:section>
              <text:section text:name="artikel_id1-3-2-2-3-2-7" text:style-name="artikel">
                <text:p text:style-name="artikel_kop_titel"><text:span text:style-name="artikel_kop_label">Artikel</text:span> <text:span text:style-name="artikel_kop_nr">3.1.6</text:span> Vrijstelling</text:p>
                <text:p text:style-name="al">Vrijstelling van het verbod als bedoeld in artikel 3.1.2 a. wordt verleend wanneer aan de volgende voorwaarden wordt voldaan:</text:p>
                <text:list text:style-name="id1-3-2-2-3-2-7-3">
                  <text:list-item text:style-override="id1-3-2-2-3-2-7-3-1">
                    <text:number>a.</text:number>
                    <text:p text:style-name="al">het aantal vierkante meters dat ten behoeve van de uitoefening van een bedrijf aan de bestemming wordt onttrokken, beslaat niet meer dan een door burgemeester en wethouders te bepalen vloeroppervlakte;</text:p>
                  </text:list-item>
                  <text:list-item text:style-override="id1-3-2-2-3-2-7-3-2">
                    <text:number>b.</text:number>
                    <text:p text:style-name="al">degene die het bedrijf uitoefent is ook de bewoner van de woning;</text:p>
                  </text:list-item>
                  <text:list-item text:style-override="id1-3-2-2-3-2-7-3-3">
                    <text:number>c.</text:number>
                    <text:p text:style-name="al">de uitoefening van het bedrijf vindt plaats zonder verbouwing van de woning;</text:p>
                  </text:list-item>
                  <text:list-item text:style-override="id1-3-2-2-3-2-7-3-4">
                    <text:number>d.</text:number>
                    <text:p text:style-name="al">de uitoefening van het bedrijf past binnen de woonbestemming van het pand, dit ter beoordeling van burgemeester en wethouders en</text:p>
                  </text:list-item>
                </text:list>
              </text:section>
              <text:section text:name="artikel_id1-3-2-2-3-2-8" text:style-name="artikel">
                <text:p text:style-name="artikel_kop_titel"><text:span text:style-name="artikel_kop_label">Artikel</text:span> <text:span text:style-name="artikel_kop_nr">3.1.7</text:span> Intrekking</text:p>
                <text:list text:style-name="id1-3-2-2-3-2-8-2">
                  <text:list-item text:style-override="id1-3-2-2-3-2-8-2">
                    <text:number>1.</text:number>
                    <text:p text:style-name="al">Burgemeester en wethouders kunnen een onttrekkingsvergunning intrekken, indien:</text:p>
                    <text:list text:style-name="id1-3-2-2-3-2-8-2-3">
                      <text:list-item text:style-override="id1-3-2-2-3-2-8-2-3-1">
                        <text:number>a.</text:number>
                        <text:p text:style-name="al">niet binnen een jaar nadat de beschikking onherroepelijk is geworden, is overgegaan tot onttrekking, samenvoeging of omzetting;</text:p>
                      </text:list-item>
                      <text:list-item text:style-override="id1-3-2-2-3-2-8-2-3-2">
                        <text:number>b.</text:number>
                        <text:p text:style-name="al">de vergunning is verleend op grond van door de vergunninghouder verstrekte gegevens waarvan deze wist of redelijkerwijs kan vermoeden dat zij onjuist of onvolledig waren;</text:p>
                      </text:list-item>
                      <text:list-item text:style-override="id1-3-2-2-3-2-8-2-3-3">
                        <text:number>c.</text:number>
                        <text:p text:style-name="al">vaststaat of redelijkerwijs moet worden aangenomen dat in stand laten van de vergunning zal leiden tot een structureel overlastpatroon, in de vorm van ontoelaatbare inbreuk op het woon- en leefmilieu voor de directe omgeving van de woning waarop de vergunning betrekking heeft.</text:p>
                      </text:list-item>
                    </text:list>
                  </text:list-item>
                  <text:list-item text:style-override="id1-3-2-2-3-2-8-3">
                    <text:number>2.</text:number>
                    <text:p text:style-name="al">Burgemeester en wethouders gaan niet tot intrekking van de vergunning over, voordat de vergunninghouder, bij aangetekende brief is gewaarschuwd, dat zij de vergunning zullen intrekken, indien niet een te bepalen datum zodanige maatregelen en/of voorzieningen zijn getroffen, die ervoor zorgdragen dat de overlastgevende situatie wordt beëindigd.</text:p>
                  </text:list-item>
                </text:list>
              </text:section>
            </text:section>
            <text:section text:name="paragraaf_id1-3-2-2-3-3" text:style-name="paragraaf">
              <text:p text:style-name="paragraaf_kop"><text:span text:style-name="label">Paragraaf</text:span> <text:span text:style-name="nr">3.2</text:span> Splitsing in appartementsrechten</text:p>
              <text:section text:name="artikel_id1-3-2-2-3-3-2" text:style-name="artikel">
                <text:p text:style-name="artikel_kop_titel"><text:span text:style-name="artikel_kop_label">Artikel</text:span> <text:span text:style-name="artikel_kop_nr">3.2.1</text:span> Werkingsgebied</text:p>
                <text:list text:style-name="id1-3-2-2-3-3-2-2">
                  <text:list-item text:style-override="id1-3-2-2-3-3-2-2">
                    <text:number>1.</text:number>
                    <text:p text:style-name="al">Het bepaalde in deze paragraaf is van toepassing op alle gebouwen, bevattende woonruimte.</text:p>
                  </text:list-item>
                  <text:list-item text:style-override="id1-3-2-2-3-3-2-3">
                    <text:number>2.</text:number>
                    <text:p text:style-name="al">In afwijking van het eerste lid geldt het bepaalde in deze paragraaf niet voor gebouwen, bevattende woonruimte, die:</text:p>
                    <text:list text:style-name="id1-3-2-2-3-3-2-3-3">
                      <text:list-item text:style-override="id1-3-2-2-3-3-2-3-3-1">
                        <text:number>a.</text:number>
                        <text:p text:style-name="al">in eigendom zijn van woningcorporaties, en</text:p>
                      </text:list-item>
                      <text:list-item text:style-override="id1-3-2-2-3-3-2-3-3-2">
                        <text:number>b.</text:number>
                        <text:p text:style-name="al">gebouwd zijn in 1950 of daarna, en</text:p>
                      </text:list-item>
                      <text:list-item text:style-override="id1-3-2-2-3-3-2-3-3-3">
                        <text:number>c.</text:number>
                        <text:p text:style-name="al">voorzien zijn van een steenachtige woningscheidende vloer.</text:p>
                      </text:list-item>
                    </text:list>
                  </text:list-item>
                </text:list>
              </text:section>
              <text:section text:name="artikel_id1-3-2-2-3-3-3" text:style-name="artikel">
                <text:p text:style-name="artikel_kop_titel"><text:span text:style-name="artikel_kop_label">Artikel</text:span> <text:span text:style-name="artikel_kop_nr">3.2.2</text:span> Vergunningvereiste</text:p>
                <text:list text:style-name="id1-3-2-2-3-3-3-2">
                  <text:list-item text:style-override="id1-3-2-2-3-3-3-2">
                    <text:number>1.</text:number>
                    <text:p text:style-name="al">Het is verboden om zonder splitsingsvergunning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3-3-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an een splitsingsvergunning</text:p>
                <text:list text:style-name="id1-3-2-2-3-3-4-2">
                  <text:list-item text:style-override="id1-3-2-2-3-3-4-2">
                    <text:number>1.</text:number>
                    <text:p text:style-name="al">De aanvraag van een splitsingsvergunning wordt ingediend bij burgemeester en wethouders en gaat vergezeld van de volgende stukken: </text:p>
                    <text:list text:style-name="id1-3-2-2-3-3-4-2-3">
                      <text:list-item text:style-override="id1-3-2-2-3-3-4-2-3-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3-3-4-2-3-2">
                        <text:number>b.</text:number>
                        <text:p text:style-name="al">een taxatierapport betreffende het gebouw en de tot afzonderlijke woonruimte bestemde gedeelten van het gebouw, opgemaakt door een beëdigde makelaar. Dit rapport bevat in elk geval mede een beschrijving en een beoordeling van de onderhoudstoestand van het gebouw en</text:p>
                      </text:list-item>
                      <text:list-item text:style-override="id1-3-2-2-3-3-4-2-3-3">
                        <text:number>c.</text:number>
                        <text:p text:style-name="al">indien burgemeester en wethouders dat nodig achten, kan overlegging van andere stukken verzocht worden.</text:p>
                      </text:list-item>
                    </text:list>
                  </text:list-item>
                  <text:list-item text:style-override="id1-3-2-2-3-3-4-3">
                    <text:number>2.</text:number>
                    <text:p text:style-name="al">Op of bij de splitsingsvergunning vermelden burgemeester en wethouders in elk geval de volgende informatie:</text:p>
                    <text:list text:style-name="id1-3-2-2-3-3-4-3-3">
                      <text:list-item text:style-override="id1-3-2-2-3-3-4-3-3-1">
                        <text:number>a.</text:number>
                        <text:p text:style-name="al">de mededeling dat binnen een jaar van de splitsingsvergunning gebruik gemaakt moet worden en</text:p>
                      </text:list-item>
                      <text:list-item text:style-override="id1-3-2-2-3-3-4-3-3-2">
                        <text:number>b.</text:number>
                        <text:p text:style-name="al">de gebouwde onroerende zaak waarop de splitsing betrekking heeft.</text:p>
                      </text:list-item>
                    </text:list>
                  </text:list-item>
                </text:list>
              </text:section>
              <text:section text:name="artikel_id1-3-2-2-3-3-5" text:style-name="artikel">
                <text:p text:style-name="artikel_kop_titel"><text:span text:style-name="artikel_kop_label">Artikel</text:span> <text:span text:style-name="artikel_kop_nr">3.2.4</text:span> Gronden tot weigering van een splitsingsvergunning</text:p>
                <text:list text:style-name="id1-3-2-2-3-3-5-2">
                  <text:list-item text:style-override="id1-3-2-2-3-3-5-2">
                    <text:number>1.</text:number>
                    <text:p text:style-name="al">Burgemeester en wethouders kunnen een splitsingsvergunning weigeren, indien:</text:p>
                    <text:list text:style-name="id1-3-2-2-3-3-5-2-3">
                      <text:list-item text:style-override="id1-3-2-2-3-3-5-2-3-1">
                        <text:number>a.</text:number>
                        <text:p text:style-name="al">het gebouw of het gedeelte van een gebouw waarop de vergunningaanvraag betrekking heeft, een of meer woonruimten bevat die verhuurd worden of die laatstelijk verhuurd zijn geweest, dan wel, indien het gebouw of het gedeelte van een gebouw, voor zover dit geheel of gedeeltelijk verhuurd is geweest voor bewoning, in strijd met de voorschriften van een bestemmingsplan als bedoeld in artikel 10 van de Wet op de Ruimtelijke Ordening of met enig wettelijk voorschrift, geheel of gedeeltelijk voor een ander doel dan voor bewoning in gebruik genomen;</text:p>
                      </text:list-item>
                      <text:list-item text:style-override="id1-3-2-2-3-3-5-2-3-2">
                        <text:number>b.</text:number>
                        <text:p text:style-name="al">de huurprijs van een of meer van die woonruimten of voormalige woonruimten lager is dan de huurprijsgrens;</text:p>
                      </text:list-item>
                      <text:list-item text:style-override="id1-3-2-2-3-3-5-2-3-3">
                        <text:number>c.</text:number>
                        <text:p text:style-name="al">de aanvrager niet kan waarborgen, dat de woonruimte of woonruimten na de voorgenomen splitsing bestemd blijft of blijven, c.q. de voormalige woonruimte of woonruimten na de voorgenomen splitsing opnieuw bestemd zullen worden voor verhuur ter bewoning en</text:p>
                      </text:list-item>
                      <text:list-item text:style-override="id1-3-2-2-3-3-5-2-3-4">
                        <text:number>d.</text:number>
                        <text:p text:style-name="al">het belang dat de vergunningaanvrager bij splitsing heeft niet opweegt tegen het belang van het behoud van de woonruimtevoorraad, voor zover die voor de verhuur is bestemd. Hierbij wordt mede de ligging en de te verwachte vraag naar de in het betreffende gebouw of een gedeelte van een gebouw opgenomen woonruimten betrokken.</text:p>
                      </text:list-item>
                    </text:list>
                  </text:list-item>
                  <text:list-item text:style-override="id1-3-2-2-3-3-5-3">
                    <text:number>2.</text:number>
                    <text:p text:style-name="al">Burgemeester en wethouders kunnen eveneens een splitsingsvergunning weigeren indien:</text:p>
                    <text:list text:style-name="id1-3-2-2-3-3-5-3-3">
                      <text:list-item text:style-override="id1-3-2-2-3-3-5-3-3-1">
                        <text:number>a.</text:number>
                        <text:p text:style-name="al">voor het gebied waarin het gebouw waarop de vergunningaanvraag betrekking heeft is gelegen, een stadsvernieuwingsplan als bedoeld in artikel 31 van de Wet op de Stads- en dorpsvernieuwing of leefmilieuverordening als bedoeld in artikel 9 van die wet van kracht is, dan wel een ontwerp voor zodanig plan of zodanige verordening of voor een herziening daarvan in procedure is;</text:p>
                      </text:list-item>
                      <text:list-item text:style-override="id1-3-2-2-3-3-5-3-3-2">
                        <text:number>b.</text:number>
                        <text:p text:style-name="al">het ontwerp voor dat plan of voor die verordening, dan wel voor de herziening daarvan ter inzage is gelegd voordat de aanvraag van de splitsingsvergunning is ingediend, dan wel, indien de aanvraag krachtens artikel 3.2.5 is aangehouden, voordat die aanhouding is geëindigd;</text:p>
                      </text:list-item>
                      <text:list-item text:style-override="id1-3-2-2-3-3-5-3-3-3">
                        <text:number>c.</text:number>
                        <text:p text:style-name="al">de voorgenomen splitsing naar het oordeel van burgemeester en wethouders nadelige gevolgen heeft voor de met het plan of de verordening nagestreefde of na te streven doeleinden en</text:p>
                      </text:list-item>
                      <text:list-item text:style-override="id1-3-2-2-3-3-5-3-3-4">
                        <text:number>d.</text:number>
                        <text:p text:style-name="al">het belang dat de vergunningaanvrager bij de splitsing heeft, niet opweegt tegen het belang van het voorkomen van belemmering van de stadsvernieuwing.</text:p>
                      </text:list-item>
                    </text:list>
                  </text:list-item>
                  <text:list-item text:style-override="id1-3-2-2-3-3-5-4">
                    <text:number>3.</text:number>
                    <text:p text:style-name="al">Burgemeester en wethouders kunnen ten slotte een splitsingsvergunning weigeren, indien:</text:p>
                    <text:list text:style-name="id1-3-2-2-3-3-5-4-3">
                      <text:list-item text:style-override="id1-3-2-2-3-3-5-4-3-1">
                        <text:number>a.</text:number>
                        <text:p text:style-name="al">de toestand van het gebouw waarop de vergunningaanvraag betrekking heeft zich uit een oogpunt van indeling of staat van onderhoud geheel of ten dele tegen splitsing verzet en</text:p>
                      </text:list-item>
                      <text:list-item text:style-override="id1-3-2-2-3-3-5-4-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3-5-5">
                    <text:number>4.</text:number>
                    <text:p text:style-name="al">Van gebreken als bedoeld in het vorige lid is in ieder geval sprake indien:</text:p>
                    <text:list text:style-name="id1-3-2-2-3-3-5-5-3">
                      <text:list-item text:style-override="id1-3-2-2-3-3-5-5-3-1">
                        <text:number>a.</text:number>
                        <text:p text:style-name="al">burgemeester en wethouders ingevolge de artikelen 14 tot en met 25 van de Woningwet een aanschrijving hebben gedaan en deze aanschrijving nog niet is uitgevoerd;</text:p>
                      </text:list-item>
                      <text:list-item text:style-override="id1-3-2-2-3-3-5-5-3-2">
                        <text:number>b.</text:number>
                        <text:p text:style-name="al">het gebouw, waarop de aanvraag om een splitsingsvergunning betrekking heeft, een of meer woonruimten bevat, die ingevolge de artikelen 29 tot en met 38 van de Woningwet onbewoonbaar zijn verklaard</text:p>
                      </text:list-item>
                    </text:list>
                  </text:list-item>
                </text:list>
              </text:section>
              <text:section text:name="artikel_id1-3-2-2-3-3-6" text:style-name="artikel">
                <text:p text:style-name="artikel_kop_titel"><text:span text:style-name="artikel_kop_label">Artikel</text:span> <text:span text:style-name="artikel_kop_nr">3.2.5</text:span> Aanhouding van de splitsingsaanvraag</text:p>
                <text:list text:style-name="id1-3-2-2-3-3-6-2">
                  <text:list-item text:style-override="id1-3-2-2-3-3-6-2">
                    <text:number>1.</text:number>
                    <text:p text:style-name="al">Burgemeester en wethouders kunnen de beslissing op de aanvraag van een splitsingsvergunning aanhouden, indien:</text:p>
                    <text:list text:style-name="id1-3-2-2-3-3-6-2-3">
                      <text:list-item text:style-override="id1-3-2-2-3-3-6-2-3-1">
                        <text:number>a.</text:number>
                        <text:p text:style-name="al">voor het gebied waarin het gebouw is gelegen waarop de vergunningaanvraag betrekking heeft een voorbereidingsbesluit als bedoeld in artikel 21 van de Wet op de Ruimtelijke Ordening van kracht is met het oog op de voorbereiding van een stadsvernieuwingsplan of van een herziening daarvan;</text:p>
                      </text:list-item>
                      <text:list-item text:style-override="id1-3-2-2-3-3-6-2-3-2">
                        <text:number>b.</text:number>
                        <text:p text:style-name="al">dat besluit is genomen voordat de aanvraag om vergunning werd ingediend en</text:p>
                      </text:list-item>
                      <text:list-item text:style-override="id1-3-2-2-3-3-6-2-3-3">
                        <text:number>c.</text:number>
                        <text:p text:style-name="al">redelijkerwijs verwacht mag worden dat de in het stadsvernieuwingsplan op te nemen maatregelen nadelig kunnen worden beïnvloed door de voorgenomen splitsing.</text:p>
                      </text:list-item>
                    </text:list>
                  </text:list-item>
                  <text:list-item text:style-override="id1-3-2-2-3-3-6-3">
                    <text:number>2.</text:number>
                    <text:p text:style-name="al">De aanhouding als bedoeld in het vorige lid duurt tot het moment dat het voorbereidingsbesluit ingevolge artikel 21 van de Wet op de Ruimtelijke Ordening is vervallen.</text:p>
                  </text:list-item>
                  <text:list-item text:style-override="id1-3-2-2-3-3-6-4">
                    <text:number>3.</text:number>
                    <text:p text:style-name="al">Burgemeester en wethouders kunnen de beslissing op een aanvraag om een splitsingsvergunning aanhouden, indien de aanvrager aannemelijk kan maken dat hij binnen een daarvoor redelijke termijn de gebreken, als bedoeld in artikel 3.2.4, lid 3 met het oog op de voorgenomen splitsing zal opheffen.</text:p>
                  </text:list-item>
                  <text:list-item text:style-override="id1-3-2-2-3-3-6-5">
                    <text:number>4.</text:number>
                    <text:p text:style-name="al">Indien burgemeester en wethouders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3-3-7" text:style-name="artikel">
                <text:p text:style-name="artikel_kop_titel"><text:span text:style-name="artikel_kop_label">Artikel</text:span> <text:span text:style-name="artikel_kop_nr">3.2.6</text:span> Intrekking</text:p>
                <text:p text:style-name="al">Burgemeester en wethouders kunnen een splitsingsvergunning intrekken, indien:</text:p>
                <text:list text:style-name="id1-3-2-2-3-3-7-3">
                  <text:list-item text:style-override="id1-3-2-2-3-3-7-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3-3-7-3-2">
                    <text:number>a.</text:number>
                    <text:p text:style-name="al">de vergunning is verleend op grond van door de vergunninghouder verstrekte gegevens waarvan deze wist of redelijkerwijs moest vermoeden dat zij onjuist of onvolledig waren. </text:p>
                  </text:list-item>
                </text:list>
              </text:section>
            </text:section>
            <text:section text:name="paragraaf_id1-3-2-2-3-4" text:style-name="paragraaf">
              <text:p text:style-name="paragraaf_kop"><text:span text:style-name="label">Paragraaf</text:span> <text:span text:style-name="nr">3.3</text:span> Organisatie en bevoegdheden</text:p>
              <text:section text:name="artikel_id1-3-2-2-3-4-2" text:style-name="artikel">
                <text:p text:style-name="artikel_kop_titel"><text:span text:style-name="artikel_kop_label">Artikel</text:span> <text:span text:style-name="artikel_kop_nr">3.3.1</text:span> Mandatering</text:p>
                <text:p text:style-name="al">Burgemeester en wethouders zijn bevoegd de uitoefening van bevoegdheden krachtens hoofdstuk 3 te mandateren aan een door hen aan te wijzen functionaris.</text:p>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text:span> Hardheidsclausule</text:p>
              <text:list text:style-name="id1-3-2-2-4-2-2">
                <text:list-item text:style-override="id1-3-2-2-4-2-2">
                  <text:number> 1. </text:number>
                  <text:p text:style-name="al">Burgemeester en wethouders zijn bevoegd in gevallen waarin de toepassing van deze verordening naar hun oordeel tot een bijzondere hardheid leidt ten gunste van de aanvrager af te wijken van deze verordening.</text:p>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item text:style-override="id1-3-2-2-4-2-3">
                  <text:number> 2. </text:number>
                  <text:p text:style-name="al">Burgemeester en wethouders rapporteren minimaal eenmaal per jaar aan Stichting Urgentieverlening West-Utrecht over het aantal malen dat in de daaraan voorafgaande periode van het bepaalde in lid 1 van dit artikel gebruik is gemaakt.</text:p>
                </text:list-item>
              </text:list>
            </text:section>
            <text:section text:name="artikel_id1-3-2-2-4-3" text:style-name="artikel">
              <text:p text:style-name="artikel_kop_titel"><text:span text:style-name="artikel_kop_label">Artikel</text:span> <text:span text:style-name="artikel_kop_nr">4.2</text:span> Strafbepaling</text:p>
              <text:p text:style-name="al">Degene die handelt in strijd met het bepaalde in artikel 3.2.2 wordt gestraft met hechtenis van ten hoogste vier maanden of geldboete van de derde categorie. De genoemde strafbaar gestelde feiten zijn overtredingen.</text:p>
            </text:section>
            <text:section text:name="artikel_id1-3-2-2-4-4" text:style-name="artikel">
              <text:p text:style-name="artikel_kop_titel"><text:span text:style-name="artikel_kop_label">Artikel</text:span> <text:span text:style-name="artikel_kop_nr">4.3</text:span> Handhaving</text:p>
              <text:list text:style-name="id1-3-2-2-4-4-2">
                <text:list-item text:style-override="id1-3-2-2-4-4-2">
                  <text:number>1.</text:number>
                  <text:p text:style-name="al">Met het toezicht op de naleving van het bij of krachtens deze verordening bepaalde zijn belast de daartoe door burgemeester en wethouders aangewezen ambtenaren.</text:p>
                </text:list-item>
                <text:list-item text:style-override="id1-3-2-2-4-4-3">
                  <text:number>2.</text:number>
                  <text:p text:style-name="al">Met de opsporing van de bij artikel 4.3 strafbaar gestelde feiten zijn, behalve de in artikel 141 van het Wetboek van Strafvordering en de in artikel 75 van de wet aangewezen ambtenaren, belast de in het eerste lid genoemde ambtenaren, voor zover zij door de Minister van Justitie daartoe zijn aangewezen.</text:p>
                </text:list-item>
                <text:list-item text:style-override="id1-3-2-2-4-4-4">
                  <text:number>3.</text:number>
                  <text:p text:style-name="al">De in het eerste lid genoemde ambtenaren hebben de bevoegdheid als genoemd in artikel 76, 77 en 78 van de we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Citeertitel</text:p>
              <text:p text:style-name="al">Deze verordening kan worden aangehaald als de Huisvestingsverordening gemeente Lopik 2013.</text:p>
            </text:section>
            <text:section text:name="artikel_id1-3-2-2-5-3" text:style-name="artikel">
              <text:p text:style-name="artikel_kop_titel"><text:span text:style-name="artikel_kop_label">Artikel</text:span> <text:span text:style-name="artikel_kop_nr">5.2</text:span> Inwerkingtreding</text:p>
              <text:p text:style-name="al">Deze verordening treedt in werking op 31 december 2014.</text:p>
            </text:section>
            <text:p text:style-name="hoofdstuk_bottom"/>
          </text:section>
        </text:section>
        <text:section text:name="regeling-sluiting_id1-3-2-3" text:style-name="regeling-sluiting">
          <text:section text:name="ondertekening_id1-3-2-3-1">
            <text:p><text:span text:style-name="organisatie">Aldus vastgesteld door de raad van de gemeente Lopik in de openbare vergadering van 16 december 2014, </text:span></text:p>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801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Lopik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43</meta:user-defined>
    <meta:user-defined meta:name="OVERHEIDop.GmbID/DC.identifier">gmb-2014-80143</meta:user-defined>
    <meta:user-defined meta:name="OVERHEID.Gemeente/DC.creator">Lopik</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