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de Zoete, van der Duyn v Maasdamln 101, 3135 L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de Zoete, geboren 10-05-1974, van der Duyn v Maasdamln 101, 3135 LB,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3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de Zoete, van der Duyn v Maasdamln 101, 3135 L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35</meta:user-defined>
    <meta:user-defined meta:name="OVERHEIDop.GmbID/DC.identifier">gmb-2014-8013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LC 92a</meta:user-defined>
    <meta:user-defined meta:name="OVERHEIDop.woonplaats">Vlaardingen</meta:user-defined>
    <meta:user-defined meta:name="OVERHEIDop.straatnaam">Van der Duyn van Maasdam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407 436542</meta:user-defined>
    <meta:user-defined meta:name="OVERHEIDop.versieInformatie"/>
  </office:meta>
</office:document-meta>
</file>