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47*"/>
    </style:style>
    <style:style style:family="table-column" style:parent-style-name="colspec" style:name="id1-3-2-2-1-2-1-1-2">
      <style:table-column-properties style:rel-column-width="23*"/>
    </style:style>
    <style:style style:family="table-column" style:parent-style-name="colspec" style:name="id1-3-2-2-1-2-1-1-3">
      <style:table-column-properties style:rel-column-width="3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7-15">
      <text:list-level-style-bullet text:bullet-char="-" text:level="1">
        <style:list-level-properties text:min-label-width="10mm"/>
      </text:list-level-style-bullet>
    </text:list-style>
    <text:list-style style:name="id1-3-2-2-4-7-15-1">
      <text:list-level-style-bullet text:bullet-char="-" text:level="1">
        <style:list-level-properties text:min-label-width="10mm"/>
      </text:list-level-style-bullet>
    </text:list-style>
    <text:list-style style:name="id1-3-2-2-4-7-15-2">
      <text:list-level-style-bullet text:bullet-char="-" text:level="1">
        <style:list-level-properties text:min-label-width="10mm"/>
      </text:list-level-style-bullet>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7-24-7">
      <text:list-level-style-bullet text:bullet-char="-" text:level="1">
        <style:list-level-properties text:min-label-width="10mm"/>
      </text:list-level-style-bullet>
    </text:list-style>
    <text:list-style style:name="id1-3-2-2-4-7-24-8">
      <text:list-level-style-bullet text:bullet-char="-" text:level="1">
        <style:list-level-properties text:min-label-width="10mm"/>
      </text:list-level-style-bullet>
    </text:list-style>
    <text:list-style style:name="id1-3-2-2-4-7-24-9">
      <text:list-level-style-bullet text:bullet-char="-" text:level="1">
        <style:list-level-properties text:min-label-width="10mm"/>
      </text:list-level-style-bullet>
    </text:list-style>
  </office:automatic-styles>
  <office:body>
    <office:text>
      <text:p text:style-name="new_page_staatscourant"/>
      <text:p text:style-name="single-kop-titel">Verordening tegenprestatie Albrands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RAADSBESLUIT</text:span>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Verordening tegenprestatie Albrandswaard 2015 (108065)</text:p>
                    </table:table-cell>
                    <table:table-cell table:style-name="entry" table:number-rows-spanned="1" table:number-columns-spanned="1">
                      <text:p text:style-name="table_al"/>
                    </table:table-cell>
                    <table:table-cell table:style-name="entry" table:number-rows-spanned="1" table:number-columns-spanned="1">
                      <text:p text:style-name="table_al">109156</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text:span>
                        <text:span text:style-name="nadrukvet">: 105081</text:span>
                      </text:p>
                    </table:table-cell>
                  </table:table-row>
                </table:table>
                <text:p text:style-name="table_bottom"/>
              </text:section>
              <text:p text:style-name="al"/>
              <text:p text:style-name="al">De raad van de gemeenteAlbrandswaard;</text:p>
              <text:p text:style-name="al"/>
              <text:p text:style-name="al">Gelezen het voorstel van het college van de gemeente Albrandswaard met kenmerk 115108 d.d. 18 november 2014;</text:p>
              <text:p text:style-name="al"/>
              <text:p text:style-name="al">Gelet op artikel 8a, eerste lid, onderdeel b, van de Participatiewet, artikel 35, onderdeel d, van de Wet inkomensvoorziening oudere en gedeeltelijk arbeidsongeschikte werkloze werknemers en artikel 35, onderdeel d, van de Wet inkomensvoorziening oudere en gedeeltelijk arbeidsongeschikte gewezen zelfstandigen;</text:p>
              <text:p text:style-name="al">
              <text:span text:style-name="nadrukvet"/>
            </text:p>
              <text:p text:style-name="al">
              <text:span text:style-name="nadrukvet">BESLUIT:</text:span>
            </text:p>
              <text:p text:style-name="al">vast te stellen de <text:span text:style-name="nadrukvet">Verordening tegenprestatie Albrandswaard 2015</text:span><text:span text:style-name="nadrukvet">.</text:span></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text:number>
                  <text:p text:style-name="al">
                  <text:span text:style-name="nadrukcur">grote afstand tot de arbeidsmarkt</text:span>: deelname aan de arbeidsmarkt is redelijkerwijs niet mogelijk binnen één jaar;</text:p>
                </text:list-item>
                <text:list-item text:style-override="id1-3-2-2-1-3-3-2">
                  <text:number>-</text:number>
                  <text:p text:style-name="al">
                  <text:span text:style-name="nadrukcur">korte afstand tot de arbeidsmarkt</text:span>: deelname aan de arbeidsmarkt is redelijkerwijs mogelijk binnen één jaar;</text:p>
                </text:list-item>
                <text:list-item text:style-override="id1-3-2-2-1-3-3-3">
                  <text:number>-</text:number>
                  <text:p text:style-name="al">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3-4">
                  <text:number>-</text:number>
                  <text:p text:style-name="al">
                  <text:span text:style-name="nadrukcur">vrijwilligerswerk: </text:span>werk dat in enig verband onverplicht en onbetaald wordt verricht, voor anderen of de samenleving (vergelijk TK 2005-2006, 30 334, nr. 1, p. 2</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Verslag over beleid</text:p>
              <text:list text:style-name="id1-3-2-2-2-2-2">
                <text:list-item text:style-override="id1-3-2-2-2-2-2">
                  <text:number>1.</text:number>
                  <text:p text:style-name="al">Het college informeert de gemeenteraad via de tussenrapportage over de doeltreffendheid van het beleid.</text:p>
                </text:list-item>
                <text:list-item text:style-override="id1-3-2-2-2-2-3">
                  <text:number>2.</text:number>
                  <text:p text:style-name="al">Het jaarverslag, zoals bedoeld in het eerste lid, bevat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De tegenprestatie naar vermogen</text:p>
            <text:section text:name="artikel_id1-3-2-2-3-2" text:style-name="artikel">
              <text:p text:style-name="artikel_kop_titel"><text:span text:style-name="artikel_kop_label">Artikel</text:span> <text:span text:style-name="artikel_kop_nr">3.</text:span> Inhoud van een tegenprestatie</text:p>
              <text:p text:style-name="al">1.Het college kan onbeloonde maatschappelijk nuttige werkzaamheden, die additioneel van aard zijn, inzetten als tegenprestatie voor zover die werkzaamheden:</text:p>
              <text:p text:style-name="al">a) naar zijn aard niet zijn gericht op toeleiding tot de arbeidsmarkt; </text:p>
              <text:p text:style-name="al">b) niet zijn bedoeld als re-integratieinstrument; </text:p>
              <text:p text:style-name="al">c) worden verricht naast of in aanvulling op reguliere arbeid in de organisatie waarin ze worden verricht; en </text:p>
              <text:p text:style-name="al">d) niet leiden tot verdringing. </text:p>
              <text:p text:style-name="al">1.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text:p>
            </text:section>
            <text:section text:name="artikel_id1-3-2-2-3-3" text:style-name="artikel">
              <text:p text:style-name="artikel_kop_titel"><text:span text:style-name="artikel_kop_label">Artikel</text:span> <text:span text:style-name="artikel_kop_nr">4.</text:span> Het opdragen van een tegenprestatie</text:p>
              <text:list text:style-name="id1-3-2-2-3-3-2">
                <text:list-item text:style-override="id1-3-2-2-3-3-2-1">
                  <text:number>1.</text:number>
                  <text:p text:style-name="al">Het college kan een belanghebbende met een grote afstand tot de arbeidsmarkt een tegenprestatie opdragen.</text:p>
                </text:list-item>
                <text:list-item text:style-override="id1-3-2-2-3-3-2-2">
                  <text:number>2.</text:number>
                  <text:p text:style-name="al">Het college kan een belanghebbende met een korte afstand tot de arbeidsmarkt een tegenprestatie naar vermogen opdragen indien dit re-integratie niet belemmert.</text:p>
                </text:list-item>
                <text:list-item text:style-override="id1-3-2-2-3-3-2-3">
                  <text:number>3.</text:number>
                  <text:p text:style-name="al">Bij het opdragen van een tegenprestatie houdt het college rekening met de volgende factoren:</text:p>
                </text:list-item>
              </text:list>
              <text:p text:style-name="al">a) de tegenprestatie moet naar vermogen kunnen worden verricht door een belanghebbende; </text:p>
              <text:p text:style-name="al">b) de persoonlijke situatie en individuele omstandigheden van een belanghebbende moeten in aanmerking worden genomen; </text:p>
              <text:p text:style-name="al">c) de persoonlijke wensen en kwaliteiten van een belanghebbende moeten in overweging worden genomen; </text:p>
              <text:p text:style-name="al">d) als een belanghebbende al maatschappelijke activiteiten of vrijwilligerswerk verricht, moet daarmee rekening worden gehouden.</text:p>
            </text:section>
            <text:section text:name="artikel_id1-3-2-2-3-4" text:style-name="artikel">
              <text:p text:style-name="artikel_kop_titel"><text:span text:style-name="artikel_kop_label">Artikel</text:span> <text:span text:style-name="artikel_kop_nr">5.</text:span> Duur en omvang van een tegenprestatie</text:p>
              <text:p text:style-name="al">De tegenprestatie wordt maximaal voor de duur van één jaar opgedragen, voor maximaal 8 uur per week. Na 1 jaar wordt opnieuw bezien of een tegenprestatie wordt opgedragen.</text:p>
            </text:section>
            <text:section text:name="artikel_id1-3-2-2-3-5" text:style-name="artikel">
              <text:p text:style-name="artikel_kop_titel"><text:span text:style-name="artikel_kop_label">Artikel</text:span> <text:span text:style-name="artikel_kop_nr">6.</text:span> Mantelzorg</text:p>
              <text:p text:style-name="al">Het college draagt geen tegenprestatie op indien een belanghebbende mantelzorg verricht voor zover het verrichten van mantelzorg naar het oordeel van het college redelijkerwijs noodzakelijk is, én minimaal overeenkomt met de duur en omvang, zoals genoemd in artikel 5. </text:p>
            </text:section>
            <text:section text:name="artikel_id1-3-2-2-3-6" text:style-name="artikel">
              <text:p text:style-name="artikel_kop_titel"><text:span text:style-name="artikel_kop_label">Artikel</text:span> <text:span text:style-name="artikel_kop_nr">7.</text:span> Geen werkzaamheden voorhanden</text:p>
              <text:list text:style-name="id1-3-2-2-3-6-2">
                <text:list-item text:style-override="id1-3-2-2-3-6-2">
                  <text:number>1.</text:number>
                  <text:p text:style-name="al">Het college draagt geen tegenprestatie op indien geen werkzaamheden voorhanden zijn die kunnen worden ingezet als tegenprestatie.</text:p>
                </text:list-item>
                <text:list-item text:style-override="id1-3-2-2-3-6-3">
                  <text:number>2.</text:number>
                  <text:p text:style-name="al">Indien het college geen tegenprestatie opdraagt omdat er geen werkzaamheden voorhanden zijn, beoordeelt het college binnen <text:span text:style-name="nadrukvet">3</text:span> maanden of op dat moment wel werkzaamheden voorhanden zijn die kunnen worden ingezet als tegenprestat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Rapportage en Evalutatie</text:p>
              <text:list text:style-name="id1-3-2-2-4-2-2">
                <text:list-item text:style-override="id1-3-2-2-4-2-2">
                  <text:number>1.</text:number>
                  <text:p text:style-name="al">Het College rapporteert periodiek, middels de Tussenrapportages, de Voorjaarsnota en de Begroting, over de beleidsinhoudelijke en financiële voortgang van het door het gemeentebestuur gevoerde beleid, voortvloeiende uit de bevoegdheden zoals die krachtens de Participatiewet en deze verordening bij het gemeentebestuur zijn neergelegd;</text:p>
                </text:list-item>
                <text:list-item text:style-override="id1-3-2-2-4-2-3">
                  <text:number>2.</text:number>
                  <text:p text:style-name="al">Het door het gemeentebestuur gevoerde beleid wordt minstens eenmaal per drie jaar geëvalueerd</text:p>
                </text:list-item>
              </text:list>
            </text:section>
            <text:section text:name="artikel_id1-3-2-2-4-3" text:style-name="artikel">
              <text:p text:style-name="artikel_kop_titel"><text:span text:style-name="artikel_kop_label">Artikel</text:span> <text:span text:style-name="artikel_kop_nr">9.</text:span> Inwerkingtreding</text:p>
              <text:p text:style-name="al">Deze verordening treedt in werking met ingang van 1 januari 2015. </text:p>
            </text:section>
            <text:section text:name="artikel_id1-3-2-2-4-4" text:style-name="artikel">
              <text:p text:style-name="artikel_kop_titel"><text:span text:style-name="artikel_kop_label">Artikel</text:span> <text:span text:style-name="artikel_kop_nr">10.</text:span> Citeertitel</text:p>
              <text:p text:style-name="al">Deze verordening wordt aangehaald als: <text:span text:style-name="nadrukvet">Verordening tegenprestatie Participatiewet </text:span><text:span text:style-name="nadrukvet">Albrandswaard</text:span><text:span text:style-name="nadrukvet"> 2015</text:span>. </text:p>
              <text:p text:style-name="al">Aldus vastgesteld door de raad van de gemeente </text:p>
              <text:p text:style-name="al">Albrandswaard in zijn openbare vergadering van</text:p>
              <text:p text:style-name="al">15 december 2014.</text:p>
              <text:p text:style-name="al">De griffier, De voorzitter,</text:p>
              <text:p text:style-name="al">Mr. Renske van der Tempel drs. Hans-Christoph Wagner</text:p>
              <text:p text:style-name="al">
              <text:span text:style-name="nadrukvet">Voorwoord Verordening Tegenprestatie Participatiewet Albrandswaard 2015</text:span>
            </text:p>
              <text:p text:style-name="al">Een tegenprestatie benadrukt de wederkerige relatie tussen een uitkeringsgerechtigde en de maatschappij die de mogelijkheid biedt tot ondersteuning bij het vinden van werk en het voorzien in de kosten van levensonderhoud. In principe is deze dus van toepassing op iedere uitkeringsgerechtigde. Als iemand immers al naar vermogen invulling geeft aan maatschappelijke nuttige activiteiten, of vanwege belemmeringen of andere noodzakelijke verplichtingen naast de noodzakelijke activiteiten van het dagelijkse bestaan geen tegenprestatie meer kan leveren, hoeft een tegenprestatie niet opgedragen te worden. </text:p>
              <text:p text:style-name="al">Bij het opdragen en bepalen van de omvang en duur van de tegenprestatie, wordt maatwerk geleverd. De landelijke overheid heeft bepaald dat de invulling en inzet van de tegenprestatie geen onderdeel mag uitmaken van een re-integratietraject. Ook wordt er rekening gehouden met maatschappelijk nuttige activiteiten die iemand al verricht, en mantelzorg. Als belanghebbenden daarnaast nog een tegenprestatie naar vermogen kunnen leveren dienen ze dat te doen, en kan dus een tegenprestatie opgedragen worden. Dat zal vooral het geval zijn bij uitkeringsgerechtigden met een grote afstand tot de arbeidsmarkt, en bij uitkeringsgerechtigden met een korte afstand tot de arbeidsmarkt, mits de inzet van de maatschappelijke inspanning de re-integratie naar werk niet belemmert. </text:p>
              <text:p text:style-name="al">Als uitkeringsgerechtigden naar vermogen al invulling geven aan maatschappelijk nuttige activiteiten wordt dat erkend, en wordt daar rekening mee gehouden bij de beoordeling of er nog een tegenprestatie naar vermogen geleverd dient te worden. De tegenprestatie wordt daarom niet opgedragen aan:</text:p>
              <text:list text:style-name="id1-3-2-2-4-4-12">
                <text:list-item text:style-override="id1-3-2-2-4-4-12-1">
                  <text:number>-</text:number>
                  <text:p text:style-name="al">uitkeringsgerechtigden die duurzaam arbeidsongeschikt zijn,</text:p>
                </text:list-item>
                <text:list-item text:style-override="id1-3-2-2-4-4-12-2">
                  <text:number>-</text:number>
                  <text:p text:style-name="al">alleenstaande ouders die vanwege de zorg voor hun kind(eren) al een ontheffing hebben om te voldoen aan de arbeidsverplichtingen,</text:p>
                </text:list-item>
                <text:list-item text:style-override="id1-3-2-2-4-4-12-3">
                  <text:number>-</text:number>
                  <text:p text:style-name="al">uitkeringsgerechtigden die naar vermogen al maatschappelijk nuttige activiteiten verrichten, en</text:p>
                </text:list-item>
                <text:list-item text:style-override="id1-3-2-2-4-4-12-4">
                  <text:number>-</text:number>
                  <text:p text:style-name="al">personen die naar vermogen mantelzorg verrichten.</text:p>
                </text:list-item>
              </text:list>
              <text:p text:style-name="al">In onderstaande tekst vindt U de Verordening Tegenprestatie Partcipatiewet. Daarbij zijn de kaders zoals verwoord in het Beleidskaders Participatiewet vertaald in de voorliggende verordening. </text:p>
              <text:p text:style-name="al">
              <text:span text:style-name="nadrukvet">Algemene toelichting Verordening tegenprestatie Participatiewet gemeente </text:span>
              <text:span text:style-name="nadrukvet">Albrandswaard 2015</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Geen tegenprestatie </text:span>
            </text:p>
              <text:p text:style-name="al">Indien daarvoor dringende redenen - zoals zorgtaken - aanwezig zijn, verleent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span text:style-name="nadrukcur">Tegenprestatie is geen re-</text:span>
              <text:span text:style-name="nadrukcur">integratieinstrument</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al">
              <text:span text:style-name="nadrukvet">Artikelsgewijze toelichting Verordening Tegenprestatie Participatiewet gemeente Albrandswaard 2015 </text:span>
            </text:p>
            </text:section>
            <text:section text:name="artikel_id1-3-2-2-4-5" text:style-name="artikel">
              <text:p text:style-name="artikel_kop_titel"><text:span text:style-name="artikel_kop_label">Artikel</text:span> <text:span text:style-name="artikel_kop_nr">1.</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 </text:p>
              <text:p text:style-name="al">
              <text:span text:style-name="nadrukcur">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 </text:p>
              <text:p text:style-name="al">Uit kamerstukken met betrekking tot het begrip 'mantelzorg' zoals neergelegd in de Wet maatschappelijke ondersteuning volgt dat de vier belangrijkste kenmerken van mantelzorg zijn: </text:p>
              <text:p text:style-name="al"> er is een bestaande sociale relatie tussen de zorgvrager en de zorgverlener; </text:p>
              <text:p text:style-name="al"> mantelzorg wordt niet verricht in een georganiseerd verband; </text:p>
              <text:p text:style-name="al"> het verrichten van mantelzorg is veelal geen bewuste keuze; </text:p>
              <text:p text:style-name="al"> het verlenen van mantelzorg is nooit afdwingbaar. </text:p>
              <text:p text:style-name="al">Deze kenmerken zijn ontleend aan diverse kamerstukken zoals TK 2004-2005, 30 169, nr. 1 (Notitie "De mantelzorger in beeld") en TK 2005-2006, 30 131, nr. C.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2-4-6" text:style-name="artikel">
              <text:p text:style-name="artikel_kop_titel"><text:span text:style-name="artikel_kop_label">Artikel</text:span> <text:span text:style-name="artikel_kop_nr">2.</text:span> Verslag over beleid</text:p>
              <text:p text:style-name="al">Het college informeert de gemeenteraad via de tussenrapportage een verslag over de doeltreffendheid van het beleid inzake het opdragen van een tegenprestatie. </text:p>
              <text:p text:style-name="al">
              <text:span text:style-name="nadrukcur">Cliëntenraad betrekken bij beleid </text:span>
            </text:p>
              <text:p text:style-name="al">Uit artikel 2, tweede lid, van deze verordening volgt nadrukkelijk dat de cliëntenraad moet worden betrokken bij de verantwoording over het beleid. Het jaarverslag dat via de tussenrapportage aan de raad wordt gezonden bevat tevens het oordeel van de cliëntenraad bevatten (zie ook artikel 47 Participatiewet). </text:p>
            </text:section>
            <text:section text:name="artikel_id1-3-2-2-4-7" text:style-name="artikel">
              <text:p text:style-name="artikel_kop_titel"><text:span text:style-name="artikel_kop_label">Artikel</text:span> <text:span text:style-name="artikel_kop_nr">3.</text:span>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3 van deze verordening stelt voorwaarden ten aanzien van de <text:span text:style-name="nadrukvet">inhoud</text:span> van de tegenprestatie. Het college dient <text:span text:style-name="nadrukvet">maatwerk</text:span>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span text:style-name="nadrukcur">Additionele onbeloonde maatschappelijk nuttige werkzaamheden </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text:p>
              <text:p text:style-name="al">
              <text:span text:style-name="nadrukcur">Werkzaamheden die kunnen worden ingezet</text:span>
            </text:p>
              <text:p text:style-name="al">Het college kan onbeloonde maatschappelijk nuttige werkzaamheden, die additioneel van aard zijn, inzetten als tegenprestatie voor zover die werkzaamheden voldoen aan de in artikel 3, eerste lid, van deze verordening genomen de voorwaarden. Dit betekent dat de als tegenprestatie in te zetten werkzaamheid: </text:p>
              <text:p text:style-name="al">a) naar zijn aard niet is gericht op toeleiding tot de arbeidsmarkt; </text:p>
              <text:p text:style-name="al">b) niet is bedoeld als re-integratieinstrument; </text:p>
              <text:p text:style-name="al">c) wordt verricht naast of in aanvulling op reguliere arbeid in de organisatie </text:p>
              <text:p text:style-name="al">waarin deze worden verricht; en</text:p>
              <text:p text:style-name="al">d) niet leidt tot verdringing. </text:p>
              <text:p text:style-name="al">Deze voorwaarden zijn gebaseerd op de belangrijkste kenmerken van de tegenprestatie die volgen uit de parlementaire geschiedenis (zie TK 2010-2011, 32 815, nr. 3, p. 14). </text:p>
              <text:p text:style-name="al">In overeenstemming hiermee:</text:p>
              <text:list text:style-name="id1-3-2-2-4-7-15">
                <text:list-item text:style-override="id1-3-2-2-4-7-15-1">
                  <text:number>-</text:number>
                  <text:p text:style-name="al">Het moet gaan om activiteiten waar evident geen betaling tegenover staat. Het mag daarom niet gaan om activiteiten waarvoor belanghebbende of een ander normaal gesproken betaald wordt of eerder (minder dan één jaar geleden) nog betaald werd. Dit is het geval als eerder bestaande arbeidsplaatsen met vergelijkbare werkzaamheden binnen deze periode zijn wegbezuinigd bij de betreffende (overheids-)organisatie.</text:p>
                </text:list-item>
                <text:list-item text:style-override="id1-3-2-2-4-7-15-2">
                  <text:number>-</text:number>
                  <text:p text:style-name="al">Er mag geen vacature openstaan voor dezelfde of bijna dezelfde activiteiten als die bij de tegenprestatie zouden worden uitgevoerd.</text:p>
                </text:list-item>
              </text:list>
              <text:p text:style-name="al">
              <text:span text:style-name="nadrukcur">Samenwerking van de gemeente met maatschappelijke organisaties: </text:span>
            </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7 van deze verordening.</text:p>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De activiteiten worden getoetst aan de volgende criteria:</text:p>
              <text:list text:style-name="id1-3-2-2-4-7-21">
                <text:list-item text:style-override="id1-3-2-2-4-7-21-1">
                  <text:number>1.</text:number>
                  <text:p text:style-name="al">de aard, de plaats, de duur en de werktijden van de in het kader van de aangeboden voorziening te verrichten werkzaamheden in relatie tot de mogelijkheden, de werkervaring, de opleiding en de gezinssituatie van de belanghebbende;</text:p>
                </text:list-item>
                <text:list-item text:style-override="id1-3-2-2-4-7-21-2">
                  <text:number>2.</text:number>
                  <text:p text:style-name="al">de duur van de werkloosheid van de belanghebbende;</text:p>
                </text:list-item>
                <text:list-item text:style-override="id1-3-2-2-4-7-21-3">
                  <text:number>3.</text:number>
                  <text:p text:style-name="al">of en zo ja, hoe de aangeboden voorziening kan bijdragen aan de arbeidsinschakeling van de belanghebbende;</text:p>
                </text:list-item>
                <text:list-item text:style-override="id1-3-2-2-4-7-21-4">
                  <text:number>4.</text:number>
                  <text:p text:style-name="al">de zwaarte van de sanctie bij niet meewerken aan de aangeboden voorziening.</text:p>
                </text:list-item>
              </text:list>
              <text:p text:style-name="al">D.m.v. de volgende beslisboom kan vastgesteld worden of een bepaalde activiteit voldoet aan de voorwaarden van een tegenprestatie:</text:p>
              <text:p text:style-name="al">Het gaat o.a. om de volgende activiteiten:</text:p>
              <text:list text:style-name="id1-3-2-2-4-7-24">
                <text:list-item text:style-override="id1-3-2-2-4-7-24-1">
                  <text:number>-</text:number>
                  <text:p text:style-name="al">helpen bij organisatie van een festival</text:p>
                </text:list-item>
                <text:list-item text:style-override="id1-3-2-2-4-7-24-2">
                  <text:number>-</text:number>
                  <text:p text:style-name="al">leesouder op school</text:p>
                </text:list-item>
                <text:list-item text:style-override="id1-3-2-2-4-7-24-3">
                  <text:number>-</text:number>
                  <text:p text:style-name="al">opknappen van speelplekken in de wijk</text:p>
                </text:list-item>
                <text:list-item text:style-override="id1-3-2-2-4-7-24-4">
                  <text:number>-</text:number>
                  <text:p text:style-name="al">taalmaatje voor inburgeringsplichtigen</text:p>
                </text:list-item>
                <text:list-item text:style-override="id1-3-2-2-4-7-24-5">
                  <text:number>-</text:number>
                  <text:p text:style-name="al">scheidsrechter bij de voetbalvereniging</text:p>
                </text:list-item>
                <text:list-item text:style-override="id1-3-2-2-4-7-24-6">
                  <text:number>-</text:number>
                  <text:p text:style-name="al">sneeuwschuiven</text:p>
                </text:list-item>
                <text:list-item text:style-override="id1-3-2-2-4-7-24-7">
                  <text:number>-</text:number>
                  <text:p text:style-name="al">activiteiten in een wijkcentrum</text:p>
                </text:list-item>
                <text:list-item text:style-override="id1-3-2-2-4-7-24-8">
                  <text:number>-</text:number>
                  <text:p text:style-name="al">respijtzorger</text:p>
                </text:list-item>
                <text:list-item text:style-override="id1-3-2-2-4-7-24-9">
                  <text:number>-</text:number>
                  <text:p text:style-name="al">koffie schenken of maaltijden uitdelen in een verzorgingshuis of wijkhuis</text:p>
                </text:list-item>
              </text:list>
            </text:section>
            <text:section text:name="artikel_id1-3-2-2-4-8" text:style-name="artikel">
              <text:p text:style-name="artikel_kop_titel"><text:span text:style-name="artikel_kop_label">Artikel</text:span> <text:span text:style-name="artikel_kop_nr">4.</text:span>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span text:style-name="nadrukcur">Tegenprestatie opdragen aan personen met grote afstand tot arbeidsmarkt </text:span>
            </text:p>
              <text:p text:style-name="al">De gemeenteraad kiest er in deze verordening voor te bepalen dat het college een tegenprestatie in beginsel wordt opdragen aan een belanghebbende die een grote afstand tot de arbeidsmarkt heeft. Aan belanghebbenden die een korte afstand tot de arbeidsmarkt hebben wordt alleen een tegenprestatie opgedragen, als de tegenprestatie re-integratie niet in de weg staat (zie hierover ook de toelichting bij artikel 4, tweede lid, onder de kop "Belanghebbende met een korte afstand tot de arbeidsmarkt"). Zie artikel 1 van deze verordening voor de begrippen korte en grote afstand tot de arbeidsmarkt. </text:p>
              <text:p text:style-name="al">Hiervoor is gekozen opdat personen met een korte afstand tot de arbeidsmarkt zich zo volledig mogelijk kunnen richten op de arbeidsplicht en de re-integratieplicht, zoals het naar vermogen algemeen geaccepteerde arbeid verkrijgen. Bij personen met een korte afstand tot de arbeidsmarkt kan redelijkerwijs worden verwacht dat hun inspanningen eerder zullen leiden tot uitstroom. De tegenprestatie mag immers het accepteren van passende arbeid of van re-integratieinspanningen niet belemmeren aangezien werk boven uitkering als uitgangspunt geldt. </text:p>
              <text:p text:style-name="al">
              <text:span text:style-name="nadrukcur">Belanghebbende met een korte afstand tot de arbeidsmarkt </text:span>
            </text:p>
              <text:p text:style-name="al">Artikel 4, tweede lid, van deze verordening bepaalt dat het college een belanghebbende met een korte afstand tot de arbeidsmarkt een tegenprestatie kan opdragen als dat re-integratie niet in de weg staat. Hierbij kan bijvoorbeeld gedacht worden aan de situatie waarin geen re-integratieactiviteiten worden verricht door belanghebbende, het verrichten van reintegratieactiviteiten op korte termijn redelijkerwijs niet kan worden verwacht, of dat op korte termijn niet te verwachten is dat re-integratieactiviteiten dusdanig intensief zijn dat belanghebbende geen tegenprestatie meer kan leveren. In dat geval dient belanghebbende een tegenprestatie te levere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text:p>
              <text:p text:style-name="al">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Weigering tegenprestatie</text:span>
            </text:p>
              <text:p text:style-name="al">Het college dient bij weigering van belanghebbende om de tegenprestatie te verrichten, op basis van het individuele geval de hoogte en de duur van de op te leggen maatregel te bepalen (TK 2013-2014, 33 801, nr. 3, p. 29). Dat wordt vastgelegd in de afstemmingsverordening.</text:p>
              <text:p text:style-name="al">
              <text:span text:style-name="nadrukcur">Factoren opdragen tegenprestatie </text:span>
            </text:p>
              <text:p text:style-name="al">In artikel 4, derde lid, van deze verordening is neergelegd met welke factoren het college rekening moet houden bij het opdragen van een tegenprestatie. Deze factoren worden hierna toegelicht. </text:p>
              <text:p text:style-name="al">
              <text:span text:style-name="nadrukcur">Factor: tegenprestatie </text:span>
              <text:span text:style-name="nadrukvet">
                <text:span text:style-name="nadrukcur">'naar vermogen'</text:spa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text:p>
              <text:p text:style-name="al">
              <text:span text:style-name="nadrukcur">Factor: 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text:p>
              <text:p text:style-name="al">Indien iemand geen perspectief heeft op werk, dan is de belastbaarheid en de loonwaarde van iemand waarschijnlijk dusdanig laag, dat in de meeste gevallen naar verwachting ook een tegenprestatie niet vaak uitgevoerd kan worden.</text:p>
              <text:p text:style-name="al">Voorts wordt bij opdragen van een tegenprestatie rekening gehouden met </text:p>
              <text:p text:style-name="al">praktische omstandigheden zoals reistijd, beschikbaarheid van kinderopvang en/of belanghebbende al maatschappelijke activiteiten verricht. </text:p>
              <text:p text:style-name="al">
              <text:span text:style-name="nadrukcur">Factor: persoonlijke wensen en kwaliteiten belanghebbende </text:span>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span text:style-name="nadrukcur">Factor: maatschappelijke activiteiten en vrijwilligerswerk door belanghebbende </text:span>
            </text:p>
              <text:p text:style-name="al">Het college houdt er bij het opdragen van de plicht tot tegenprestatie rekening met het eventuele </text:p>
              <text:p text:style-name="al">Dit geldt ook voor het verrichten van vrijwilligerswerk. Het college kan ook besluiten vrijwilligerswerk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 </text:p>
              <text:p text:style-name="al">
              <text:span text:style-name="nadrukcur">Begeleiding, monitoring en handhaving</text:span>
            </text:p>
              <text:p text:style-name="al">Indien een tegenprestatie opgedragen wordt zal de gemeente de regie voeren over de begeleiding, monitoring en handhaving, en daartoe geregeld contact onderhouden met de uitkeringsgerechtigde, en de organisatie waarbij, of onder begeleiding waarvan, de tegenprestatie wordt geleverd. </text:p>
            </text:section>
            <text:section text:name="artikel_id1-3-2-2-4-9" text:style-name="artikel">
              <text:p text:style-name="artikel_kop_titel"><text:span text:style-name="artikel_kop_label">Artikel</text:span> <text:span text:style-name="artikel_kop_nr">5.</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Daarbij moet rekening gehouden worden met de internationale bepalingen met betrekking tot het verbod op dwangarbeid en verplichte arbeid.Artikel 5 van deze verordening stelt voorwaarden ten aanzien van de duur en omvang van de tegenprestatie.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text:span text:style-name="nadrukvet">beperkt</text:span> te zijn. Dat betekent dat het college steeds een afweging maakt op basis van de situatie in welke mate een tegenprestatie verlangd kan worden (TK 2013-2014, 33 801, nr. 30). </text:p>
              <text:p text:style-name="al">Van belang is dat de schijn van dwangarbeid wordt vermeden. Dat heeft gevolgen voor de duur van een Tegenprestatie, en de omvang ervan. Kluwer/Schulinck adviseert om de omvang niet meer te laten zijn dan 10 uur per week. Om zowel een projectmatige als een regelmatige (aantal uur per week) tegenprestatie op te kunnen dragen gaat de voorkeur uit naar een tegenprestatie van 8 uur per week. Iemand die meer dan 8 uur per week inzetbaar is voor een tegenprestatie heeft immers al snel re-integratiemogelijkheden. In het geval dat iemand kan re-integreren, én de afstand tot de arbeidsmarkt groot is, kan de omvang van de tegenprestatie afgestemd worden op de re-integratieactiviteiten en het vermogen van een uitkeringsgerechtigde.</text:p>
              <text:p text:style-name="al">Omdat het voor iemand met een grote afstand tot de arbeidsmarkt naar verwachting langer duurt dan 1 jaar om te re-integreren, is bij deze periode aangesloten voor de bepaling van de periode van de Tegenprestatie. Hierbij dient de aantekening gemaakt te worden dat de duur beperkt dient te zijn. </text:p>
            </text:section>
            <text:section text:name="artikel_id1-3-2-2-4-10" text:style-name="artikel">
              <text:p text:style-name="artikel_kop_titel"><text:span text:style-name="artikel_kop_label">Artikel</text:span> <text:span text:style-name="artikel_kop_nr">6.</text:span> Mantelzorg</text:p>
              <text:p text:style-name="al">Artikel 6 van de verordening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 (artikel 6 van deze verordening). </text:p>
            </text:section>
            <text:section text:name="artikel_id1-3-2-2-4-11" text:style-name="artikel">
              <text:p text:style-name="artikel_kop_titel"><text:span text:style-name="artikel_kop_label">Artikel</text:span> <text:span text:style-name="artikel_kop_nr">7.</text:span> Geen werkzaamheden voorhanden</text:p>
              <text:p text:style-name="al">Artikel 7 van deze verordening bepaalt dat geen tegenprestatie wordt opgedragen indien geen onbeloonde maatschappelijk nuttige werkzaamheden voorhanden zijn. In deze verordening kiest de gemeenteraad ervoor dat indien geen maatschappelijk nuttige werkzaamheden voorhanden zijn binnen de eigen gemeentegrenzen, buiten de gemeentegrenzen gezocht moet worden naar maatschappelijk nuttige werkzaamheden. Ter uitvoering hiervan kan worden samengewerkt met de andere 2 clustergemeenten en de gemeenten in de arbeidsmarktregio. Indien het college besluit geen tegenprestatie op te leggen omdat geen onbeloonde maatschappelijk nuttige werkzaamheden voorhanden zijn, wordt binnen <text:span text:style-name="nadrukvet">3</text:span> maanden opnieuw beoordeeld of op dat moment wel maatschappelijk nuttige werkzaamheden voorhanden zijn. Dit is geregeld in artikel 7, tweede lid, van deze verordening. </text:p>
              <text:p text:style-name="al">Dit zal in de praktijk echter alleen het geval zijn als belanghebbende er niet in slaagt zelfstandig een concrete invulling te geven aan de verplichting tot het leveren van een tegenprestatie. In dat geval zal een opdracht tot een specifieke invulling van deze verplichting worden gegeven. In alle andere gevallen zal belanghebbende, met of zonder begeleiding, zelfstandig invulling kunnen geven aan deze verplichting. </text:p>
            </text:section>
            <text:section text:name="artikel_id1-3-2-2-4-12" text:style-name="artikel">
              <text:p text:style-name="artikel_kop_titel"><text:span text:style-name="artikel_kop_label">Artikel</text:span> <text:span text:style-name="artikel_kop_nr">9.</text:span> Inwerkingtreding</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section>
            <text:section text:name="artikel_id1-3-2-2-4-13" text:style-name="artikel">
              <text:p text:style-name="artikel_kop_titel"><text:span text:style-name="artikel_kop_label">Artikel</text:span> <text:span text:style-name="artikel_kop_nr">10.</text:span> Citeertitel</text:p>
              <text:p text:style-name="al">In dit artikel is de citeertitel van deze verordening neergelegd.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013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3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Albrands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131</meta:user-defined>
    <meta:user-defined meta:name="OVERHEIDop.GmbID/DC.identifier">gmb-2014-80131</meta:user-defined>
    <meta:user-defined meta:name="OVERHEID.Gemeente/DC.creator">Albrandswaard</meta:user-defined>
    <meta:user-defined meta:name="OVERHEID.TaxonomieBeleidsagenda/OVERHEID.category">Sociale zekerheid | Werkloosheid</meta:user-defined>
    <meta:user-defined meta:name="OVERHEID.TaxonomieBeleidsagenda/OVERHEID.category">Sociale zekerheid | Organisatie en beleid</meta:user-defined>
    <meta:user-defined meta:name="OVERHEIDop.referentienummer">109156</meta:user-defined>
    <meta:user-defined meta:name="DCTERMS.abstract">Verordening tegenprestatie Albrandswaard 2015, vastgesteld door de gemeenteraad van Albrandswaard op 15 december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