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N.F. Visser, van der Duyn v Maasdamln 101, 3135 L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N.F. Visser, geboren 13-04-1952, van der Duyn v Maasdamln 101, 3135 LB,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2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2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2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N.F. Visser, van der Duyn v Maasdamln 101, 3135 LB,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25</meta:user-defined>
    <meta:user-defined meta:name="OVERHEIDop.GmbID/DC.identifier">gmb-2014-801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LD 106a</meta:user-defined>
    <meta:user-defined meta:name="OVERHEIDop.woonplaats">Vlaardingen</meta:user-defined>
    <meta:user-defined meta:name="OVERHEIDop.straatnaam">Van der Duyn van Maasdam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470 436559</meta:user-defined>
    <meta:user-defined meta:name="OVERHEIDop.versieInformatie"/>
  </office:meta>
</office:document-meta>
</file>