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7-4">
      <text:list-level-style-bullet text:bullet-char="-" text:level="1">
        <style:list-level-properties text:min-label-width="10mm"/>
      </text:list-level-style-bullet>
    </text:list-style>
    <text:list-style style:name="id1-3-2-3-27-4-1">
      <text:list-level-style-bullet text:bullet-char="-" text:level="1">
        <style:list-level-properties text:min-label-width="10mm"/>
      </text:list-level-style-bullet>
    </text:list-style>
    <text:list-style style:name="id1-3-2-3-27-4-2">
      <text:list-level-style-bullet text:bullet-char="-" text:level="1">
        <style:list-level-properties text:min-label-width="10mm"/>
      </text:list-level-style-bullet>
    </text:list-style>
    <text:list-style style:name="id1-3-2-3-27-4-3">
      <text:list-level-style-bullet text:bullet-char="-" text:level="1">
        <style:list-level-properties text:min-label-width="10mm"/>
      </text:list-level-style-bullet>
    </text:list-style>
    <text:list-style style:name="id1-3-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Sociale Zekerheid gemeente Woudrichem 2015</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burgemeester en wethouders van 14 oktober 2014;</text:p>
            <text:p text:style-name="al">gezien het advies van de cliëntenraad sociale zekerheid van 29 oktober 2014;</text:p>
            <text:p text:style-name="al">gelet op artikel 8, lid 1, aanhef en onderdeel a,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text:p>
            <text:p text:style-name="al">overwegende dat het noodzakelijk is de afstemming van bijstand of uitkering bij verordening te regelen;</text:p>
            <text:p text:style-name="al">gehoord het advies van de opiniërende vergadering d.d. 25 november 2014 </text:p>
            <text:p text:style-name="al">besluit:</text:p>
            <text:p text:style-name="al">vast te stellen: de </text:p>
            <text:p text:style-name="al">
            <text:span text:style-name="nadrukvet">A</text:span>
            <text:span text:style-name="nadrukvet">fstemmingsverordening Sociale Zekerheid gemeente </text:span>
            <text:span text:style-name="nadrukvet">Woudrichem</text:span>
            <text:span text:style-name="nadrukv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list-item>
                <text:list-item text:style-override="id1-3-2-2-1-2-2-2">
                  <text:number>2.</text:number>
                  <text:p text:style-name="al">In deze verordening wordt verstaan onder: </text:p>
                  <text:list text:style-name="id1-3-2-2-1-2-2-2-3">
                    <text:list-item text:style-override="id1-3-2-2-1-2-2-2-3-1">
                      <text:number>a.</text:number>
                      <text:p text:style-name="al">wet: Participatiewet;</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uitkering: bijstand op grond van de Participatiewet, een uitkering op grond van de IOAW en een uitkering op grond van de IOAZ;</text:p>
                    </text:list-item>
                    <text:list-item text:style-override="id1-3-2-2-1-2-2-2-3-5">
                      <text:number>e.</text:number>
                      <text:p text:style-name="al">college: het college van burgemeester en wethouders van de gemeente Woudrichem; </text:p>
                    </text:list-item>
                    <text:list-item text:style-override="id1-3-2-2-1-2-2-2-3-6">
                      <text:number>f.</text:number>
                      <text:p text:style-name="al">zeer ernstig misdragen: 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 </text:p>
                    </text:list-item>
                    <text:list-item text:style-override="id1-3-2-2-1-2-2-2-3-7">
                      <text:number>g.</text:number>
                      <text:p text:style-name="al">tekortschietend besef van </text:p>
                      <text:p text:style-name="al">verantwoordelijkheid voor </text:p>
                    </text:list-item>
                  </text:list>
                </text:list-item>
              </text:list>
              <text:p text:style-name="al">de voorziening in het bestaan: het verrichten van handelingen door belanghebbende dan wel het nalaten daarvan waardoor onnodig een beroep op bijstand wordt gedaan; </text:p>
              <text:list text:style-name="id1-3-2-2-1-2-4">
                <text:list-item text:style-override="id1-3-2-2-1-2-4-1">
                  <text:number>h.</text:number>
                  <text:p text:style-name="al">inlichtingenplicht: de verplichtingen genoemd in artikel 17, lid 1, 2 en 4, van de wet, artikel 13 van de IOAW en artikel 13 van de IOAZ;</text:p>
                </text:list-item>
                <text:list-item text:style-override="id1-3-2-2-1-2-4-2">
                  <text:number>i.</text:number>
                  <text:p text:style-name="al">aanvullende verplichtingen: de overige aan de bijstand verbonden verplichtingen gebaseerd op de artikelen 55 en 57, onderdeel a, van de wet, alsmede de individueel opgelegde verplichtingen welke in de beschikking en het door de gemeente en belanghebbende ondertekende trajectplan of plan van aanpak zijn opgenomen; </text:p>
                </text:list-item>
                <text:list-item text:style-override="id1-3-2-2-1-2-4-3">
                  <text:number>j.</text:number>
                  <text:p text:style-name="al">verlaging: het gedurende een bepaalde periode, geheel of gedeeltelijk, weigeren van uitkering of langdurigheidstoeslag; </text:p>
                </text:list-item>
                <text:list-item text:style-override="id1-3-2-2-1-2-4-4">
                  <text:number>k.</text:number>
                  <text:p text:style-name="al">agressieprotocol: het door de gemeente Woudrichem vastgestelde protocol ter voorkoming en beheersing van agressie; </text:p>
                </text:list-item>
                <text:list-item text:style-override="id1-3-2-2-1-2-4-5">
                  <text:number>l.</text:number>
                  <text:p text:style-name="al">recidive: het binnen een bepaalde periode opnieuw plegen van een verwijtbare handeling uit dezelfde of hogere categorie; </text:p>
                </text:list-item>
                <text:list-item text:style-override="id1-3-2-2-1-2-4-6">
                  <text:number>m.</text:number>
                  <text:p text:style-name="al">onverwijld uit eigen beweging: het via een daartoe beschikbaar gesteld formulier – periodieke verklaring of ander mutatieformulier – of anderszins op de daarop opgenomen wijze mededeling doen van alle voor het recht op uitkering van belang zijnde feiten en omstandigheden;</text:p>
                </text:list-item>
                <text:list-item text:style-override="id1-3-2-2-1-2-4-7">
                  <text:number>n.</text:number>
                  <text:p text:style-name="al">onverantwoord interen van </text:p>
                </text:list-item>
              </text:list>
              <text:p text:style-name="al">het eigen vermogen: een besteding aan algemeen noodzakelijke kosten van 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text:p>
              <text:p text:style-name="al">o.uitkeringsgerechtigden: personen met een uitkering op grond van de wet, de IOAW of de IOAZ.</text:p>
            </text:section>
            <text:p text:style-name="hoofdstuk_bottom"/>
          </text:section>
          <text:section text:name="hoofdstuk_id1-3-2-2-2" text:style-name="hoofdstuk">
            <text:p text:style-name="hoofdstuk_kop"><text:span text:style-name="label">Hoofdstuk</text:span> <text:span text:style-name="nr">2</text:span> Afstemming</text:p>
            <text:section text:name="artikel_id1-3-2-2-2-2" text:style-name="artikel">
              <text:p text:style-name="artikel_kop_titel"><text:span text:style-name="artikel_kop_label">Artikel</text:span> <text:span text:style-name="artikel_kop_nr">2</text:span> Afstemming van de uitkering</text:p>
              <text:list text:style-name="id1-3-2-2-2-2-2">
                <text:list-item text:style-override="id1-3-2-2-2-2-2">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text:p>
                </text:list-item>
                <text:list-item text:style-override="id1-3-2-2-2-2-3">
                  <text:number>2.</text:number>
                  <text:p text:style-name="al">Een verlaging wordt afgestemd op de ernst van de gedraging, de mate waarin de belanghebbende de gedraging kan worden verweten en de omstandigheden waarin hij verkeert.</text:p>
                </text:list-item>
                <text:list-item text:style-override="id1-3-2-2-2-2-4">
                  <text:number>3.</text:number>
                  <text:p text:style-name="al">Van het verlagen van de uitkering wordt afgezien indien elke vorm van verwijtbaarheid ontbreekt.</text:p>
                </text:list-item>
                <text:list-item text:style-override="id1-3-2-2-2-2-5">
                  <text:number>4.</text:number>
                  <text:p text:style-name="al">Het college ziet af van de toepassing van een verlaging indien de gedraging meer dan een jaar voor constatering van die gedraging door het college heeft plaatsgevonden. </text:p>
                </text:list-item>
                <text:list-item text:style-override="id1-3-2-2-2-2-6">
                  <text:number>5.</text:number>
                  <text:p text:style-name="al">Het college kan afzien van het verlagen van de uitkering indien het daarvoor dringende redenen aanwezig acht.</text:p>
                </text:list-item>
                <text:list-item text:style-override="id1-3-2-2-2-2-7">
                  <text:number>6.</text:number>
                  <text:p text:style-name="al">Indien het college afziet van een verlaging op grond van dringende redenen, wordt een belanghebbende hiervan schriftelijk op de hoogte gesteld.</text:p>
                </text:list-item>
                <text:list-item text:style-override="id1-3-2-2-2-2-8">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text:p>
                </text:list-item>
              </text:list>
            </text:section>
            <text:section text:name="artikel_id1-3-2-2-2-3" text:style-name="artikel">
              <text:p text:style-name="artikel_kop_titel"><text:span text:style-name="artikel_kop_label">Artikel</text:span> <text:span text:style-name="artikel_kop_nr">3</text:span> Het besluit tot toepassing van een afstemming</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text:p>
              <text:list text:style-name="id1-3-2-2-2-3-3">
                <text:list-item text:style-override="id1-3-2-2-2-3-3-1">
                  <text:number>a.</text:number>
                  <text:p text:style-name="al">de reden van het toepassen van de verlaging ;</text:p>
                </text:list-item>
                <text:list-item text:style-override="id1-3-2-2-2-3-3-2">
                  <text:number>b.</text:number>
                  <text:p text:style-name="al">de duur van de verlaging;</text:p>
                </text:list-item>
                <text:list-item text:style-override="id1-3-2-2-2-3-3-3">
                  <text:number>c.</text:number>
                  <text:p text:style-name="al">de hoogte van de verlaging;</text:p>
                </text:list-item>
                <text:list-item text:style-override="id1-3-2-2-2-3-3-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4</text:span> Wijze van oplegging van de verlaging</text:p>
              <text:list text:style-name="id1-3-2-2-2-4-2">
                <text:list-item text:style-override="id1-3-2-2-2-4-2">
                  <text:number>1.</text:number>
                  <text:p text:style-name="al">Behoudens het bepaalde in artikel 11 wordt de verlaging opgelegd: </text:p>
                  <text:list text:style-name="id1-3-2-2-2-4-2-3">
                    <text:list-item text:style-override="id1-3-2-2-2-4-2-3-1">
                      <text:number>a.</text:number>
                      <text:p text:style-name="al">over de maand waarop de eerstvolgende reguliere betaling van de uitkering betrekking heeft indien het een persoon betreft die al een periodieke uitkering ontvangt; </text:p>
                    </text:list-item>
                    <text:list-item text:style-override="id1-3-2-2-2-4-2-3-2">
                      <text:number>b.</text:number>
                      <text:p text:style-name="al">met ingang van de datum van toekenning van de uitkering, indien het een persoon betreft die voor de eerste keer een aanvraag daarvoor heeft ingediend;</text:p>
                    </text:list-item>
                    <text:list-item text:style-override="id1-3-2-2-2-4-2-3-3">
                      <text:number>c.</text:number>
                      <text:p text:style-name="al">in de maand(en) volgend op de maand bedoeld in onderdeel a, indien de verlaging een vast bedrag betreft en de verlaging nog niet volledig is toegepast.</text:p>
                    </text:list-item>
                  </text:list>
                </text:list-item>
                <text:list-item text:style-override="id1-3-2-2-2-4-3">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2-2-4-4">
                  <text:number>3.</text:number>
                  <text:p text:style-name="al">Indien de verlaging niet kan worden opgelegd met toepassing van lid 1 of lid 2 dan vindt realisatie plaats door verlaging van de uitkering indien de belanghebbende binnen een periode van zes maanden opnieuw uitkering gaat ontvangen.</text:p>
                </text:list-item>
              </text:list>
            </text:section>
            <text:section text:name="artikel_id1-3-2-2-2-5" text:style-name="artikel">
              <text:p text:style-name="artikel_kop_titel"><text:span text:style-name="artikel_kop_label">Artikel</text:span> <text:span text:style-name="artikel_kop_nr">5</text:span> Horen van belanghebbende</text:p>
              <text:list text:style-name="id1-3-2-2-2-5-2">
                <text:list-item text:style-override="id1-3-2-2-2-5-2">
                  <text:number>1.</text:number>
                  <text:p text:style-name="al">Voordat een verlaging wordt toegepast, wordt de belanghebbende in de gelegenheid gesteld zijn zienswijze naar voren te brengen.</text:p>
                </text:list-item>
                <text:list-item text:style-override="id1-3-2-2-2-5-3">
                  <text:number>2.</text:number>
                  <text:p text:style-name="al">Het horen van belanghebbende kan achterwege worden gelaten indien:</text:p>
                  <text:list text:style-name="id1-3-2-2-2-5-3-3">
                    <text:list-item text:style-override="id1-3-2-2-2-5-3-3-1">
                      <text:number>a.</text:number>
                      <text:p text:style-name="al">de vereiste spoed zich daartegen verzet; </text:p>
                    </text:list-item>
                    <text:list-item text:style-override="id1-3-2-2-2-5-3-3-2">
                      <text:number>b.</text:number>
                      <text:p text:style-name="al">de belanghebbende al eerder in de gelegenheid is gesteld zijn zienswijze naar voren te brengen en zich sindsdien geen nieuwe feiten of omstandigheden hebben voorgedaan; </text:p>
                    </text:list-item>
                    <text:list-item text:style-override="id1-3-2-2-2-5-3-3-3">
                      <text:number>c.</text:number>
                      <text:p text:style-name="al">belanghebbende te kennen heeft gegeven geen prijs te stellen op het geven van zijn zienswijze;</text:p>
                    </text:list-item>
                    <text:list-item text:style-override="id1-3-2-2-2-5-3-3-4">
                      <text:number>d.</text:number>
                      <text:p text:style-name="al">het college het horen niet nodig acht voor het vaststellen van de ernst van de gedraging of de mate van verwijtbaarheid. </text:p>
                    </text:list-item>
                  </text:list>
                </text:list-item>
              </text:list>
            </text:section>
            <text:section text:name="artikel_id1-3-2-2-2-6" text:style-name="artikel">
              <text:p text:style-name="artikel_kop_titel"><text:span text:style-name="artikel_kop_label">Artikel</text:span> <text:span text:style-name="artikel_kop_nr">6</text:span> Berekeningsgrondslag</text:p>
              <text:list text:style-name="id1-3-2-2-2-6-2">
                <text:list-item text:style-override="id1-3-2-2-2-6-2">
                  <text:number>1.</text:number>
                  <text:p text:style-name="al">Een verlaging wordt berekend over de uitkering.</text:p>
                </text:list-item>
                <text:list-item text:style-override="id1-3-2-2-2-6-3">
                  <text:number>2.</text:number>
                  <text:p text:style-name="al">In afwijking van het eerste lid kan een verlaging ook worden toegepast op de bijzondere bijstand indien:</text:p>
                </text:list-item>
                <text:list-item text:style-override="id1-3-2-2-2-6-4">
                  <text:number>a.</text:number>
                  <text:p text:style-name="al">aan belanghebbende bijzondere bijstand wordt verleend met toepassing van artikel 12 van de wet, of</text:p>
                </text:list-item>
                <text:list-item text:style-override="id1-3-2-2-2-6-5">
                  <text:number>b.</text:number>
                  <text:p text:style-name="al">de verwijtbare gedraging van belanghebbende in relatie met zijn recht op bijzondere bijstand daartoe aanleiding geeft.</text:p>
                </text:list-item>
                <text:list-item text:style-override="id1-3-2-2-2-6-6">
                  <text:number>3.</text:number>
                  <text:p text:style-name="al">Bij toepassing van het tweede lid, onderdeel a, moet in deze verordening ‘uitkering’ worden gelezen als ‘de bijstandsnorm plus de op grond van artikel 12 van de wet verleende bijzondere bijstand’.</text:p>
                </text:list-item>
                <text:list-item text:style-override="id1-3-2-2-2-6-7">
                  <text:number>4.</text:number>
                  <text:p text:style-name="al">Bij toepassing van het tweede lid, onderdeel b, moet in de deze verordening ‘uitkering’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2-3-2">
                  <text:number>b.</text:number>
                  <text:p text:style-name="al">tweede categorie:</text:p>
                </text:list-item>
                <text:list-item text:style-override="id1-3-2-2-3-2-3-3">
                  <text:number>1°.</text:number>
                  <text:p text:style-name="al">het niet of onvoldoende meewerken aan het opstellen, uitvoeren en evalueren van een plan van aanpak als bedoeld in artikel 44a van de Participatiewet;</text:p>
                </text:list-item>
                <text:list-item text:style-override="id1-3-2-2-3-2-3-4">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3-2-3-5">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3-2-3-6">
                  <text:number>4°.</text:number>
                  <text:p text:style-name="al">het niet of onvoldoende verrichten van een door het college opgedragen tegenprestatie naar vermogen als bedoeld in artikel 9, eerste lid, onderdeel c, van de Participatiewet;</text:p>
                </text:list-item>
                <text:list-item text:style-override="id1-3-2-2-3-2-3-7">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3-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3-3-3">
                <text:list-item text:style-override="id1-3-2-2-3-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3-3-2">
                  <text:number>b.</text:number>
                  <text:p text:style-name="al">tweede categorie:</text:p>
                </text:list-item>
                <text:list-item text:style-override="id1-3-2-2-3-3-3-3">
                  <text:number>1°.</text:number>
                  <text:p text:style-name="al">het niet of in onvoldoende mate meewerken aan een onderzoek naar de mogelijkheden tot arbeidsinschakeling;</text:p>
                </text:list-item>
                <text:list-item text:style-override="id1-3-2-2-3-3-3-4">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3-3-3-5">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3-3-3-6">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3-3-3-7">
                  <text:number>c.</text:number>
                  <text:p text:style-name="al">derde categorie:</text:p>
                </text:list-item>
                <text:list-item text:style-override="id1-3-2-2-3-3-3-8">
                  <text:number>1°.</text:number>
                  <text:p text:style-name="al">het niet naar vermogen proberen algemeen geaccepteerde arbeid te verkrijgen;</text:p>
                </text:list-item>
                <text:list-item text:style-override="id1-3-2-2-3-3-3-9">
                  <text:number>2°.</text:number>
                  <text:p text:style-name="al">het niet aanvaarden van algemeen geaccepteerde arbeid;</text:p>
                </text:list-item>
                <text:list-item text:style-override="id1-3-2-2-3-3-3-10">
                  <text:number>3°.</text:number>
                  <text:p text:style-name="al">het door eigen toedoen niet behouden van algemeen geaccepteerde arbeid;</text:p>
                </text:list-item>
                <text:list-item text:style-override="id1-3-2-2-3-3-3-11">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3-4" text:style-name="artikel">
              <text:p text:style-name="artikel_kop_titel"><text:span text:style-name="artikel_kop_label">Artikel</text:span> <text:span text:style-name="artikel_kop_nr">9</text:span> Hoogte en duur van de verlaging</text:p>
              <text:list text:style-name="id1-3-2-2-3-4-2">
                <text:list-item text:style-override="id1-3-2-2-3-4-2">
                  <text:number>1.</text:number>
                  <text:p text:style-name="al">De verlaging, bij gedragingen als bedoeld in artikel 7 wordt vastgesteld op:</text:p>
                  <text:list text:style-name="id1-3-2-2-3-4-2-3">
                    <text:list-item text:style-override="id1-3-2-2-3-4-2-3-1">
                      <text:number>a.</text:number>
                      <text:p text:style-name="al">€   50,00 bij een gedraging uit categorie 1; </text:p>
                    </text:list-item>
                    <text:list-item text:style-override="id1-3-2-2-3-4-2-3-2">
                      <text:number>b.</text:number>
                      <text:p text:style-name="al">€ 200,00 bij een gedraging uit categorie 2; </text:p>
                    </text:list-item>
                    <text:list-item text:style-override="id1-3-2-2-3-4-2-3-3">
                      <text:number>c.</text:number>
                      <text:p text:style-name="al">100% van de uitkering gedurende een periode van één maand bij een gedraging uit categorie 3.</text:p>
                    </text:list-item>
                  </text:list>
                </text:list-item>
                <text:list-item text:style-override="id1-3-2-2-3-4-3">
                  <text:number>2.</text:number>
                  <text:p text:style-name="al">De verlaging bij gedragingen als bedoeld in artikel 8 wordt vastgesteld op:</text:p>
                  <text:list text:style-name="id1-3-2-2-3-4-3-3">
                    <text:list-item text:style-override="id1-3-2-2-3-4-3-3-1">
                      <text:number>a.</text:number>
                      <text:p text:style-name="al">€   60,00 bij een gedraging uit categorie 1; </text:p>
                    </text:list-item>
                    <text:list-item text:style-override="id1-3-2-2-3-4-3-3-2">
                      <text:number>b.</text:number>
                      <text:p text:style-name="al">€ 240,00 bij een gedraging uit categorie 2; </text:p>
                    </text:list-item>
                    <text:list-item text:style-override="id1-3-2-2-3-4-3-3-3">
                      <text:number>c.</text:number>
                      <text:p text:style-name="al">100% van de uitkering gedurende een periode van één maand bij een gedraging uit categorie 3.</text:p>
                    </text:list-item>
                  </text:list>
                </text:list-item>
                <text:list-item text:style-override="id1-3-2-2-3-4-4">
                  <text:number>3.</text:number>
                  <text:p text:style-name="al">Het college kan jaarlijks per 1 januari de bedragen als genoemd in lid 1 en lid 2 aanpassen door middel van indexering. De bedragen na indexering worden afgerond op een veelvoud van € 5,00.</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4-2-3">
                <text:list-item text:style-override="id1-3-2-2-4-2-3-1">
                  <text:number>a.</text:number>
                  <text:p text:style-name="al">één maand bij gedragingen als bedoeld in artikel 18, vierde lid, onderdelen b, d, e, f en h van de wet;</text:p>
                </text:list-item>
                <text:list-item text:style-override="id1-3-2-2-4-2-3-2">
                  <text:number>b.</text:number>
                  <text:p text:style-name="al">twee maanden bij gedragingen als bedoeld in artikel 18, vierde lid, onderdelen a, c en g van de 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Als bijzondere omstandigheden dit rechtvaardigen, kan het bedrag van de verlaging, bedoeld in artikel 10, worden toegepast over de maand van oplegging van de maatregel en de volgende twee maanden.</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4-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5" text:style-name="hoofdstuk">
            <text:p text:style-name="hoofdstuk_kop"><text:span text:style-name="label">Hoofdstuk</text:span> <text:span text:style-name="nr">5</text:span> Overige gedragingen die leiden tot een afstemming</text:p>
            <text:section text:name="artikel_id1-3-2-2-5-2" text:style-name="artikel">
              <text:p text:style-name="artikel_kop_titel"><text:span text:style-name="artikel_kop_label">Artikel</text:span> <text:span text:style-name="artikel_kop_nr">12</text:span> Tekortschietend besef van verantwoordelijkheid voor de voorziening in het bestaan</text:p>
              <text:list text:style-name="id1-3-2-2-5-2-2">
                <text:list-item text:style-override="id1-3-2-2-5-2-2">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text:p>
                </text:list-item>
                <text:list-item text:style-override="id1-3-2-2-5-2-3">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text:p>
                </text:list-item>
              </text:list>
            </text:section>
            <text:section text:name="artikel_id1-3-2-2-5-3" text:style-name="artikel">
              <text:p text:style-name="artikel_kop_titel"><text:span text:style-name="artikel_kop_label">Artikel</text:span> <text:span text:style-name="artikel_kop_nr">13</text:span> Zeer ernstig misdragen</text:p>
              <text:list text:style-name="id1-3-2-2-5-3-2">
                <text:list-item text:style-override="id1-3-2-2-5-3-2">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item text:style-override="id1-3-2-2-5-3-3">
                  <text:number>2.</text:number>
                  <text:p text:style-name="al">Indien een belanghebbende zich zeer ernstig misdraagt tegenover het college of zijn ambtenaren, onder omstandigheden die rechtstreeks verband houden met de uitvoering van de IOAW of de IOAZ, wordt de uitkering verlaagd met inachtneming van de ernst van de gedraging, de mate waarin belanghebbende de gedraging kan worden verweten en de omstandigheden waarin hij verkeert.</text:p>
                </text:list-item>
                <text:list-item text:style-override="id1-3-2-2-5-3-4">
                  <text:number>3.</text:number>
                  <text:p text:style-name="al">Gedragingen van de belanghebbende waarmee deze zich zeer ernstig misdraagt als bedoeld in lid 1 en lid 2 worden onderscheiden in de volgende categorieën:</text:p>
                </text:list-item>
                <text:list-item text:style-override="id1-3-2-2-5-3-5">
                  <text:number>1.</text:number>
                  <text:p text:style-name="al">Categorie A:</text:p>
                </text:list-item>
                <text:list-item text:style-override="id1-3-2-2-5-3-6">
                  <text:number>a.</text:number>
                  <text:p text:style-name="al">verbaal geweld (schelden);</text:p>
                </text:list-item>
                <text:list-item text:style-override="id1-3-2-2-5-3-7">
                  <text:number>b.</text:number>
                  <text:p text:style-name="al">discriminatie.</text:p>
                </text:list-item>
                <text:list-item text:style-override="id1-3-2-2-5-3-8">
                  <text:number>2.</text:number>
                  <text:p text:style-name="al">Categorie B:</text:p>
                </text:list-item>
                <text:list-item text:style-override="id1-3-2-2-5-3-9">
                  <text:number>a.</text:number>
                  <text:p text:style-name="al">intimidatie (uitoefenen van psychische druk);</text:p>
                </text:list-item>
                <text:list-item text:style-override="id1-3-2-2-5-3-10">
                  <text:number>b.</text:number>
                  <text:p text:style-name="al">zaakgericht fysiek geweld (vernielingen).</text:p>
                </text:list-item>
                <text:list-item text:style-override="id1-3-2-2-5-3-11">
                  <text:number>3.</text:number>
                  <text:p text:style-name="al">Categorie C:</text:p>
                </text:list-item>
                <text:list-item text:style-override="id1-3-2-2-5-3-12">
                  <text:number>a.</text:number>
                  <text:p text:style-name="al">mensgericht fysiek geweld dan wel bedreiging met geweld.</text:p>
                </text:list-item>
                <text:list-item text:style-override="id1-3-2-2-5-3-13">
                  <text:number>4.</text:number>
                  <text:p text:style-name="al">De verlaging als die wordt toegepast op grond van het eerste lid wordt eenmalig vastgesteld op:</text:p>
                </text:list-item>
                <text:list-item text:style-override="id1-3-2-2-5-3-14">
                  <text:number>a.</text:number>
                  <text:p text:style-name="al">€ 250,00 bij een gedraging uit categorie A;</text:p>
                </text:list-item>
                <text:list-item text:style-override="id1-3-2-2-5-3-15">
                  <text:number>b.</text:number>
                  <text:p text:style-name="al">€ 500,00 bij een gedraging uit categorie B;</text:p>
                </text:list-item>
                <text:list-item text:style-override="id1-3-2-2-5-3-16">
                  <text:number>c.</text:number>
                  <text:p text:style-name="al">100% van de uitkering gedurende een maand bij een gedraging uit categorie C.</text:p>
                </text:list-item>
                <text:list-item text:style-override="id1-3-2-2-5-3-17">
                  <text:number>5.</text:number>
                  <text:p text:style-name="al">De verlaging als die wordt toegepast op grond van het eerste lid wordt eenmalig vastgesteld op:</text:p>
                </text:list-item>
                <text:list-item text:style-override="id1-3-2-2-5-3-18">
                  <text:number>a.</text:number>
                  <text:p text:style-name="al">€ 300,00 bij een gedraging uit categorie A;</text:p>
                </text:list-item>
                <text:list-item text:style-override="id1-3-2-2-5-3-19">
                  <text:number>b.</text:number>
                  <text:p text:style-name="al">€ 600,00 bij een gedraging uit categorie B;</text:p>
                </text:list-item>
                <text:list-item text:style-override="id1-3-2-2-5-3-20">
                  <text:number>c.</text:number>
                  <text:p text:style-name="al">100% van de uitkering gedurende een maand bij een gedraging uit categorie C.</text:p>
                </text:list-item>
                <text:list-item text:style-override="id1-3-2-2-5-3-21">
                  <text:number>6.</text:number>
                  <text:p text:style-name="al">In aanvulling op de vorige leden kan, conform het bepaalde in het gemeentelijk agressieprotocol, door of namens het college aangifte worden gedaan bij de politie dan wel de toegang tot het gemeentehuis worden ontzegd.</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text:p>
                </text:list-item>
                <text:list-item text:style-override="id1-3-2-2-5-4-3">
                  <text:number>2.</text:number>
                  <text:p text:style-name="al">De verlaging wordt vastgesteld op:</text:p>
                </text:list-item>
                <text:list-item text:style-override="id1-3-2-2-5-4-4">
                  <text:number>a.</text:number>
                  <text:p text:style-name="al">€ 100,00 bij het niet of onvoldoende nakomen van verplichtingen die strekken tot arbeidsinschakeling;</text:p>
                </text:list-item>
                <text:list-item text:style-override="id1-3-2-2-5-4-5">
                  <text:number>b.</text:number>
                  <text:p text:style-name="al">€ 200,00 bij het niet of onvoldoende nakomen van verplichtingen die verband houden met de aard en het doel van een bepaalde vorm van bijstand;</text:p>
                </text:list-item>
                <text:list-item text:style-override="id1-3-2-2-5-4-6">
                  <text:number>c.</text:number>
                  <text:p text:style-name="al">€ 400,00 bij het niet of onvoldoende nakomen van verplichtingen die strekken tot vermindering van de bijstand;</text:p>
                </text:list-item>
                <text:list-item text:style-override="id1-3-2-2-5-4-7">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6</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Indien sprake is van één gedraging die schending oplevert van meerdere in deze verordening of artikel 18, vierde lid van de wet ,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Indien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Indien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6-2-5">
                  <text:number>4.</text:number>
                  <text:p text:style-name="al">Indien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text:p>
                </text:list-item>
                <text:list-item text:style-override="id1-3-2-2-6-3-3">
                  <text:number>2.</text:number>
                  <text:p text:style-name="al">Indien een belanghebbende zich binnen twaalf maanden na bekendmaking van een besluit waarmee een verlaging is toegepast vanwege een gedraging als bedoeld in artikel 18, vierde lid, onderdelen b, d, e, f en h, van de wet, zich opnieuw schuldig maakt aan een verwijtbare gedraging op grond van artikel 18, vierde lid, onderdelen b, d, e, f en h, van de wet, bedraagt de verlaging 100% van de bijstandsnorm gedurende twee maanden.</text:p>
                </text:list-item>
                <text:list-item text:style-override="id1-3-2-2-6-3-4">
                  <text:number>3.</text:number>
                  <text:p text:style-name="al">Indien een belanghebbende zich binnen twaalf maanden na bekendmaking van een besluit waarmee een verlaging is toegepast vanwege een gedraging als bedoeld in artikel 18, vierde lid, onderdelen a, c en g van de wet, zich opnieuw schuldig maakt aan een verwijtbare gedraging op grond van artikel 18, vierde lid, onderdelen a, c en g van de wet, bedraagt de verlaging 100% van de bijstandsnorm gedurende drie maanden.</text:p>
                </text:list-item>
                <text:list-item text:style-override="id1-3-2-2-6-3-5">
                  <text:number>4.</text:number>
                  <text:p text:style-name="al">Indien een belanghebbende zich binnen twaalf maanden na bekendmaking van een besluit zoals bedoeld in het tweede en derde lid, opnieuw schuldig maakt aan een verwijtbare gedraging als bedoeld in artikel 18, vierde lid, van de wet, bedraagt de verlaging telkens 100% van de bijstandsnorm gedurende drie maanden.</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 of IOAZ</text:p>
            <text:section text:name="artikel_id1-3-2-2-7-2" text:style-name="artikel">
              <text:p text:style-name="artikel_kop_titel"><text:span text:style-name="artikel_kop_label">Artikel</text:span> <text:span text:style-name="artikel_kop_nr">17</text:span> Samenloop bij weigeren uitkering IOAW en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Hardheidsclausule en onvoorziene omstandigheden</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8-3" text:style-name="artikel">
              <text:p text:style-name="artikel_kop_titel"><text:span text:style-name="artikel_kop_label">Artikel</text:span> <text:span text:style-name="artikel_kop_nr">19</text:span> Nadere regels</text:p>
              <text:p text:style-name="al">Het college is bevoegd om nadere regels te stellen met betrekking tot de uitvoering van deze verordening.</text:p>
            </text:section>
            <text:section text:name="artikel_id1-3-2-2-8-4" text:style-name="artikel">
              <text:p text:style-name="artikel_kop_titel"><text:span text:style-name="artikel_kop_label">Artikel</text:span> <text:span text:style-name="artikel_kop_nr">20</text:span> Uitvoering</text:p>
              <text:p text:style-name="al">De uitvoering van deze verordening berust bij het college.</text:p>
            </text:section>
            <text:section text:name="artikel_id1-3-2-2-8-5" text:style-name="artikel">
              <text:p text:style-name="artikel_kop_titel"><text:span text:style-name="artikel_kop_label">Artikel</text:span> <text:span text:style-name="artikel_kop_nr">21</text:span> Intrekking</text:p>
              <text:p text:style-name="al">De afstemmingsverordening WWB, IOAW en IOAZ gemeente Woudrichem, vastgesteld bij besluit van 14 mei 2013, wordt ingetrokken met ingang van 1 januari 2015.</text:p>
            </text:section>
            <text:section text:name="artikel_id1-3-2-2-8-6" text:style-name="artikel">
              <text:p text:style-name="artikel_kop_titel"><text:span text:style-name="artikel_kop_label">Artikel</text:span> <text:span text:style-name="artikel_kop_nr">22</text:span> Inwerkingtreding</text:p>
              <text:p text:style-name="al">Deze verordening treedt in werking met ingang van 1 januari 2015.</text:p>
            </text:section>
            <text:section text:name="artikel_id1-3-2-2-8-7" text:style-name="artikel">
              <text:p text:style-name="artikel_kop_titel"><text:span text:style-name="artikel_kop_label">Artikel</text:span> <text:span text:style-name="artikel_kop_nr">23</text:span> Citeertitel</text:p>
              <text:p text:style-name="al">Deze verordening wordt aangehaald als: “Afstemmingsverordening Sociale Zekerheid gemeente Woudrichem 2015”.</text:p>
              <text:p text:style-name="al">Aldus besloten in de openbare vergadering van de raad van de gemeente Woudrichem van </text:p>
              <text:p text:style-name="al">16 december 2014.</text:p>
              <text:p text:style-name="al">de griffier, O.F. Matheijsen</text:p>
              <text:p text:style-name="al">de voorzitter, A. Noordergraaf </text:p>
            </text:section>
            <text:p text:style-name="hoofdstuk_bottom"/>
          </text:section>
        </text:section>
        <text:section text:name="nota-toelichting_id1-3-2-3" text:style-name="nota-toelichting">
          <text:p text:style-name="kop_level0">Toelichting Afstemmingsverordening Sociale Zekerheid 2015, gemeente Woudrichem</text:p>
          <text:section text:name="divisie_id1-3-2-3-2" text:style-name="divisie">
            <text:p text:style-name="kop_level1">Algemene Toelichting</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text:p>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Het onderzoek van de Inspectie SZW «Iedereen aan de slag» (december 2011) constateert daarnaast dat gemeenten onvoldoende dwang en drang uitoefenen, opdat mensen met een uitkering actief op zoek gaan naar werk.</text:p>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section>
          <text:section text:name="divisie_id1-3-2-3-5" text:style-name="divisie">
            <text:p text:style-name="kop_level1">Verschillen tussen Participatiewet enerzijds en IOAW en IOAZ anderzijds</text:p>
            <text:p text:style-name="al">Artikel 20, eerste en tweede lid, van de IOAZ en IOAZ noemt de volgende verplichtingen:</text:p>
            <text:list text:style-name="id1-3-2-3-5-3">
              <text:list-item text:style-override="id1-3-2-3-5-3-1">
                <text:number>1.</text:number>
                <text:p text:style-name="al">Het college kan de uitkering blijvend of tijdelijk weigeren naar de mate waarin de belanghebbende inkomen als bedoeld in of op grond van artikel 8 zou hebben kunnen verwerven, indien:</text:p>
              </text:list-item>
              <text:list-item text:style-override="id1-3-2-3-5-3-2">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3-3">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3-4">
                <text:number>c.</text:number>
                <text:p text:style-name="al">de belanghebbende nalaat algemeen geaccepteerde arbeid te aanvaarden; of</text:p>
              </text:list-item>
              <text:list-item text:style-override="id1-3-2-3-5-3-5">
                <text:number>d.</text:number>
                <text:p text:style-name="al">de belanghebbende door eigen toedoen geen algemeen geaccepteerde arbeid verkrijgt.</text:p>
              </text:list-item>
              <text:list-item text:style-override="id1-3-2-3-5-3-6">
                <text:number>2.</text:number>
                <text:p text:style-name="al">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p>
              </text:list-item>
            </text:list>
            <text:p text:style-name="al">Artikel 37 van de IOAW en IOAZ noemt de volgende verplichtingen:</text:p>
            <text:list text:style-name="id1-3-2-3-5-5">
              <text:list-item text:style-override="id1-3-2-3-5-5-1">
                <text:number>1.</text:number>
                <text:p text:style-name="al">De belanghebbende die voor de zelfstandige voorziening in het bestaan is aangewezen op arbeid in dienstbetrekking is vanaf de dag van melding, bedoeld in artikel 16a, tweede lid, verplicht:</text:p>
              </text:list-item>
              <text:list-item text:style-override="id1-3-2-3-5-5-2">
                <text:number>a.</text:number>
                <text:p text:style-name="al">naar vermogen te trachten algemeen geaccepteerde arbeid te verkrijgen;</text:p>
              </text:list-item>
              <text:list-item text:style-override="id1-3-2-3-5-5-3">
                <text:number>b.</text:number>
                <text:p text:style-name="al">ervoor te zorgen dat hij als werkzoekende geregistreerd is bij het Uitvoeringsinstituut werknemersverzekeringen en geregistreerd blijft, indien hem daartoe het recht toekomt op grond van artikel 30b, eerste lid, van de Wet structuur uitvoeringsorganisatie werk en inkomen;</text:p>
              </text:list-item>
              <text:list-item text:style-override="id1-3-2-3-5-5-4">
                <text:number>c.</text:number>
                <text:p text:style-name="al">algemeen geaccepteerde arbeid te aanvaarden;</text:p>
              </text:list-item>
              <text:list-item text:style-override="id1-3-2-3-5-5-5">
                <text:number>d.</text:number>
                <text:p text:style-name="al">na te laten hetgeen inschakeling in de arbeid belemmert;</text:p>
              </text:list-item>
              <text:list-item text:style-override="id1-3-2-3-5-5-6">
                <text:number>e.</text:number>
                <text:p text:style-name="al">gebruik te maken van een door het college aangeboden voorziening, waaronder begrepen sociale activering, gericht op arbeidsinschakeling, alsmede mee te werken aan een onderzoek naar zijn mogelijkheden tot arbeidsinschakeling;</text:p>
              </text:list-item>
              <text:list-item text:style-override="id1-3-2-3-5-5-7">
                <text:number>f.</text:number>
                <text:p text:style-name="al">naar vermogen door het college opgedragen onbeloonde maatschappelijk nuttige werkzaamheden te verrichten die worden verricht naast of in aanvulling op reguliere arbeid en die niet leiden tot verdringing op de arbeidsmarkt.</text:p>
              </text:list-item>
            </text:list>
            <text:p text:style-name="al">De IOAW en IOAZ kennen dus de volgende afstemmingswaardige gedragingen die de Participatiewet niet kent, of in andere vorm, namelijk in de vorm van geüniformeerde arbeidsverplichtingen:</text:p>
            <text:p text:style-name="al">1 aan de beëindiging van zijn dienstbetrekking ligt een dringende reden ten grondslag in de zin van artikel 678 van Boek 7 van het Burgerlijk Wetboek en de belanghebbende kan ter zake een verwijt worden gemaakt; </text:p>
            <text:p text:style-name="al">2 de dienstbetrekking is beëindigd door of op verzoek van de belanghebbende zonder dat aan de voortzetting ervan zodanige bezwaren waren verbonden, dat deze voortzetting redelijkerwijs niet van hem zou kunnen worden gevergd; </text:p>
            <text:p text:style-name="al">3 naar vermogen te trachten algemeen geaccepteerde arbeid te verkrijgen;</text:p>
            <text:p text:style-name="al">4 na te laten hetgeen inschakeling in de arbeid belemmert;</text:p>
            <text:p text:style-name="al">5 de belanghebbende door eigen toedoen geen algemeen geaccepteerde arbeid verkrijgt.</text:p>
            <text:p text:style-name="al">Daarnaast kennen de IOAW en IOAZ de volgende afstemmingswaardige gedragingen die de Participatiewet ook kent:</text:p>
            <text:p text:style-name="al">1 ervoor te zorgen dat hij als werkzoekende geregistreerd is bij het Uitvoeringsinstituut werknemersverzekeringen en geregistreerd blijft, indien hem daartoe het recht toekomt op grond van artikel 30b, eerste lid, van de Wet structuur uitvoeringsorganisatie werk en inkomen; </text:p>
            <text:p text:style-name="al">2 algemeen geaccepteerde arbeid te aanvaarden;</text:p>
            <text:p text:style-name="al">3 gebruik te maken van een door het college aangeboden voorziening, waaronder begrepen sociale activering, gericht op arbeidsinschakeling, alsmede mee te werken aan een onderzoek naar zijn mogelijkheden tot arbeidsinschakeling; </text:p>
            <text:p text:style-name="al">4 naar vermogen door het college opgedragen onbeloonde maatschappelijk nuttige werkzaamheden te verrichten die worden verricht naast of in aanvulling op reguliere arbeid en die niet leiden tot verdringing op de arbeidsmarkt. </text:p>
            <text:p text:style-name="al">5 de belanghebbende nalaat algemeen geaccepteerde arbeid te aanvaarden; of </text:p>
            <text:p text:style-name="al">6 het zich jegens het college zeer ernstig misdragen.</text:p>
          </text:section>
          <text:section text:name="divisie_id1-3-2-3-6"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7" text:style-name="divisie">
            <text:p text:style-name="kop_level1">Schenden van de inlichtingenplicht</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text:p>
          </text:section>
          <text:section text:name="divisie_id1-3-2-3-8" text:style-name="divisie">
            <text:p text:style-name="kop_level1"/>
          </text:section>
          <text:section text:name="divisie_id1-3-2-3-9" text:style-name="divisie">
            <text:p text:style-name="kop_level1">Artikelsgewijze toelichting</text:p>
          </text:section>
          <text:section text:name="divisie_id1-3-2-3-10" text:style-name="divisie">
            <text:p text:style-name="kop_level1">Hoofdstuk 1 Algemene bepalingen</text:p>
          </text:section>
          <text:section text:name="divisie_id1-3-2-3-11" text:style-name="divisie">
            <text:p text:style-name="kop_level1">Artikel 1 Begripsbepalingen</text:p>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De begrippen die niet zijn omschreven in de Participatiewet, de IOAW, de IOAZ of de Awb, of die verduidelijkt moeten worden, zijn in het tweede lid omschreven.</text:p>
            <text:p text:style-name="al">Onder f is vastgelegd wat moet worden verstaan onder een zeer ernstige misdraging. Deze omschrijving is opgenomen omdat de WWB, de IOAW en de IOAZ de mogelijkheid bieden om de uitkering te verlagen als een cliënt zich zeer ernstig misdraagt tegenover het college en de in zijn opdracht werkende ambtenaren en medewerkers.</text:p>
            <text:p text:style-name="al">Onder g tot en met j worden begrippen verduidelijkt, omdat deze van belang kunnen zijn bij de motivering van een verlaging.</text:p>
          </text:section>
          <text:section text:name="divisie_id1-3-2-3-12" text:style-name="divisie">
            <text:p text:style-name="kop_level1">Hoofdstuk 2 Afstemming</text:p>
          </text:section>
          <text:section text:name="divisie_id1-3-2-3-13" text:style-name="divisie">
            <text:p text:style-name="kop_level1">Artikel 2 Afstemming van de uitkering</text:p>
            <text:p text:style-name="al">In het eerste lid wordt geregeld dat de afstemming van de uitkering wegens verwijtbare gedragingen geschiedt in de vorm van een verlaging. Voor de wijze van tenuitvoerlegging wordt verwezen naar de toelichting bij artikel 4 van deze verordening.</text:p>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 </text:p>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Het doen van een schriftelijke mededeling dat het college afziet van het opleggen van een verlaging wegens dringende redenen (lid 6) is van belang in verband met eventuele recidive. Het opleggen van een verlaging bij recidive is geregeld in artikel 13 van deze verordening.</text:p>
            <text:p text:style-name="al">Het zevende lid regelt de in artikel 18, lid 3, WWB opgenomen verplichting. Artikel 18, derde lid, WWB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section>
          <text:section text:name="divisie_id1-3-2-3-14" text:style-name="divisie">
            <text:p text:style-name="kop_level1">Artikel 3 Het besluit tot toepassing van een afstemming</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text:p>
          </text:section>
          <text:section text:name="divisie_id1-3-2-3-15" text:style-name="divisie">
            <text:p text:style-name="kop_level1">Artikel 4 De wijze van oplegging van de verlaging</text:p>
            <text:p text:style-name="al">In het eerste lid van artikel 3 wordt een onderscheid gemaakt tussen personen die al een periodieke uitkering ontvangen en personen die deze uitkering nog niet ontvangen maar hiervoor een aanvraag hebben ingediend.</text:p>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text:p>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text:p>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text:p>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 </text:p>
          </text:section>
          <text:section text:name="divisie_id1-3-2-3-16" text:style-name="divisie">
            <text:p text:style-name="kop_level1">Artikel 5 Horen van belanghebbende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text:p>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text:p>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text:p>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text:p>
            <text:p text:style-name="al">Horen impliceert niet automatisch dat een mondeling contact met belanghebbende plaatsvindt. In veel situatie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Zowel in de rapportage als in het besluit dient aandacht te worden besteed aan het feit of belanghebbende van de mogelijkheid zijns zienswijze kenbaar te maken gebruik heeft gemaakt en, zo ja, op welke wijze diens zienswijze in de besluitvorming is betrokken.</text:p>
          </text:section>
          <text:section text:name="divisie_id1-3-2-3-17" text:style-name="divisie">
            <text:p text:style-name="kop_level1">Artikel 6 Berekeningsgrondslag </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text:p>
            <text:p text:style-name="al">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text:p>
            <text:p text:style-name="al">De verordening biedt geen ruimte om een verlaging toe te passen op een individuele inkomenstoeslag als bedoeld in artikel 36 van de wet.</text:p>
          </text:section>
          <text:section text:name="divisie_id1-3-2-3-18" text:style-name="divisie">
            <text:p text:style-name="kop_level1">Hoofdstuk 3 Niet nakomen van de niet geüniformeerde verplichtingen met betrekking tot de arbeidsinschakeling</text:p>
          </text:section>
          <text:section text:name="divisie_id1-3-2-3-19" text:style-name="divisie">
            <text:p text:style-name="kop_level1">Artikel 7 Gedraging Participatiewet</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section>
          <text:section text:name="divisie_id1-3-2-3-20"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1"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text:p>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3-21-4">
              <text:list-item text:style-override="id1-3-2-3-21-4-1">
                <text:number>-</text:number>
                <text:p text:style-name="al">het niet verkrijgen of niet behouden van kennis en vaardigheden die noodzakelijk zijn voor het verkrijgen van algemeen geaccepteerde arbeid, en</text:p>
              </text:list-item>
              <text:list-item text:style-override="id1-3-2-3-21-4-2">
                <text:number>-</text:number>
                <text:p text:style-name="al">het belemmeren van het verkrijgen van algemeen geaccepteerde arbeid door kleding, gebrek aan persoonlijke verzorging en gedrag.</text:p>
              </text:list-item>
            </text:list>
            <text:p text:style-name="al">Dergelijke gedragingen dienen namelijk met toepassing van hoofdstuk 4 afgestemd te worden.</text:p>
          </text:section>
          <text:section text:name="divisie_id1-3-2-3-22"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text:p>
          </text:section>
          <text:section text:name="divisie_id1-3-2-3-23" text:style-name="divisie">
            <text:p text:style-name="kop_level1">Artikel 8 Gedragingen IOAW en IOAZ</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4" text:style-name="divisie">
            <text:p text:style-name="kop_level1">Artikel 9 Hoogte en duur van de afstemming</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text:p>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 </text:p>
            <text:p text:style-name="al">De vergelijking doet zich op met een verkeersovertreding. Bij het rijden door rood licht staat op de overtreding een boete. Ook hierbij kennen wij in Nederland geen inkomensafhankelijke boete.</text:p>
            <text:p text:style-name="al">De verlaging, zoals in lid 1 is omge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text:p>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text:p>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Lid 3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text:p>
          </text:section>
          <text:section text:name="divisie_id1-3-2-3-25" text:style-name="divisie">
            <text:p text:style-name="kop_level1">Hoofdstuk 4 Niet nakomen van de geüniformeerde arbeidsverplichting</text:p>
          </text:section>
          <text:section text:name="divisie_id1-3-2-3-26" text:style-name="divisie">
            <text:p text:style-name="kop_level1">Artikel 10 Duur verlaging van de geüniformeerd arbeidsverplichting</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 </text:p>
            <text:p text:style-name="al">In artikel 18, vierde lid, van de Participatiewet, worden de volgende arbeidsverplichtingen genoemd waarop dit van toepassing is:</text:p>
            <text:list text:style-name="id1-3-2-3-26-4">
              <text:list-item text:style-override="id1-3-2-3-26-4-1">
                <text:number>a.</text:number>
                <text:p text:style-name="al">het aanvaarden of het behouden van algemeen geaccepteerde arbeid;</text:p>
              </text:list-item>
              <text:list-item text:style-override="id1-3-2-3-26-4-2">
                <text:number>b.</text:number>
                <text:p text:style-name="al">het uitvoering geven aan de door het college opgelegde verplichting om ingeschreven te staan bij een uitzendbureau;</text:p>
              </text:list-item>
              <text:list-item text:style-override="id1-3-2-3-26-4-3">
                <text:number>c.</text:number>
                <text:p text:style-name="al">het naar vermogen verkrijgen van algemeen geaccepteerde arbeid in een andere dan de gemeente van inwoning, alvorens naar die andere gemeente te verhuizen;</text:p>
              </text:list-item>
              <text:list-item text:style-override="id1-3-2-3-26-4-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26-4-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26-4-6">
                <text:number>f.</text:number>
                <text:p text:style-name="al">het verkrijgen en behouden van kennis en vaardigheden, noodzakelijk voor het naar vermogen verkrijgen, het aanvaarden of het behouden van algemeen geaccepteerde arbeid;</text:p>
              </text:list-item>
              <text:list-item text:style-override="id1-3-2-3-26-4-7">
                <text:number>g.</text:number>
                <text:p text:style-name="al">het naar vermogen verkrijgen, het aanvaarden of het behouden van algemeen geaccepteerde arbeid niet belemmeren door kleding, gebrek aan persoonlijke verzorging of gedrag;</text:p>
              </text:list-item>
              <text:list-item text:style-override="id1-3-2-3-26-4-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text:p>
            <text:p text:style-name="al">In deze verordening is ervoor gekozen om voor alle geüniformeerde gedragingen die zijn genoemd onderdelen b, d, e, f en h van artikel 18, vierde lid, van de Participatiewet, de duur van de maatregel te bepalen op één maand, en met betrekking tot de gedragingen als bedoeld in artikel 18, vierde lid, onderdelen a, c en g van de Participatiewet de duur van de maatregel te bepalen op twee maanden. De reden daarvoor is dat artikel 18, vierde lid, onderdelen a, c en g van de Participatiewet de gedragingen direct betrekking hebben op het niet verkrijgen of niet behouden van algemeen geaccepteerde arbeid. Deze gedragingen veronderstellen – in tegenstelling tot de gedragingen uit de andere onderdelen dat kansen op een baan sterk worden beperkt. Bij de gedragingen in artikel 18, vierde lid onderdelen a, c en g is meer en ook sterker dan bij de overige gedragingen in dat artikellid sprake van een onnodig beroep op een uitkering en daarmee een onnodig beroep op de publieke middelen. Daarom wordt voor wat betreft deze gedragingen een zwaardere maatregel gerechtvaardigd geacht. </text:p>
            <text:p text:style-name="al">De IOAW en IOAZ kennen overigens geen geüniformeerde arbeidsverplichtingen. Om deze reden is het aantal gedragingen dat in artikel 8 (IOAW en IOAZ) van de verordening is genoemd ook groter dan het aantal in artikel 7 (Participatiewet). </text:p>
          </text:section>
          <text:section text:name="divisie_id1-3-2-3-27" text:style-name="divisie">
            <text:p text:style-name="kop_level1">Artikel 11 Verrekening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 </text:p>
            <text:p text:style-name="al">
            <text:span text:style-name="nadrukcur">
              <text:span text:style-name="nadrukondlijn">Verrekenen bij bijzondere omstandigheden</text:spa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7-4">
              <text:list-item text:style-override="id1-3-2-3-27-4-1">
                <text:number>-</text:number>
                <text:p text:style-name="al">vergroting schuldenproblematiek;</text:p>
              </text:list-item>
              <text:list-item text:style-override="id1-3-2-3-27-4-2">
                <text:number>-</text:number>
                <text:p text:style-name="al">(dreigende) huisuitzetting;</text:p>
              </text:list-item>
              <text:list-item text:style-override="id1-3-2-3-27-4-3">
                <text:number>-</text:number>
                <text:p text:style-name="al">afsluiting van gas en elektriciteit.</text:p>
              </text:list-item>
            </text:list>
          </text:section>
          <text:section text:name="divisie_id1-3-2-3-28"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
              <text:span text:style-name="nadrukondlijn">Toedeling over twee maanden bij lichte overtredingen</text:span>
            </text:span>Is sprake van een lichte overtreding van een geüniformeerde arbeidsverplichting, dan kan worden verrekend over twee maanden. Van een lichte overtreding is sprake bij schending van een gedraging zoals bedoeld in artikel 18, vierde lid, onderdelen b, d, e, f en h,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span text:style-name="nadrukcur">
              <text:span text:style-name="nadrukondlijn">Toedeling over drie maanden bij zware overtredingen</text:span>
            </text:span>Is sprake van een zware overtreding van een geüniformeerde arbeidsverplichting, dan kan worden verrekend over drie maanden. Van een zware overtreding is sprake bij schending van een gedraging zoals bedoeld in artikel 18, vierde lid, onderdeel a, c en g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section>
          <text:section text:name="divisie_id1-3-2-3-29"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span text:style-name="nadrukondlijn">Geen verrekening bij recidive</text:span>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al">
            <text:span text:style-name="nadrukcur">
              <text:span text:style-name="nadrukondlijn">Geen verrekening bij maatregel wegens schending andere gedragingen</text:span>
            </text:span>Verrekening bij maatregelen voor schendingen van andere gedragingen dan de geüniformeerde arbeidsverplichtingen, is niet mogelijk. Dit volgt uit artikel 11 van deze verordening en artikel 18, vijfde lid, van de Participatiewet.]</text:p>
          </text:section>
          <text:section text:name="divisie_id1-3-2-3-30" text:style-name="divisie">
            <text:p text:style-name="kop_level1">Hoofdstuk 5 Overige gedragingen die leiden tot een afstemming</text:p>
          </text:section>
          <text:section text:name="divisie_id1-3-2-3-31" text:style-name="divisie">
            <text:p text:style-name="kop_level1">Artikel 12 Tekortschietend besef van verantwoordelijkheid voor de voorziening in het bestaan</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Bovendien kunnen als voorbeelden van gedragingen worden aangehaald het niet hebben aangevraagd van huurtoeslag, het verwijtbaar onvoldoende verzekerd zijn of het ontverantwoord interen van het vermogen.</text:p>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Deze verlaging laat onverlet de mogelijkheid van toekenning van bijstand in de vorm van een lening onder toepassing van artikel 48, lid 2, onder b, van de WWB (noodzaak tot bijstandsverlening is het gevolg van een tekortschietend besef van verantwoordelijkheid voor de voorziening in het bestaan). Het gevolg van bijstandsverlening in de vorm van een lening is echter de op voorhand vastgestelde terugbetaling ervan.</text:p>
            <text:p text:style-name="al">Dit artikel 12 in niet van toepassing op de IOAW en IOAZ, omdat in die wetten ongenoegzaam besef van verantwoordelijkheid geen afstemmingswaardig gedrag betekent.</text:p>
          </text:section>
          <text:section text:name="divisie_id1-3-2-3-32" text:style-name="divisie">
            <text:p text:style-name="kop_level1">Artikel 13 Zeer ernstig misdragen</text:p>
          </text:section>
          <text:section text:name="divisie_id1-3-2-3-33"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34"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De volgende vormen van agressief gedrag kunnen worden onderscheiden:</text:p>
            <text:list text:style-name="id1-3-2-3-34-4">
              <text:list-item text:style-override="id1-3-2-3-34-4-1">
                <text:number>a.</text:number>
                <text:p text:style-name="al">verbaal geweld (schelden);</text:p>
              </text:list-item>
              <text:list-item text:style-override="id1-3-2-3-34-4-2">
                <text:number>b.</text:number>
                <text:p text:style-name="al">discriminatie;</text:p>
              </text:list-item>
              <text:list-item text:style-override="id1-3-2-3-34-4-3">
                <text:number>c.</text:number>
                <text:p text:style-name="al">intimidatie (uitoefenen van psychische druk);</text:p>
              </text:list-item>
              <text:list-item text:style-override="id1-3-2-3-34-4-4">
                <text:number>d.</text:number>
                <text:p text:style-name="al">zaakgericht fysiek geweld (vernielingen);</text:p>
              </text:list-item>
              <text:list-item text:style-override="id1-3-2-3-34-4-5">
                <text:number>e.</text:number>
                <text:p text:style-name="al">mensgericht fysiek geweld;</text:p>
              </text:list-item>
            </text:list>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Het toepassen van een verlaging staat geheel los van het doen van aangifte bij de politie. Het college past een verlaging toe, terwijl de functionaris tegen wie de agressie zich richtte aangifte kan doen bij de politie.</text:p>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Ter voorkoming van enige vorm van schijn van subjectiviteit zal zeer zorgvuldig moeten worden omgegaan met het verlagen van de uitkering wegens agressie. </text:p>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section>
          <text:section text:name="divisie_id1-3-2-3-35"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5-3">
              <text:list-item text:style-override="id1-3-2-3-35-3-1">
                <text:number>1.</text:number>
                <text:p text:style-name="al">verplichtingen die strekken tot arbeidsinschakeling;</text:p>
              </text:list-item>
              <text:list-item text:style-override="id1-3-2-3-35-3-2">
                <text:number>2.</text:number>
                <text:p text:style-name="al">verplichtingen die verband houden met de aard en het doel van een bepaalde vorm van bijstand;</text:p>
              </text:list-item>
              <text:list-item text:style-override="id1-3-2-3-35-3-3">
                <text:number>3.</text:number>
                <text:p text:style-name="al">verplichtingen die strekken tot vermindering van de bijstand, en</text:p>
              </text:list-item>
              <text:list-item text:style-override="id1-3-2-3-35-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6" text:style-name="divisie">
            <text:p text:style-name="kop_level1">Hoofdstuk 6 Samenloop en recidive</text:p>
          </text:section>
          <text:section text:name="divisie_id1-3-2-3-37" text:style-name="divisie">
            <text:p text:style-name="kop_level1">Artikel 15 Samenloop van gedragingen</text:p>
            <text:p text:style-name="al">
            <text:span text:style-name="nadrukcur">
              <text:span text:style-name="nadrukondlijn">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
              <text:span text:style-name="nadrukondlijn">Samenloop bij meerdere gedraging waardoor één of meerdere verplichtingen worden geschonden</text:spa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3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39" text:style-name="divisie">
            <text:p text:style-name="kop_level1">Artikel 16 Recidive </text:p>
          </text:section>
          <text:section text:name="divisie_id1-3-2-3-40" text:style-name="divisie">
            <text:p text:style-name="kop_level1">Verdubbeling hoogte of duur van d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text:p>
          </text:section>
          <text:section text:name="divisie_id1-3-2-3-4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2"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4" text:style-name="divisie">
            <text:p text:style-name="kop_level1">Hoofdstuk 7 Blijvende of tijdelijke weigering IOAW of IOAZ</text:p>
          </text:section>
          <text:section text:name="divisie_id1-3-2-3-45"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46" text:style-name="divisie">
            <text:p text:style-name="kop_level1">Hoofdstuk 8 Slotbepalingen</text:p>
          </text:section>
          <text:section text:name="divisie_id1-3-2-3-47" text:style-name="divisie">
            <text:p text:style-name="kop_level1">Artikel 18 Hardheidsclausule en onvoorziene omstandigheden</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text:p>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text:p>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text:p>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section>
          <text:section text:name="divisie_id1-3-2-3-48" text:style-name="divisie">
            <text:p text:style-name="kop_level1">Artikel 19 Nadere regels</text:p>
            <text:p text:style-name="al">Voor de juiste uitvoering van de verordening kan het noodzakelijk zijn dat nadere uitvoeringsregels worden vastgesteld. Dit artikel geeft het college de bevoegdheid om dergelijke regels vast te stellen.</text:p>
          </text:section>
          <text:section text:name="divisie_id1-3-2-3-49" text:style-name="divisie">
            <text:p text:style-name="kop_level1">Artikel 20 Uitvoering</text:p>
            <text:p text:style-name="al">De uitvoering van deze verordening ligt bij het college.</text:p>
          </text:section>
          <text:section text:name="divisie_id1-3-2-3-50" text:style-name="divisie">
            <text:p text:style-name="kop_level1">Artikel 21 Intrekking</text:p>
            <text:p text:style-name="al">Deze verordening vervangt de eerder vastgestelde Afstemmingsverordening Sociale Zekerheid 2012. Deze verordening wordt hierbij dan ook ingetrokken.</text:p>
          </text:section>
          <text:section text:name="divisie_id1-3-2-3-51" text:style-name="divisie">
            <text:p text:style-name="kop_level1">Artikel 22 Inwerkingtreding</text:p>
            <text:p text:style-name="al">Op 1 januari 2015 treden de “Wet maatregelen Wet werk en bijstand en enkele andere wetten” en de “Invoeringswet Partcipatiewet” in werking. De invoering van deze wetten maakt het noodzakelijk om de een nieuwe verordening vast te stellen. De inwerkingtreding van deze verordening dient dan ook samen te vallen met de inwerkingtreding van de genoemde wetten.</text:p>
          </text:section>
          <text:section text:name="divisie_id1-3-2-3-52" text:style-name="divisie">
            <text:p text:style-name="kop_level1">Artikel 23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801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Sociale Zekerheid gemeente Woudrich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09</meta:user-defined>
    <meta:user-defined meta:name="OVERHEIDop.GmbID/DC.identifier">gmb-2014-80109</meta:user-defined>
    <meta:user-defined meta:name="OVERHEID.Gemeente/DC.creator">Woudrich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