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 intrekking verleende bouwvergunning  (thans omgevingsvergunning met activiteit bouwen) voor het oprichten van een appartementengebouw met dienstverlening en 15 woningen   (20100144) - Dokter Stapenseastraat 10, 12 en 14 te Leimuiden - W20140201</text:p>
      <text:section text:name="zakelijke-mededeling_id1-3-2" text:style-name="zakelijke-mededeling">
        <text:section text:name="zakelijke-mededeling-tekst_id1-3-2-1" text:style-name="zakelijke-mededeling-tekst">
          <text:section text:name="tekst_id1-3-2-1-1" text:style-name="tekst">
            <text:p text:style-name="common-al">Ontvangstdatum: 12-12-2014</text:p>
            <text:p text:style-name="common-al">Zaaknummer aanvraag om intrekking: W20140201</text:p>
            <text:p text:style-name="common-al">Zaaknummer in te trekken verleende omgevingsvergunning: 20100144</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01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 intrekking verleende bouwvergunning  (thans omgevingsvergunning met activiteit bouwen) voor het oprichten van een appartementengebouw met dienstverlening en 15 woningen   (20100144) - Dokter Stapenseastraat 10, 12 en 14 te Leimuiden - W201402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05</meta:user-defined>
    <meta:user-defined meta:name="OVERHEIDop.GmbID/DC.identifier">gmb-2014-8010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241 470998</meta:user-defined>
    <meta:user-defined meta:name="OVERHEIDop.versieInformatie"/>
  </office:meta>
</office:document-meta>
</file>