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K.K. Andrea, Boterbloemstraat 13 B, 3135 VC,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K.K. Andrea, geboren 05-12-1990, Boterbloemstraat 13 B, 3135 VC,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010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0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0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K.K. Andrea, Boterbloemstraat 13 B, 3135 VC,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103</meta:user-defined>
    <meta:user-defined meta:name="OVERHEIDop.GmbID/DC.identifier">gmb-2014-80103</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VC 13a</meta:user-defined>
    <meta:user-defined meta:name="OVERHEIDop.woonplaats">Vlaardingen</meta:user-defined>
    <meta:user-defined meta:name="OVERHEIDop.straatnaam">Boterbloem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153 437292</meta:user-defined>
    <meta:user-defined meta:name="OVERHEIDop.versieInformatie"/>
  </office:meta>
</office:document-meta>
</file>