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P. Chwalek, Dirk de Derdelaan 287, 3132 H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P. Chwalek, geboren 15-06-1977, Dirk de Derdelaan 287, 3132 H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09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P. Chwalek, Dirk de Derdelaan 287, 3132 HH,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98</meta:user-defined>
    <meta:user-defined meta:name="OVERHEIDop.GmbID/DC.identifier">gmb-2014-8009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