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N. Nonwiset, Sperwerlaan 245, 3136 G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N. Nonwiset, geboren 01-01-1992, Sperwerlaan 245, 3136 G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09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9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N. Nonwiset, Sperwerlaan 245, 3136 G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96</meta:user-defined>
    <meta:user-defined meta:name="OVERHEIDop.GmbID/DC.identifier">gmb-2014-800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GE 203</meta:user-defined>
    <meta:user-defined meta:name="OVERHEIDop.woonplaats">Vlaardingen</meta:user-defined>
    <meta:user-defined meta:name="OVERHEIDop.straatnaam">Sperw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318 438191</meta:user-defined>
    <meta:user-defined meta:name="OVERHEIDop.versieInformatie"/>
  </office:meta>
</office:document-meta>
</file>