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G. Jakab, Dirk de Derdelaan 267, 3132 HG,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G. Jakab, geboren 14-06-1971, Dirk de Derdelaan 267, 3132 HG,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009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9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9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G. Jakab, Dirk de Derdelaan 267, 3132 HG,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090</meta:user-defined>
    <meta:user-defined meta:name="OVERHEIDop.GmbID/DC.identifier">gmb-2014-8009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E 167</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283 436720</meta:user-defined>
    <meta:user-defined meta:name="OVERHEIDop.versieInformatie"/>
  </office:meta>
</office:document-meta>
</file>